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Excel_BuiltIn_Comma" style:data-style-name="N36">
      <style:table-cell-properties fo:border="thin solid #000000"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3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ACSS (Agenzia di Controllo del Sistema Sociosanitario Lombardo)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5"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ilancio preventivo economico - 2020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4">
            <text:p>Conto economico</text:p>
          </table:table-cell>
          <table:table-cell table:style-name="ce5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6"/>
          <table:table-cell table:style-name="ce7"/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6">
            <text:p>(A) Valore della produzione</text:p>
          </table:table-cell>
          <table:table-cell office:value-type="float" office:value="2800000" table:style-name="ce8">
            <text:p><text:s/>2.800.000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6">
            <text:p>(B) Costi della produzione</text:p>
          </table:table-cell>
          <table:table-cell office:value-type="float" office:value="2658926" table:style-name="ce8">
            <text:p><text:s/>2.658.926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9">
            <text:p>Differenza tra valore e costi della produzione (A-B)</text:p>
          </table:table-cell>
          <table:table-cell office:value-type="float" office:value="141074" table:formula="of:=[.E12]-[.E13]" table:style-name="ce8">
            <text:p><text:s/>141.074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6">
            <text:p>(C) Proventi e oneri finanziari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3" table:style-name="ce1"/>
          <table:table-cell office:value-type="string" table:style-name="ce6">
            <text:p>(D) Rettifiche di valore di attività finanziarie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6">
            <text:p>(E) Proventi e oneri straordinari</text:p>
          </table:table-cell>
          <table:table-cell office:value-type="float" office:value="0" table:style-name="ce8">
            <text:p><text:s/>-<text:s/>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9">
            <text:p>Risultato prima delle imposte (A-B+C+D+E)</text:p>
          </table:table-cell>
          <table:table-cell office:value-type="float" office:value="141074" table:formula="of:=[.E14]+[.E15]" table:style-name="ce8">
            <text:p><text:s/>141.074<text:s/>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6">
            <text:p>Imposte e tasse</text:p>
          </table:table-cell>
          <table:table-cell office:value-type="float" office:value="141074" table:formula="of:=[.E18]" table:style-name="ce8">
            <text:p><text:s/>141.074<text:s/>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6">
            <text:p>Utile o perdita dell'esercizio</text:p>
          </table:table-cell>
          <table:table-cell office:value-type="float" office:value="0" table:formula="of:=[.E18]-[.E19]" table:style-name="ce8">
            <text:p><text:s/>-<text:s/></text:p>
          </table:table-cell>
          <table:table-cell table:number-columns-repeated="16379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Chart 1" svg:x="0.1965in" svg:y="0.0004in" svg:width="8.876in" svg:height="6.479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2020.$A$1:2020.$H$67" table:base-cell-address="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9in" fo:margin-bottom="0.9839in" fo:margin-left="0.748in" fo:margin-right="0.748in" style:print-orientation="portrait" style:print-page-order="ltr" style:first-page-number="continue" style:scale-to="62%" style:table-centering="none" style:print="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Microsoft Corporation</meta:initial-creator>
    <dc:creator>Raffaella Zamberletti</dc:creator>
    <meta:creation-date>1996-11-05T12:16:36Z</meta:creation-date>
    <dc:date>2021-05-31T13:10:25Z</dc:date>
    <meta:print-date>2014-06-16T15:18:3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1875in" style:font-size-asian="0.21875in" style:font-size-complex="0.2187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cffff" draw:opacity="100%" draw:stroke="solid" svg:stroke-width="0.01378in" svg:stroke-color="#0000ff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cffff" draw:opacity="100%" draw:stroke="solid" svg:stroke-width="0.00694in" svg:stroke-color="#0000ff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fo:font-size="0.21875in" style:font-size-asian="0.21875in" style:font-size-complex="0.218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</office:automatic-styles>
  <office:body>
    <office:chart>
      <chart:chart chart:class="chart:bar" svg:height="466.4951968503937pt" svg:width="639.071968503937pt" chart:style-name="Crt0">
        <chart:title chart:style-name="CT00">
          <text:p text:style-name="a0" text:class-names="" text:cond-style-name="">bilancio preventivo economico - anno 2020 - composizione</text:p>
        </chart:title>
        <chart:plot-area svg:x="22.25102362204725pt" svg:y="44.10409448818898pt" svg:width="612.9375590551181pt" svg:height="386.3085039370079pt" chart:style-name="Plt0" dr3d:transform="matrix (0.98585270686038684 -0.15450807794630905 6.4974565988428545E-2 0.13059654393256973 0.95105678873416799 0.28006343444926851 -0.10506656503814987 -0.26761584118282072 0.95778013054097977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title chart:style-name="AT00">
              <text:p text:style-name="a1" text:class-names="" text:cond-style-name="">migliaia di euro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0.$D$12:.$D$20"/>
          </chart:axis>
          <chart:axis chart:dimension="z" chart:name="primary-z" chart:style-name="Axs1"/>
          <chart:series chart:values-cell-range-address="2020.$E$12:.$E$20" chart:class="chart:bar" chart:attached-axis="primary-y" chart:style-name="G0S0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