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53.8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80.8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6">
            <text:p>Agenzia di Controllo del Sistema Sociosanitario Lombardo</text:p>
            <draw:frame draw:z-index="1" draw:id="id0" draw:style-name="a0" draw:name="image1.jpeg" svg:x="0.105in" svg:y="0.05167in" svg:width="1.24167in" svg:height="0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ATTO DI CONFERIMENTO</text:p>
          </table:table-cell>
          <table:table-cell office:value-type="string" table:style-name="ce5">
            <text:p>DURATA INCARICO</text:p>
          </table:table-cell>
          <table:table-cell office:value-type="string" table:style-name="ce5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. VITAE</text:p>
          </table:table-cell>
          <table:table-cell office:value-type="string" table:style-name="ce3">
            <text:p>COMPENSI ANNUO LORDO</text:p>
          </table:table-cell>
          <table:table-cell office:value-type="string" table:style-name="ce6">
            <text:p>RAGIONE DELL'INCARICO</text:p>
          </table:table-cell>
          <table:table-cell table:number-columns-repeated="16374"/>
        </table:table-row>
        <table:table-row table:style-name="ro3">
          <table:table-cell table:number-columns-repeated="10" table:style-name="ce7"/>
          <table:table-cell table:number-columns-repeated="16374"/>
        </table:table-row>
        <table:table-row table:style-name="ro4">
          <table:table-cell office:value-type="string" table:style-name="ce8">
            <text:p>Colombo</text:p>
          </table:table-cell>
          <table:table-cell office:value-type="string" table:style-name="ce8">
            <text:p>Carola</text:p>
          </table:table-cell>
          <table:table-cell office:value-type="string" table:style-name="ce9">
            <text:p>Presidente Collegio Sindacale</text:p>
          </table:table-cell>
          <table:table-cell office:value-type="string" table:style-name="ce10">
            <text:p>Deliberazione del Direttore n. 31 del 01/09/2023 (designazione del Presidente della Giunta Regionale )</text:p>
          </table:table-cell>
          <table:table-cell office:value-type="string" table:style-name="ce10">
            <text:p>durata della legislatura e comunque fino alla nomina dei nuovi</text:p>
          </table:table-cell>
          <table:table-cell office:value-type="date" office:date-value="2023-09-01T00:00:00" table:style-name="ce11">
            <text:p>01/09/2023</text:p>
          </table:table-cell>
          <table:table-cell office:value-type="string" table:style-name="ce12">
            <text:p>fine legislatura</text:p>
          </table:table-cell>
          <table:table-cell office:value-type="string" table:style-name="ce13">
            <text:p>Pubblicato</text:p>
          </table:table-cell>
          <table:table-cell office:value-type="float" office:value="23240.560000000001" table:style-name="ce14">
            <text:p><text:s/>23.240,56<text:s/></text:p>
          </table:table-cell>
          <table:table-cell office:value-type="string" table:style-name="ce10">
            <text:p>Organo di vigilanza sulla regolarità contabile, finanziaria ed economica della gestione dell'Agenzia di Controll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Vernice</text:p>
          </table:table-cell>
          <table:table-cell office:value-type="string" table:style-name="ce8">
            <text:p>Nadia</text:p>
          </table:table-cell>
          <table:table-cell office:value-type="string" table:style-name="ce9">
            <text:p>Componente Collegio Sindacale</text:p>
          </table:table-cell>
          <table:table-cell office:value-type="string" table:style-name="ce10">
            <text:p>Deliberazione del Direttore n. 31 del 01/09/2023 (su designazione del Ministero dell'Economia e delle Finanze)</text:p>
          </table:table-cell>
          <table:table-cell office:value-type="string" table:style-name="ce10">
            <text:p>durata della legislatura e comunque fino alla nomina dei nuovi</text:p>
          </table:table-cell>
          <table:table-cell office:value-type="date" office:date-value="2023-09-01T00:00:00" table:style-name="ce11">
            <text:p>01/09/2023</text:p>
          </table:table-cell>
          <table:table-cell office:value-type="string" table:style-name="ce12">
            <text:p>fine legislatura</text:p>
          </table:table-cell>
          <table:table-cell office:value-type="string" table:style-name="ce13">
            <text:p>Pubblicato</text:p>
          </table:table-cell>
          <table:table-cell office:value-type="float" office:value="18592.439999999999" table:style-name="ce14">
            <text:p><text:s/>18.592,44<text:s/></text:p>
          </table:table-cell>
          <table:table-cell office:value-type="string" table:style-name="ce10">
            <text:p>Organo di vigilanza sulla regolarità contabile, finanziaria ed economica della gestione dell'Agenzia di Controll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prea</text:p>
          </table:table-cell>
          <table:table-cell office:value-type="string" table:style-name="ce15">
            <text:p>Massimiliano</text:p>
          </table:table-cell>
          <table:table-cell office:value-type="string" table:style-name="ce9">
            <text:p>Componente Collegio Sindacale</text:p>
          </table:table-cell>
          <table:table-cell office:value-type="string" table:style-name="ce10">
            <text:p>Deliberazione del Direttore n. 31 del 01/09/2023 (su designazione del Ministero della Salute)</text:p>
          </table:table-cell>
          <table:table-cell office:value-type="string" table:style-name="ce10">
            <text:p>durata della legislatura e comunque fino alla nomina dei nuovi</text:p>
          </table:table-cell>
          <table:table-cell office:value-type="date" office:date-value="2023-09-01T00:00:00" table:style-name="ce11">
            <text:p>01/09/2023</text:p>
          </table:table-cell>
          <table:table-cell office:value-type="string" table:style-name="ce12">
            <text:p>fine legislatura</text:p>
          </table:table-cell>
          <table:table-cell office:value-type="string" table:style-name="ce13">
            <text:p>Pubblicato</text:p>
          </table:table-cell>
          <table:table-cell office:value-type="float" office:value="18592.439999999999" table:style-name="ce14">
            <text:p><text:s/>18.592,44<text:s/></text:p>
          </table:table-cell>
          <table:table-cell office:value-type="string" table:style-name="ce10">
            <text:p>Organo di vigilanza sulla regolarità contabile, finanziaria ed economica della gestione dell'Agenzia di Controllo</text:p>
          </table:table-cell>
          <table:table-cell table:number-columns-repeated="16374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Compenso annuo componenti del Collegio Sindacale.xlsx</dc:title>
    <meta:initial-creator>Raffaella Botta</meta:initial-creator>
    <dc:creator>Raffaella Botta</dc:creator>
    <meta:creation-date>2025-02-26T16:19:57Z</meta:creation-date>
    <dc:date>2025-02-27T14:11:07Z</dc:date>
    <meta:user-defined meta:name="Created" meta:value-type="date">2024-04-24T00:00:00Z</meta:user-defined>
    <meta:user-defined meta:name="LastSaved" meta:value-type="date">2025-02-26T00:00:00Z</meta:user-defined>
    <meta:user-defined meta:name="Producer">Microsoft: Print To PDF</meta:user-defined>
  </office:meta>
</office:document-meta>
</file>