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Migliaia_32__91_0_93__32_2_32_2" style:data-style-name="N36">
      <style:table-cell-properties fo:border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_32_2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3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_32_2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32_2" style:data-style-name="N36">
      <style:table-cell-properties fo:border="thin double #000000" style:vertical-align="middle" fo:wrap-option="wrap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_32_2" style:data-style-name="N36">
      <style:table-cell-properties fo:border="thin double #000000" style:vertical-align="middle" fo:wrap-option="wrap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_32__91_0_93__32_2_32_2" style:data-style-name="N37">
      <style:table-cell-properties fo:border="thin double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_32_2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e_32_3_32_2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32_3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e_32_3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_32_2" style:data-style-name="N36">
      <style:table-cell-properties fo:border-top="none" fo:border-bottom="thin solid #000000" fo:border-left="thin solid #000000" fo:border-right="thin solid #000000" style:vertical-align="automatic" fo:background-color="#CCFFC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_32_2" style:data-style-name="N36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2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2_32_2" style:data-style-name="N39">
      <style:table-cell-properties fo:border-top="none" fo:border-bottom="thin solid #000000" fo:border-left="thin solid #000000" fo:border-right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2_32_2" style:data-style-name="N39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number-columns-repeated="21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2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8" table:default-cell-style-name="ce5" table:visibility="collapse"/>
        <table:table-column table:style-name="co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8" table:number-columns-repeated="4" table:default-cell-style-name="ce5" table:visibility="collapse"/>
        <table:table-column table:style-name="co11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4" table:number-columns-repeated="261" table:default-cell-style-name="ce5"/>
        <table:table-row table:style-name="ro1">
          <table:table-cell table:style-name="ce2"/>
          <table:table-cell table:style-name="ce3"/>
          <table:table-cell office:value-type="string" table:style-name="ce4">
            <text:p>Costo al IV Trimestre 2024 (dal 01/01/2024 al 31/12/2024)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4">
            <text:p>Costo del Personale a tempo non indeterminato (Totale)</text:p>
          </table:table-cell>
          <table:table-cell office:value-type="float" office:value="105952" table:formula="of:=+[.C4]+[.C24]" table:style-name="ce4">
            <text:p>105.952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0800000000000</text:p>
          </table:table-cell>
          <table:table-cell office:value-type="string" table:style-name="ce10">
            <text:p>B.8 Personale del ruolo amministrativo - Totale</text:p>
          </table:table-cell>
          <table:table-cell office:value-type="float" office:value="57261" table:formula="of:=SUM([.C7:.C21])" table:style-name="ce11">
            <text:p><text:s/>57.261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2">
            <text:p>COD_COGE_NI</text:p>
          </table:table-cell>
          <table:table-cell office:value-type="string" table:style-name="ce13">
            <text:p>Descrizione</text:p>
          </table:table-cell>
          <table:table-cell office:value-type="string" table:style-name="ce14">
            <text:p>Costo IV Trimestre 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0020010000</text:p>
          </table:table-cell>
          <table:table-cell office:value-type="string" table:style-name="ce15">
            <text:p>Ruolo amministrativo - T.DETERMINATO - Personale dirigente - Competenze fisse)</text:p>
          </table:table-cell>
          <table:table-cell office:value-type="float" office:value="15680" table:style-name="ce16">
            <text:p>15.6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0020020000</text:p>
          </table:table-cell>
          <table:table-cell office:value-type="string" table:style-name="ce15">
            <text:p>Ruolo amministrativo - T.DETERMINATO - Personale dirigente - Straordinario)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15">
            <text:p>50860020030000</text:p>
          </table:table-cell>
          <table:table-cell office:value-type="string" table:style-name="ce15">
            <text:p>Ruolo amministrativo - T.DETERMINATO - Personale dirigente - Retr. Posizione)</text:p>
          </table:table-cell>
          <table:table-cell office:value-type="float" office:value="6470" table:style-name="ce16">
            <text:p>6.4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0020040000</text:p>
          </table:table-cell>
          <table:table-cell office:value-type="string" table:style-name="ce15">
            <text:p>Ruolo amministrativo - T.DETERMINATO - Personale dirigente - Indennità varie)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15">
            <text:p>50860020050000</text:p>
          </table:table-cell>
          <table:table-cell office:value-type="string" table:style-name="ce15">
            <text:p>Ruolo amministrativo - T.DETERMINATO - Personale dirigente - Competenze Ruolo amministrativo - T.DETERMINATO - Personale comandato)</text:p>
          </table:table-cell>
          <table:table-cell table:style-name="ce17"/>
          <table:table-cell table:number-columns-repeated="16381" table:style-name="ce18"/>
        </table:table-row>
        <table:table-row table:style-name="ro1">
          <table:table-cell office:value-type="string" table:style-name="ce15">
            <text:p>50860020060000</text:p>
          </table:table-cell>
          <table:table-cell office:value-type="string" table:style-name="ce15">
            <text:p>Ruolo amministrativo - T.DETERMINATO - Personale dirigente - Incentivazione (retribuzione di risultato)</text:p>
          </table:table-cell>
          <table:table-cell office:value-type="float" office:value="1911" table:style-name="ce16">
            <text:p>1.9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0020070000</text:p>
          </table:table-cell>
          <table:table-cell office:value-type="string" table:style-name="ce15">
            <text:p>Ruolo amministrativo - T.DETERMINATO - Personale dirigente - Risorse aggiuntive regionali)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0020090000</text:p>
          </table:table-cell>
          <table:table-cell office:value-type="string" table:style-name="ce15">
            <text:p>Ruolo amministrativo - T.DETERMINATO - Personale dirigente - Oneri sociali*)</text:p>
          </table:table-cell>
          <table:table-cell office:value-type="float" office:value="6644" table:formula="of:=6617+27" table:style-name="ce20">
            <text:p>6.6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5020010000</text:p>
          </table:table-cell>
          <table:table-cell office:value-type="string" table:style-name="ce15">
            <text:p>Ruolo amministrativo - T.DETERMINATO - Personale comparto - Competenze fisse)</text:p>
          </table:table-cell>
          <table:table-cell office:value-type="float" office:value="16717" table:style-name="ce20">
            <text:p>16.7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5020020000</text:p>
          </table:table-cell>
          <table:table-cell office:value-type="string" table:style-name="ce15">
            <text:p>Ruolo amministrativo - T.DETERMINATO - Personale comparto - Straordinario)</text:p>
          </table:table-cell>
          <table:table-cell office:value-type="float" office:value="686" table:style-name="ce20">
            <text:p>6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5020030000</text:p>
          </table:table-cell>
          <table:table-cell office:value-type="string" table:style-name="ce15">
            <text:p>Ruolo amministrativo - T.DETERMINATO - Personale comparto - Indennità varie)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office:value-type="string" table:style-name="ce15">
            <text:p>50865020040000</text:p>
          </table:table-cell>
          <table:table-cell office:value-type="string" table:style-name="ce15">
            <text:p>Ruolo amministrativo - T.DETERMINATO - Personale comparto - Incentivazione alla produttività collettiva)</text:p>
          </table:table-cell>
          <table:table-cell office:value-type="float" office:value="3106" table:style-name="ce20">
            <text:p>3.1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5020050000</text:p>
          </table:table-cell>
          <table:table-cell office:value-type="string" table:style-name="ce15">
            <text:p>Ruolo amministrativo - T.DETERMINATO - Personale comparto - Competenze Ruolo amministrativo - Personale comandato)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15">
            <text:p>50865020060000</text:p>
          </table:table-cell>
          <table:table-cell office:value-type="string" table:style-name="ce15">
            <text:p>Ruolo amministrativo - T.DETERMINATO - Personale comparto - Risorse aggiuntive regionali)</text:p>
          </table:table-cell>
          <table:table-cell office:value-type="float" office:value="242" table:style-name="ce20">
            <text:p>2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865020080000</text:p>
          </table:table-cell>
          <table:table-cell office:value-type="string" table:style-name="ce15">
            <text:p>Ruolo amministrativo - T.DETERMINATO - Personale comparto - Oneri sociali*)</text:p>
          </table:table-cell>
          <table:table-cell office:value-type="float" office:value="5706" table:style-name="ce20">
            <text:p>5.706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6"/>
          <table:table-cell table:style-name="ce19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">
            <text:p>50700000000000</text:p>
          </table:table-cell>
          <table:table-cell office:value-type="string" table:style-name="ce10">
            <text:p>B.7 Personale del ruolo tecnico - Totale</text:p>
          </table:table-cell>
          <table:table-cell office:value-type="float" office:value="48691" table:formula="of:=SUM([.C27:.C33])" table:style-name="ce11">
            <text:p><text:s/>48.691<text:s/>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2">
            <text:p>COD_COGE_NI</text:p>
          </table:table-cell>
          <table:table-cell office:value-type="string" table:style-name="ce13">
            <text:p>Descrizione</text:p>
          </table:table-cell>
          <table:table-cell office:value-type="string" table:style-name="ce14">
            <text:p>Costo IV Trimestre 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755020010000</text:p>
          </table:table-cell>
          <table:table-cell office:value-type="string" table:style-name="ce15">
            <text:p>Ruolo tecnico - T.DETERMINATO - - Personale comparto - Competenze fisse)</text:p>
          </table:table-cell>
          <table:table-cell office:value-type="float" office:value="31671" table:style-name="ce16">
            <text:p>31.6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755020020000</text:p>
          </table:table-cell>
          <table:table-cell office:value-type="string" table:style-name="ce15">
            <text:p>Ruolo tecnico - T.DETERMINATO - - Personale comparto - Straordinario)</text:p>
          </table:table-cell>
          <table:table-cell office:value-type="float" office:value="540" table:style-name="ce16">
            <text:p>5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755020030000</text:p>
          </table:table-cell>
          <table:table-cell office:value-type="string" table:style-name="ce15">
            <text:p>Ruolo tecnico - T.DETERMINATO - - Personale comparto - Indennità varie)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15">
            <text:p>50755020040000</text:p>
          </table:table-cell>
          <table:table-cell office:value-type="string" table:style-name="ce15">
            <text:p>Ruolo tecnico - T.DETERMINATO - - Personale comparto - Incentivazione alla produttività collettiva)</text:p>
          </table:table-cell>
          <table:table-cell office:value-type="float" office:value="5538" table:style-name="ce16">
            <text:p>5.5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755020050000</text:p>
          </table:table-cell>
          <table:table-cell office:value-type="string" table:style-name="ce15">
            <text:p>Ruolo tecnico - T.DETERMINATO - - Personale comparto - Competenze Ruolo tecnico - <text:s/>Personale comandato)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15">
            <text:p>50755020060000</text:p>
          </table:table-cell>
          <table:table-cell office:value-type="string" table:style-name="ce15">
            <text:p>Ruolo tecnico - T.DETERMINATO - - Personale comparto - Risorse aggiuntive regionali)</text:p>
          </table:table-cell>
          <table:table-cell office:value-type="float" office:value="399" table:style-name="ce16">
            <text:p>3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50755020080000</text:p>
          </table:table-cell>
          <table:table-cell office:value-type="string" table:style-name="ce15">
            <text:p>Ruolo tecnico - T.DETERMINATO - - Personale comparto - Oneri sociali*)</text:p>
          </table:table-cell>
          <table:table-cell office:value-type="float" office:value="10543" table:formula="of:=10502+41" table:style-name="ce20">
            <text:p>10.543</text:p>
          </table:table-cell>
          <table:table-cell table:number-columns-repeated="16381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Migliaia_32__91_0_93__32_2_32_2" style:display-name="Migliaia [0] 2 2" style:family="table-cell" style:data-style-name="N37"/>
    <style:style style:name="Migliaia_32__91_0_93__32_5" style:display-name="Migliaia [0] 5" style:family="table-cell" style:data-style-name="N37"/>
    <style:style style:name="Migliaia_32_3_32_2" style:display-name="Migliaia 3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_32_10" style:display-name="Percentuale 2 10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olo Paraboschi</meta:initial-creator>
    <dc:creator>Paolo Paraboschi</dc:creator>
    <meta:creation-date>2023-11-02T11:33:04Z</meta:creation-date>
    <dc:date>2025-01-29T11:26:04Z</dc:date>
  </office:meta>
</office:document-meta>
</file>