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2" style:family="table-cell" style:parent-style-name="Normale_32_2_conto_economico_trimestrale_TRIM_3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Normale_32_2_32_2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1" style:family="table-cell" style:parent-style-name="Normale_32_2_32_2" style:data-style-name="N2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3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32_2" style:data-style-name="N36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7" style:family="table-cell" style:parent-style-name="Normale_32_2_32_2" style:data-style-name="N37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37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2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Normale_32_2_conto_economico_trimestrale_TRIM_1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14">
      <style:table-cell-properties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30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/>
    </style:style>
    <style:style style:name="ce3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/>
    </style:style>
    <style:style style:name="ce32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37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e_32_2_conto_economico_trimestrale_TRIM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5" style:family="table-cell" style:parent-style-name="Normale_32_2_conto_economico_trimestrale_TRIM_1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6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ce47" style:family="table-cell" style:parent-style-name="Normale_32_2_conto_economico_trimestrale_TRIM_1" style:data-style-name="N37">
      <style:table-cell-properties fo:border-top="thin dashed #000000" fo:border-bottom="none" fo:border-left="none" fo:border-right="none" style:vertical-align="middle" fo:background-color="transparent"/>
      <style:text-properties style:font-name="Century Gothic" style:font-name-asian="Century Gothic" style:font-name-complex="Century Gothic"/>
    </style:style>
    <style:style style:name="ce48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50" style:family="table-cell" style:parent-style-name="Normale_32_2_conto_economico_trimestrale_TRIM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text-underline-style="solid" style:text-underline-type="single"/>
    </style:style>
    <style:style style:name="ce51" style:family="table-cell" style:parent-style-name="Normale_32_2_conto_economico_trimestrale_TRIM_1" style:data-style-name="N37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52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3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4" style:family="table-cell" style:parent-style-name="Normale_32_2_32_2" style:data-style-name="N0">
      <style:table-cell-properties style:vertical-align="top" fo:wrap-option="wrap" fo:background-color="transparent"/>
      <style:text-properties style:font-name="Century Gothic" style:font-name-asian="Century Gothic" style:font-name-complex="Century Gothic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ce56" style:family="table-cell" style:parent-style-name="Default" style:data-style-name="N0"/>
    <style:style style:name="ce57" style:family="table-cell" style:parent-style-name="Normale_32_2_32_2" style:data-style-name="N0">
      <style:table-cell-properties style:vertical-align="to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7.9375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2" table:default-cell-style-name="ce1"/>
        <table:table-column table:style-name="co10" table:number-columns-repeated="2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0" table:number-columns-repeated="3" table:default-cell-style-name="ce2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 table:visibility="collapse"/>
        <table:table-column table:style-name="co9" table:number-columns-repeated="2" table:default-cell-style-name="ce1"/>
        <table:table-column table:style-name="co13" table:number-columns-repeated="7" table:default-cell-style-name="ce1" table:visibility="collapse"/>
        <table:table-column table:style-name="co9" table:number-columns-repeated="238" table:default-cell-style-name="ce1"/>
        <table:table-row table:style-name="ro1">
          <table:table-cell office:value-type="string" table:number-columns-spanned="9" table:number-rows-spanned="1" table:style-name="ce57">
            <text:p>AZIENDE SOCIO SANITARIE TERRITORIALI - INDICATORI DI BILANCIO Consuntivo 2024</text:p>
          </table:table-cell>
          <table:covered-table-cell table:number-columns-repeated="8"/>
          <table:table-cell table:number-columns-repeated="2" table:style-name="ce1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992</text:p>
          </table:table-cell>
          <table:table-cell office:value-type="string" table:style-name="ce4">
            <text:p>AGENZIA DEI CONTROLLI</text:p>
          </table:table-cell>
          <table:table-cell table:number-columns-repeated="9" table:style-name="ce1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3">
          <table:table-cell table:number-columns-repeated="11" table:style-name="ce1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Indicatori economici-gestionali</text:p>
          </table:table-cell>
          <table:table-cell table:style-name="ce1"/>
          <table:table-cell office:value-type="string" table:style-name="ce6">
            <text:p>Valore netto al 31/12/2023</text:p>
          </table:table-cell>
          <table:table-cell office:value-type="string" table:style-name="ce7">
            <text:p>Valore netto al 31/12/2024</text:p>
          </table:table-cell>
          <table:table-cell office:value-type="string" table:style-name="ce7">
            <text:p>Prechiusura al ° trimestre 2024</text:p>
          </table:table-cell>
          <table:table-cell table:style-name="ce8"/>
          <table:table-cell office:value-type="string" office:string-value="Valore netto al 31/12/2023" table:formula="of:=+[.C4]" table:style-name="ce9">
            <text:p>Valore netto al 31/12/2023</text:p>
          </table:table-cell>
          <table:table-cell office:value-type="string" office:string-value="Valore netto al 31/12/2024" table:formula="of:=+[.D4]" table:style-name="ce9">
            <text:p>Valore netto al 31/12/2024</text:p>
          </table:table-cell>
          <table:table-cell office:value-type="string" office:string-value="Prechiusura al ° trimestre 2024" table:formula="of:=[.E4]" table:style-name="ce9">
            <text:p>Prechiusura al ° trimestre 2024</text:p>
          </table:table-cell>
          <table:table-cell table:number-columns-repeated="2" table:style-name="ce1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5">
          <table:table-cell table:number-columns-repeated="11" table:style-name="ce1"/>
          <table:table-cell office:value-type="string" table:style-name="ce10">
            <text:p>Ente</text:p>
          </table:table-cell>
          <table:table-cell office:value-type="string" table:style-name="ce10">
            <text:p>Periodo</text:p>
          </table:table-cell>
          <table:table-cell office:value-type="string" table:style-name="ce10">
            <text:p>Indicatore</text:p>
          </table:table-cell>
          <table:table-cell office:value-type="string" table:style-name="ce10">
            <text:p>Descr_indicatore</text:p>
          </table:table-cell>
          <table:table-cell office:value-type="string" table:style-name="ce10">
            <text:p>Valore Numeratore</text:p>
          </table:table-cell>
          <table:table-cell office:value-type="string" table:style-name="ce10">
            <text:p>Valore Denominatore</text:p>
          </table:table-cell>
          <table:table-cell office:value-type="string" table:style-name="ce11">
            <text:p>Valore indicatore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6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936758" table:style-name="ce13">
            <text:p><text:s/>936.758<text:s/></text:p>
          </table:table-cell>
          <table:table-cell office:value-type="float" office:value="1303367" table:style-name="ce13">
            <text:p><text:s/>1.303.367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office:value-type="percentage" office:value="0.46390785608307133" table:formula="of:=IF([.C7]=0;0;+[.C6]/[.C7])" table:style-name="ce15">
            <text:p>46,39%</text:p>
          </table:table-cell>
          <table:table-cell office:value-type="percentage" office:value="0.53214791261186556" table:formula="of:=IF([.D7]=0;0;+[.D6]/[.D7])" table:style-name="ce15">
            <text:p>53,21%</text:p>
          </table:table-cell>
          <table:table-cell office:value-type="percentage" office:value="0" table:formula="of:=IF([.E7]=0;0;+[.E6]/[.E7])" table:style-name="ce15">
            <text:p>0,00%</text:p>
          </table:table-cell>
          <table:table-cell table:number-columns-repeated="2" table:style-name="ce1"/>
          <table:table-cell office:value-type="string" table:style-name="ce10">
            <text:p>992</text:p>
          </table:table-cell>
          <table:table-cell office:value-type="string" office:string-value="Valore netto al 31/12/2023" table:formula="of:=[.C4]" table:style-name="ce10">
            <text:p>Valore netto al 31/12/2023</text:p>
          </table:table-cell>
          <table:table-cell office:value-type="string" office:string-value="Indicatore 1" table:formula="of:=LEFT([.A6];12)" table:style-name="ce10">
            <text:p>Indicatore 1</text:p>
          </table:table-cell>
          <table:table-cell office:value-type="string" office:string-value="Costi del personale / Ricavi della gestione caratteristica" table:formula="of:=[.B6]&amp;&quot; / &quot;&amp;[.B7]" table:style-name="ce10">
            <text:p>Costi del personale / Ricavi della gestione caratteristica</text:p>
          </table:table-cell>
          <table:table-cell office:value-type="float" office:value="936758" table:formula="of:=[.C6]" table:style-name="ce16">
            <text:p><text:s/>936.758<text:s/></text:p>
          </table:table-cell>
          <table:table-cell office:value-type="float" office:value="2019276" table:formula="of:=[.C7]" table:style-name="ce17">
            <text:p><text:s/>2.019.276<text:s/></text:p>
          </table:table-cell>
          <table:table-cell office:value-type="float" office:value="0.46390785608307133" table:formula="of:=[.G6]" table:style-name="ce11">
            <text:p>0,46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18">
            <text:p>Ricavi della gestione caratteristica</text:p>
          </table:table-cell>
          <table:table-cell office:value-type="float" office:value="2019276" table:style-name="ce19">
            <text:p><text:s/>2.019.276<text:s/></text:p>
          </table:table-cell>
          <table:table-cell office:value-type="float" office:value="2449257" table:style-name="ce20">
            <text:p><text:s/>2.449.257<text:s/></text:p>
          </table:table-cell>
          <table:table-cell office:value-type="float" office:value="0" table:style-name="ce19">
            <text:p><text:s/>-<text:s/></text:p>
          </table:table-cell>
          <table:table-cell table:style-name="ce21"/>
          <table:table-cell table:number-columns-repeated="3" table:style-name="ce22"/>
          <table:table-cell table:number-columns-repeated="2" table:style-name="ce1"/>
          <table:table-cell office:value-type="string" office:string-value="992" table:formula="of:=[.L6]" table:style-name="ce10">
            <text:p>992</text:p>
          </table:table-cell>
          <table:table-cell office:value-type="string" office:string-value="Valore netto al 31/12/2023" table:formula="of:=[.M6]" table:style-name="ce10">
            <text:p>Valore netto al 31/12/2023</text:p>
          </table:table-cell>
          <table:table-cell office:value-type="string" office:string-value="Indicatore 2" table:formula="of:=LEFT([.A9];12)" table:style-name="ce10">
            <text:p>Indicatore 2</text:p>
          </table:table-cell>
          <table:table-cell office:value-type="string" office:string-value="Costi per beni e servizi / Ricavi della gestione caratteristica" table:formula="of:=[.B9]&amp;&quot; / &quot;&amp;[.B10]" table:style-name="ce10">
            <text:p>Costi per beni e servizi / Ricavi della gestione caratteristica</text:p>
          </table:table-cell>
          <table:table-cell office:value-type="float" office:value="936264" table:formula="of:=[.C9]" table:style-name="ce16">
            <text:p><text:s/>936.264<text:s/></text:p>
          </table:table-cell>
          <table:table-cell office:value-type="float" office:value="2019276" table:formula="of:=[.C10]" table:style-name="ce17">
            <text:p><text:s/>2.019.276<text:s/></text:p>
          </table:table-cell>
          <table:table-cell office:value-type="float" office:value="0.46366321394400767" table:formula="of:=[.G9]" table:style-name="ce11">
            <text:p>0,46</text:p>
          </table:table-cell>
          <table:table-cell table:number-columns-repeated="16366"/>
        </table:table-row>
        <table:table-row table:style-name="ro5">
          <table:table-cell table:style-name="ce1"/>
          <table:table-cell table:style-name="ce23"/>
          <table:table-cell table:number-columns-repeated="4" table:style-name="ce1"/>
          <table:table-cell table:number-columns-repeated="3" table:style-name="ce24"/>
          <table:table-cell table:number-columns-repeated="2" table:style-name="ce1"/>
          <table:table-cell office:value-type="string" office:string-value="992" table:formula="of:=[.L7]" table:style-name="ce10">
            <text:p>992</text:p>
          </table:table-cell>
          <table:table-cell office:value-type="string" office:string-value="Valore netto al 31/12/2023" table:formula="of:=[.M7]" table:style-name="ce10">
            <text:p>Valore netto al 31/12/2023</text:p>
          </table:table-cell>
          <table:table-cell office:value-type="string" office:string-value="Sottoindicatore 2.1" table:formula="of:=LEFT([.A12];19)" table:style-name="ce10">
            <text:p>Sottoindicatore 2.1</text:p>
          </table:table-cell>
          <table:table-cell office:value-type="string" office:string-value="Acquisti di beni sanitari / Ricavi della gestione caratteristica" table:formula="of:=[.B12]&amp;&quot; / &quot;&amp;[.B13]" table:style-name="ce10">
            <text:p>Acquisti di beni sanitari / Ricavi della gestione caratteristica</text:p>
          </table:table-cell>
          <table:table-cell office:value-type="float" office:value="0" table:formula="of:=[.C12]" table:style-name="ce16">
            <text:p><text:s/>-<text:s/></text:p>
          </table:table-cell>
          <table:table-cell office:value-type="float" office:value="2019276" table:formula="of:=[.C13]" table:style-name="ce17">
            <text:p><text:s/>2.019.276<text:s/></text:p>
          </table:table-cell>
          <table:table-cell office:value-type="float" office:value="0" table:formula="of:=[.G12]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6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936264" table:style-name="ce25">
            <text:p><text:s/>936.264<text:s/></text:p>
          </table:table-cell>
          <table:table-cell office:value-type="float" office:value="1061676" table:style-name="ce25">
            <text:p><text:s/>1.061.676<text:s/></text:p>
          </table:table-cell>
          <table:table-cell office:value-type="float" office:value="0" table:style-name="ce25">
            <text:p><text:s/>-<text:s/></text:p>
          </table:table-cell>
          <table:table-cell table:style-name="ce14"/>
          <table:table-cell office:value-type="percentage" office:value="0.46366321394400767" table:formula="of:=IF([.C10]=0;0;+[.C9]/[.C10])" table:style-name="ce15">
            <text:p>46,37%</text:p>
          </table:table-cell>
          <table:table-cell office:value-type="percentage" office:value="0.43346859884446587" table:formula="of:=IF([.D10]=0;0;+[.D9]/[.D10])" table:style-name="ce15">
            <text:p>43,35%</text:p>
          </table:table-cell>
          <table:table-cell office:value-type="percentage" office:value="0" table:formula="of:=IF([.E10]=0;0;+[.E9]/[.E10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8]" table:style-name="ce10">
            <text:p>992</text:p>
          </table:table-cell>
          <table:table-cell office:value-type="string" office:string-value="Valore netto al 31/12/2023" table:formula="of:=[.M8]" table:style-name="ce10">
            <text:p>Valore netto al 31/12/2023</text:p>
          </table:table-cell>
          <table:table-cell office:value-type="string" office:string-value="Sottoindicatore 2.1.1" table:formula="of:=LEFT([.A15];21)" table:style-name="ce10">
            <text:p>Sottoindicatore 2.1.1</text:p>
          </table:table-cell>
          <table:table-cell office:value-type="string" office:string-value="Farmaci ed emoderivati / Ricavi della gestione caratteristica" table:formula="of:=[.B15]&amp;&quot; / &quot;&amp;[.B16]" table:style-name="ce10">
            <text:p>Farmaci ed emoderivati / Ricavi della gestione caratteristica</text:p>
          </table:table-cell>
          <table:table-cell office:value-type="float" office:value="0" table:formula="of:=[.C15]" table:style-name="ce16">
            <text:p><text:s/>-<text:s/></text:p>
          </table:table-cell>
          <table:table-cell office:value-type="float" office:value="2019276" table:formula="of:=[.C16]" table:style-name="ce17">
            <text:p><text:s/>2.019.276<text:s/></text:p>
          </table:table-cell>
          <table:table-cell office:value-type="float" office:value="0" table:formula="of:=[.G15]" table:style-name="ce11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18">
            <text:p>Ricavi della gestione caratteristica</text:p>
          </table:table-cell>
          <table:table-cell office:value-type="float" office:value="2019276" table:formula="of:=+[.C7]" table:style-name="ce19">
            <text:p><text:s/>2.019.276<text:s/></text:p>
          </table:table-cell>
          <table:table-cell office:value-type="float" office:value="2449257" table:style-name="ce20">
            <text:p><text:s/>2.449.257<text:s/></text:p>
          </table:table-cell>
          <table:table-cell office:value-type="float" office:value="0" table:formula="of:=+[.E7]" table:style-name="ce19">
            <text:p><text:s/>-<text:s/></text:p>
          </table:table-cell>
          <table:table-cell table:style-name="ce21"/>
          <table:table-cell table:number-columns-repeated="3" table:style-name="ce22"/>
          <table:table-cell table:number-columns-repeated="2" table:style-name="ce1"/>
          <table:table-cell office:value-type="string" office:string-value="992" table:formula="of:=[.L9]" table:style-name="ce10">
            <text:p>992</text:p>
          </table:table-cell>
          <table:table-cell office:value-type="string" office:string-value="Valore netto al 31/12/2023" table:formula="of:=[.M9]" table:style-name="ce10">
            <text:p>Valore netto al 31/12/2023</text:p>
          </table:table-cell>
          <table:table-cell office:value-type="string" office:string-value="Sottoindicatore 2.1.2" table:formula="of:=LEFT([.A18];21)" table:style-name="ce10">
            <text:p>Sottoindicatore 2.1.2</text:p>
          </table:table-cell>
          <table:table-cell office:value-type="string" office:string-value="Materiali diagnostici / Ricavi della gestione caratteristica" table:formula="of:=[.B18]&amp;&quot; / &quot;&amp;[.B19]" table:style-name="ce10">
            <text:p>Materiali diagnostici / Ricavi della gestione caratteristica</text:p>
          </table:table-cell>
          <table:table-cell office:value-type="float" office:value="0" table:formula="of:=[.C18]" table:style-name="ce16">
            <text:p><text:s/>-<text:s/></text:p>
          </table:table-cell>
          <table:table-cell office:value-type="float" office:value="2019276" table:formula="of:=[.C19]" table:style-name="ce17">
            <text:p><text:s/>2.019.276<text:s/></text:p>
          </table:table-cell>
          <table:table-cell office:value-type="float" office:value="0" table:formula="of:=[.G18]" table:style-name="ce11">
            <text:p>0,00</text:p>
          </table:table-cell>
          <table:table-cell table:number-columns-repeated="16366"/>
        </table:table-row>
        <table:table-row table:style-name="ro5">
          <table:table-cell table:style-name="ce1"/>
          <table:table-cell table:style-name="ce23"/>
          <table:table-cell table:number-columns-repeated="4" table:style-name="ce1"/>
          <table:table-cell table:number-columns-repeated="3" table:style-name="ce26"/>
          <table:table-cell table:number-columns-repeated="2" table:style-name="ce1"/>
          <table:table-cell office:value-type="string" office:string-value="992" table:formula="of:=[.L10]" table:style-name="ce10">
            <text:p>992</text:p>
          </table:table-cell>
          <table:table-cell office:value-type="string" office:string-value="Valore netto al 31/12/2023" table:formula="of:=[.M10]" table:style-name="ce10">
            <text:p>Valore netto al 31/12/2023</text:p>
          </table:table-cell>
          <table:table-cell office:value-type="string" office:string-value="Sottoindicatore 2.1.3" table:formula="of:=LEFT([.A21];21)" table:style-name="ce10">
            <text:p>Sottoindicatore 2.1.3</text:p>
          </table:table-cell>
          <table:table-cell office:value-type="string" office:string-value="Presidi chirurgici e materiali sanitari / Ricavi della gestione caratteristica" table:formula="of:=[.B21]&amp;&quot; / &quot;&amp;[.B22]" table:style-name="ce10">
            <text:p>Presidi chirurgici e materiali sanitari / Ricavi della gestione caratteristica</text:p>
          </table:table-cell>
          <table:table-cell office:value-type="float" office:value="0" table:formula="of:=[.C21]" table:style-name="ce16">
            <text:p><text:s/>-<text:s/></text:p>
          </table:table-cell>
          <table:table-cell office:value-type="float" office:value="2019276" table:formula="of:=[.C22]" table:style-name="ce17">
            <text:p><text:s/>2.019.276<text:s/></text:p>
          </table:table-cell>
          <table:table-cell office:value-type="float" office:value="0" table:formula="of:=[.G21]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6">
            <text:p>Sottoindicatore 2.1:</text:p>
          </table:table-cell>
          <table:table-cell office:value-type="string" table:style-name="ce27">
            <text:p>Acquisti di beni sanitari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percentage" office:value="0" table:formula="of:=IF([.C13]=0;0;+[.C12]/[.C13])" table:style-name="ce15">
            <text:p>0,00%</text:p>
          </table:table-cell>
          <table:table-cell office:value-type="percentage" office:value="0" table:formula="of:=IF([.D13]=0;0;+[.D12]/[.D13])" table:style-name="ce15">
            <text:p>0,00%</text:p>
          </table:table-cell>
          <table:table-cell office:value-type="percentage" office:value="0" table:formula="of:=IF([.E13]=0;0;+[.E12]/[.E13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11]" table:style-name="ce10">
            <text:p>992</text:p>
          </table:table-cell>
          <table:table-cell office:value-type="string" office:string-value="Valore netto al 31/12/2023" table:formula="of:=[.M11]" table:style-name="ce10">
            <text:p>Valore netto al 31/12/2023</text:p>
          </table:table-cell>
          <table:table-cell office:value-type="string" office:string-value="Sottoindicatore 2.1.4" table:formula="of:=LEFT([.A24];21)" table:style-name="ce10">
            <text:p>Sottoindicatore 2.1.4</text:p>
          </table:table-cell>
          <table:table-cell office:value-type="string" office:string-value="Materiali protesici / Ricavi della gestione caratteristica" table:formula="of:=[.B24]&amp;&quot; / &quot;&amp;[.B25]" table:style-name="ce10">
            <text:p>Materiali protesici / Ricavi della gestione caratteristica</text:p>
          </table:table-cell>
          <table:table-cell office:value-type="float" office:value="0" table:formula="of:=[.C24]" table:style-name="ce16">
            <text:p><text:s/>-<text:s/></text:p>
          </table:table-cell>
          <table:table-cell office:value-type="float" office:value="2019276" table:formula="of:=[.C25]" table:style-name="ce17">
            <text:p><text:s/>2.019.276<text:s/></text:p>
          </table:table-cell>
          <table:table-cell office:value-type="float" office:value="0" table:formula="of:=[.G24]" table:style-name="ce11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2019276" table:formula="of:=+[.C10]" table:style-name="ce20">
            <text:p><text:s/>2.019.276<text:s/></text:p>
          </table:table-cell>
          <table:table-cell office:value-type="float" office:value="2449257" table:style-name="ce20">
            <text:p><text:s/>2.449.257<text:s/></text:p>
          </table:table-cell>
          <table:table-cell office:value-type="float" office:value="0" table:formula="of:=+[.E10]" table:style-name="ce2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1"/>
          <table:table-cell office:value-type="string" office:string-value="992" table:formula="of:=[.L12]" table:style-name="ce10">
            <text:p>992</text:p>
          </table:table-cell>
          <table:table-cell office:value-type="string" office:string-value="Valore netto al 31/12/2023" table:formula="of:=[.M12]" table:style-name="ce10">
            <text:p>Valore netto al 31/12/2023</text:p>
          </table:table-cell>
          <table:table-cell office:value-type="string" office:string-value="Sottoindicatore 2.2" table:formula="of:=LEFT([.A27];19)" table:style-name="ce10">
            <text:p>Sottoindicatore 2.2</text:p>
          </table:table-cell>
          <table:table-cell office:value-type="string" office:string-value="Acquisti di beni non sanitari / Ricavi della gestione caratteristica" table:formula="of:=[.B27]&amp;&quot; / &quot;&amp;[.B28]" table:style-name="ce10">
            <text:p>Acquisti di beni non sanitari / Ricavi della gestione caratteristica</text:p>
          </table:table-cell>
          <table:table-cell office:value-type="float" office:value="1659" table:formula="of:=[.C27]" table:style-name="ce16">
            <text:p><text:s/>1.659<text:s/></text:p>
          </table:table-cell>
          <table:table-cell office:value-type="float" office:value="2019276" table:formula="of:=[.C28]" table:style-name="ce17">
            <text:p><text:s/>2.019.276<text:s/></text:p>
          </table:table-cell>
          <table:table-cell office:value-type="float" office:value="8.2158159657223675E-4" table:formula="of:=[.G27]" table:style-name="ce11">
            <text:p>0,0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4" table:style-name="ce1"/>
          <table:table-cell table:number-columns-repeated="3" table:style-name="ce34"/>
          <table:table-cell table:number-columns-repeated="2" table:style-name="ce1"/>
          <table:table-cell office:value-type="string" office:string-value="992" table:formula="of:=[.L13]" table:style-name="ce10">
            <text:p>992</text:p>
          </table:table-cell>
          <table:table-cell office:value-type="string" office:string-value="Valore netto al 31/12/2023" table:formula="of:=[.M13]" table:style-name="ce10">
            <text:p>Valore netto al 31/12/2023</text:p>
          </table:table-cell>
          <table:table-cell office:value-type="string" office:string-value="Sottoindicatore 2.3" table:formula="of:=LEFT([.A30];19)" table:style-name="ce10">
            <text:p>Sottoindicatore 2.3</text:p>
          </table:table-cell>
          <table:table-cell office:value-type="string" office:string-value="Consulenze, Collaborazioni,  Interinale e altre prestazioni di lavoro sanitarie e sociosanitarie / Ricavi della gestione caratteristica" table:formula="of:=[.B30]&amp;&quot; / &quot;&amp;[.B31]" table:style-name="ce10">
            <text:p>Consulenze, Collaborazioni, <text:s/>Interinale e altre prestazioni di lavoro sanitarie e sociosanitarie / Ricavi della gestione caratteristica</text:p>
          </table:table-cell>
          <table:table-cell office:value-type="float" office:value="109886" table:formula="of:=[.C30]" table:style-name="ce16">
            <text:p><text:s/>109.886<text:s/></text:p>
          </table:table-cell>
          <table:table-cell office:value-type="float" office:value="2019276" table:formula="of:=[.C31]" table:style-name="ce17">
            <text:p><text:s/>2.019.276<text:s/></text:p>
          </table:table-cell>
          <table:table-cell office:value-type="float" office:value="5.4418514358611697E-2" table:formula="of:=[.G30]" table:style-name="ce11">
            <text:p>0,05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6">
            <text:p>Sottoindicatore 2.1.1:</text:p>
          </table:table-cell>
          <table:table-cell office:value-type="string" table:style-name="ce35">
            <text:p>Farmaci ed emoderivat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percentage" office:value="0" table:formula="of:=IF([.C16]=0;0;+[.C15]/[.C16])" table:style-name="ce15">
            <text:p>0,00%</text:p>
          </table:table-cell>
          <table:table-cell office:value-type="percentage" office:value="0" table:formula="of:=IF([.D16]=0;0;+[.D15]/[.D16])" table:style-name="ce15">
            <text:p>0,00%</text:p>
          </table:table-cell>
          <table:table-cell office:value-type="percentage" office:value="0" table:formula="of:=IF([.E16]=0;0;+[.E15]/[.E16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14]" table:style-name="ce10">
            <text:p>992</text:p>
          </table:table-cell>
          <table:table-cell office:value-type="string" office:string-value="Valore netto al 31/12/2023" table:formula="of:=[.M14]" table:style-name="ce10">
            <text:p>Valore netto al 31/12/2023</text:p>
          </table:table-cell>
          <table:table-cell office:value-type="string" office:string-value="Sottoindicatore 2.4" table:formula="of:=LEFT([.A33];19)" table:style-name="ce10">
            <text:p>Sottoindicatore 2.4</text:p>
          </table:table-cell>
          <table:table-cell office:value-type="string" office:string-value="Altri servizi sanitari e sociosanitari a rilevanza sanitaria / Ricavi della gestione caratteristica" table:formula="of:=[.B33]&amp;&quot; / &quot;&amp;[.B34]" table:style-name="ce10">
            <text:p>Altri servizi sanitari e sociosanitari a rilevanza sanitaria / Ricavi della gestione caratteristica</text:p>
          </table:table-cell>
          <table:table-cell office:value-type="float" office:value="0" table:formula="of:=[.C33]" table:style-name="ce16">
            <text:p><text:s/>-<text:s/></text:p>
          </table:table-cell>
          <table:table-cell office:value-type="float" office:value="2019276" table:formula="of:=[.C34]" table:style-name="ce17">
            <text:p><text:s/>2.019.276<text:s/></text:p>
          </table:table-cell>
          <table:table-cell office:value-type="float" office:value="0" table:formula="of:=[.G33]" table:style-name="ce11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8">
            <text:p>Ricavi della gestione caratteristica</text:p>
          </table:table-cell>
          <table:table-cell office:value-type="float" office:value="2019276" table:formula="of:=+[.C13]" table:style-name="ce39">
            <text:p><text:s/>2.019.276<text:s/></text:p>
          </table:table-cell>
          <table:table-cell office:value-type="float" office:value="2449257" table:formula="of:=+[.D13]" table:style-name="ce39">
            <text:p><text:s/>2.449.257<text:s/></text:p>
          </table:table-cell>
          <table:table-cell office:value-type="float" office:value="0" table:formula="of:=+[.E13]" table:style-name="ce39">
            <text:p><text:s/>-<text:s/>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1"/>
          <table:table-cell office:value-type="string" office:string-value="992" table:formula="of:=[.L15]" table:style-name="ce10">
            <text:p>992</text:p>
          </table:table-cell>
          <table:table-cell office:value-type="string" office:string-value="Valore netto al 31/12/2023" table:formula="of:=[.M15]" table:style-name="ce10">
            <text:p>Valore netto al 31/12/2023</text:p>
          </table:table-cell>
          <table:table-cell office:value-type="string" office:string-value="Sottoindicatore 2.5" table:formula="of:=LEFT([.A36];19)" table:style-name="ce10">
            <text:p>Sottoindicatore 2.5</text:p>
          </table:table-cell>
          <table:table-cell office:value-type="string" office:string-value="Servizi non sanitari / Ricavi della gestione caratteristica" table:formula="of:=[.B36]&amp;&quot; / &quot;&amp;[.B37]" table:style-name="ce10">
            <text:p>Servizi non sanitari / Ricavi della gestione caratteristica</text:p>
          </table:table-cell>
          <table:table-cell office:value-type="float" office:value="154259" table:formula="of:=[.C36]" table:style-name="ce16">
            <text:p><text:s/>154.259<text:s/></text:p>
          </table:table-cell>
          <table:table-cell office:value-type="float" office:value="2019276" table:formula="of:=[.C37]" table:style-name="ce17">
            <text:p><text:s/>2.019.276<text:s/></text:p>
          </table:table-cell>
          <table:table-cell office:value-type="float" office:value="7.6393222125157728E-2" table:formula="of:=[.G36]" table:style-name="ce11">
            <text:p>0,08</text:p>
          </table:table-cell>
          <table:table-cell table:number-columns-repeated="16366"/>
        </table:table-row>
        <table:table-row table:style-name="ro5">
          <table:table-cell table:number-columns-repeated="6" table:style-name="ce43"/>
          <table:table-cell table:number-columns-repeated="3" table:style-name="ce34"/>
          <table:table-cell table:number-columns-repeated="2" table:style-name="ce1"/>
          <table:table-cell office:value-type="string" office:string-value="992" table:formula="of:=[.L16]" table:style-name="ce10">
            <text:p>992</text:p>
          </table:table-cell>
          <table:table-cell office:value-type="string" office:string-value="Valore netto al 31/12/2023" table:formula="of:=[.M16]" table:style-name="ce10">
            <text:p>Valore netto al 31/12/2023</text:p>
          </table:table-cell>
          <table:table-cell office:value-type="string" office:string-value="Sottoindicatore 2.6:" table:formula="of:=LEFT([.A39];20)" table:style-name="ce10">
            <text:p>Sottoindicatore 2.6:</text:p>
          </table:table-cell>
          <table:table-cell office:value-type="string" office:string-value="Consulenze, Collaborazioni,  Interinale e altre prestazioni di lavoro non sanitarie / Ricavi della gestione caratteristica" table:formula="of:=[.B39]&amp;&quot; / &quot;&amp;[.B40]" table:style-name="ce10">
            <text:p>Consulenze, Collaborazioni, <text:s/>Interinale e altre prestazioni di lavoro non sanitarie / Ricavi della gestione caratteristica</text:p>
          </table:table-cell>
          <table:table-cell office:value-type="float" office:value="84363" table:formula="of:=[.C39]" table:style-name="ce16">
            <text:p><text:s/>84.363<text:s/></text:p>
          </table:table-cell>
          <table:table-cell office:value-type="float" office:value="2019276" table:formula="of:=[.C40]" table:style-name="ce17">
            <text:p><text:s/>2.019.276<text:s/></text:p>
          </table:table-cell>
          <table:table-cell office:value-type="float" office:value="4.1778835582654376E-2" table:formula="of:=[.G39]" table:style-name="ce11">
            <text:p>0,04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6">
            <text:p>Sottoindicatore 2.1.2:</text:p>
          </table:table-cell>
          <table:table-cell office:value-type="string" table:style-name="ce35">
            <text:p>Materiali diagnostic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percentage" office:value="0" table:formula="of:=IF([.C19]=0;0;+[.C18]/[.C19])" table:style-name="ce15">
            <text:p>0,00%</text:p>
          </table:table-cell>
          <table:table-cell office:value-type="percentage" office:value="0" table:formula="of:=IF([.D19]=0;0;+[.D18]/[.D19])" table:style-name="ce15">
            <text:p>0,00%</text:p>
          </table:table-cell>
          <table:table-cell office:value-type="percentage" office:value="0" table:formula="of:=IF([.E19]=0;0;+[.E18]/[.E19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17]" table:style-name="ce10">
            <text:p>992</text:p>
          </table:table-cell>
          <table:table-cell office:value-type="string" office:string-value="Valore netto al 31/12/2023" table:formula="of:=[.M17]" table:style-name="ce10">
            <text:p>Valore netto al 31/12/2023</text:p>
          </table:table-cell>
          <table:table-cell office:value-type="string" office:string-value="Sottoindicatore 2.7:" table:formula="of:=LEFT([.A42];20)" table:style-name="ce10">
            <text:p>Sottoindicatore 2.7:</text:p>
          </table:table-cell>
          <table:table-cell office:value-type="string" office:string-value="Manutenzione e riparazione (ordinaria esternalizzata) / Ricavi della gestione caratteristica" table:formula="of:=[.B42]&amp;&quot; / &quot;&amp;[.B43]" table:style-name="ce10">
            <text:p>Manutenzione e riparazione (ordinaria esternalizzata) / Ricavi della gestione caratteristica</text:p>
          </table:table-cell>
          <table:table-cell office:value-type="float" office:value="0" table:formula="of:=[.C42]" table:style-name="ce16">
            <text:p><text:s/>-<text:s/></text:p>
          </table:table-cell>
          <table:table-cell office:value-type="float" office:value="2019276" table:formula="of:=[.C43]" table:style-name="ce17">
            <text:p><text:s/>2.019.276<text:s/></text:p>
          </table:table-cell>
          <table:table-cell office:value-type="float" office:value="0" table:formula="of:=[.G42]" table:style-name="ce11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8">
            <text:p>Ricavi della gestione caratteristica</text:p>
          </table:table-cell>
          <table:table-cell office:value-type="float" office:value="2019276" table:formula="of:=+[.C16]" table:style-name="ce39">
            <text:p><text:s/>2.019.276<text:s/></text:p>
          </table:table-cell>
          <table:table-cell office:value-type="float" office:value="2449257" table:formula="of:=+[.D16]" table:style-name="ce39">
            <text:p><text:s/>2.449.257<text:s/></text:p>
          </table:table-cell>
          <table:table-cell office:value-type="float" office:value="0" table:formula="of:=+[.E16]" table:style-name="ce39">
            <text:p><text:s/>-<text:s/>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1"/>
          <table:table-cell office:value-type="string" office:string-value="992" table:formula="of:=[.L18]" table:style-name="ce10">
            <text:p>992</text:p>
          </table:table-cell>
          <table:table-cell office:value-type="string" office:string-value="Valore netto al 31/12/2023" table:formula="of:=[.M18]" table:style-name="ce10">
            <text:p>Valore netto al 31/12/2023</text:p>
          </table:table-cell>
          <table:table-cell office:value-type="string" office:string-value="Sottoindicatore 2.8:" table:formula="of:=LEFT([.A45];20)" table:style-name="ce10">
            <text:p>Sottoindicatore 2.8:</text:p>
          </table:table-cell>
          <table:table-cell office:value-type="string" office:string-value="Godimento di beni di terzi / Ricavi della gestione caratteristica" table:formula="of:=[.B45]&amp;&quot; / &quot;&amp;[.B46]" table:style-name="ce10">
            <text:p>Godimento di beni di terzi / Ricavi della gestione caratteristica</text:p>
          </table:table-cell>
          <table:table-cell office:value-type="float" office:value="156096" table:formula="of:=[.C45]" table:style-name="ce16">
            <text:p><text:s/>156.096<text:s/></text:p>
          </table:table-cell>
          <table:table-cell office:value-type="float" office:value="2019276" table:formula="of:=[.C46]" table:style-name="ce17">
            <text:p><text:s/>2.019.276<text:s/></text:p>
          </table:table-cell>
          <table:table-cell office:value-type="float" office:value="7.7302954128113249E-2" table:formula="of:=[.G45]" table:style-name="ce11">
            <text:p>0,08</text:p>
          </table:table-cell>
          <table:table-cell table:number-columns-repeated="16366"/>
        </table:table-row>
        <table:table-row table:style-name="ro5">
          <table:table-cell table:number-columns-repeated="6" table:style-name="ce43"/>
          <table:table-cell table:number-columns-repeated="3" table:style-name="ce34"/>
          <table:table-cell table:number-columns-repeated="2" table:style-name="ce1"/>
          <table:table-cell office:value-type="string" office:string-value="992" table:formula="of:=[.L19]" table:style-name="ce10">
            <text:p>992</text:p>
          </table:table-cell>
          <table:table-cell office:value-type="string" office:string-value="Valore netto al 31/12/2023" table:formula="of:=[.M19]" table:style-name="ce10">
            <text:p>Valore netto al 31/12/2023</text:p>
          </table:table-cell>
          <table:table-cell office:value-type="string" office:string-value="Sottoindicatore 2.9:" table:formula="of:=LEFT([.A48];20)" table:style-name="ce10">
            <text:p>Sottoindicatore 2.9:</text:p>
          </table:table-cell>
          <table:table-cell office:value-type="string" office:string-value="Integrativa e protesica / Ricavi della gestione caratteristica" table:formula="of:=[.B48]&amp;&quot; / &quot;&amp;[.B49]" table:style-name="ce10">
            <text:p>Integrativa e protesica / Ricavi della gestione caratteristica</text:p>
          </table:table-cell>
          <table:table-cell office:value-type="float" office:value="0" table:formula="of:=[.C48]" table:style-name="ce16">
            <text:p><text:s/>-<text:s/></text:p>
          </table:table-cell>
          <table:table-cell office:value-type="float" office:value="2019276" table:formula="of:=[.C49]" table:style-name="ce17">
            <text:p><text:s/>2.019.276<text:s/></text:p>
          </table:table-cell>
          <table:table-cell office:value-type="float" office:value="0" table:formula="of:=[.G48]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6">
            <text:p>Sottoindicatore 2.1.3:</text:p>
          </table:table-cell>
          <table:table-cell office:value-type="string" table:style-name="ce35">
            <text:p>Presidi chirurgici e materiali sanitar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percentage" office:value="0" table:formula="of:=IF([.C22]=0;0;+[.C21]/[.C22])" table:style-name="ce15">
            <text:p>0,00%</text:p>
          </table:table-cell>
          <table:table-cell office:value-type="percentage" office:value="0" table:formula="of:=IF([.D22]=0;0;+[.D21]/[.D22])" table:style-name="ce15">
            <text:p>0,00%</text:p>
          </table:table-cell>
          <table:table-cell office:value-type="percentage" office:value="0" table:formula="of:=IF([.E22]=0;0;+[.E21]/[.E22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20]" table:style-name="ce10">
            <text:p>992</text:p>
          </table:table-cell>
          <table:table-cell office:value-type="string" office:string-value="Valore netto al 31/12/2023" table:formula="of:=[.M20]" table:style-name="ce10">
            <text:p>Valore netto al 31/12/2023</text:p>
          </table:table-cell>
          <table:table-cell office:value-type="string" office:string-value="Indicatore 3" table:formula="of:=LEFT([.A51];12)" table:style-name="ce10">
            <text:p>Indicatore 3</text:p>
          </table:table-cell>
          <table:table-cell office:value-type="string" office:string-value="Costi caratteristici / Ricavi della gestione caratteristica" table:formula="of:=[.B51]&amp;&quot; / &quot;&amp;[.B52]" table:style-name="ce10">
            <text:p>Costi caratteristici / Ricavi della gestione caratteristica</text:p>
          </table:table-cell>
          <table:table-cell office:value-type="float" office:value="2024798" table:formula="of:=[.C51]" table:style-name="ce16">
            <text:p><text:s/>2.024.798<text:s/></text:p>
          </table:table-cell>
          <table:table-cell office:value-type="float" office:value="2019276" table:formula="of:=[.C52]" table:style-name="ce17">
            <text:p><text:s/>2.019.276<text:s/></text:p>
          </table:table-cell>
          <table:table-cell office:value-type="float" office:value="1.0027346435058901" table:formula="of:=[.G51]" table:style-name="ce11">
            <text:p>1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8">
            <text:p>Ricavi della gestione caratteristica</text:p>
          </table:table-cell>
          <table:table-cell office:value-type="float" office:value="2019276" table:formula="of:=+[.C19]" table:style-name="ce39">
            <text:p><text:s/>2.019.276<text:s/></text:p>
          </table:table-cell>
          <table:table-cell office:value-type="float" office:value="2449257" table:formula="of:=+[.D19]" table:style-name="ce39">
            <text:p><text:s/>2.449.257<text:s/></text:p>
          </table:table-cell>
          <table:table-cell office:value-type="float" office:value="0" table:formula="of:=+[.E19]" table:style-name="ce39">
            <text:p><text:s/>-<text:s/>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1"/>
          <table:table-cell office:value-type="string" office:string-value="992" table:formula="of:=[.L21]" table:style-name="ce10">
            <text:p>992</text:p>
          </table:table-cell>
          <table:table-cell office:value-type="string" office:string-value="Valore netto al 31/12/2023" table:formula="of:=[.M21]" table:style-name="ce10">
            <text:p>Valore netto al 31/12/2023</text:p>
          </table:table-cell>
          <table:table-cell office:value-type="string" office:string-value="Indicatore 4" table:formula="of:=LEFT([.A54];12)" table:style-name="ce10">
            <text:p>Indicatore 4</text:p>
          </table:table-cell>
          <table:table-cell office:value-type="string" office:string-value="Costi caratteristici / Totale costi al netto amm.ti sterilizzati" table:formula="of:=[.B54]&amp;&quot; / &quot;&amp;[.B55]" table:style-name="ce10">
            <text:p>Costi caratteristici / Totale costi al netto amm.ti sterilizzati</text:p>
          </table:table-cell>
          <table:table-cell office:value-type="float" office:value="2024798" table:formula="of:=[.C54]" table:style-name="ce16">
            <text:p><text:s/>2.024.798<text:s/></text:p>
          </table:table-cell>
          <table:table-cell office:value-type="float" office:value="2031333" table:formula="of:=[.C55]" table:style-name="ce17">
            <text:p><text:s/>2.031.333<text:s/></text:p>
          </table:table-cell>
          <table:table-cell office:value-type="float" office:value="0.99678290068639652" table:formula="of:=[.G54]" table:style-name="ce11">
            <text:p>1,00</text:p>
          </table:table-cell>
          <table:table-cell table:number-columns-repeated="16366"/>
        </table:table-row>
        <table:table-row table:style-name="ro5">
          <table:table-cell table:number-columns-repeated="6" table:style-name="ce43"/>
          <table:table-cell table:number-columns-repeated="3" table:style-name="ce34"/>
          <table:table-cell table:number-columns-repeated="2" table:style-name="ce1"/>
          <table:table-cell office:value-type="string" office:string-value="992" table:formula="of:=[.L22]" table:style-name="ce10">
            <text:p>992</text:p>
          </table:table-cell>
          <table:table-cell office:value-type="string" office:string-value="Valore netto al 31/12/2023" table:formula="of:=[.M22]" table:style-name="ce10">
            <text:p>Valore netto al 31/12/2023</text:p>
          </table:table-cell>
          <table:table-cell office:value-type="string" office:string-value="Indicatore 5" table:formula="of:=LEFT([.A57];12)" table:style-name="ce10">
            <text:p>Indicatore 5</text:p>
          </table:table-cell>
          <table:table-cell office:value-type="string" office:string-value="Contributo PSSR  / Ricavi della gestione caratteristica" table:formula="of:=[.B57]&amp;&quot; / &quot;&amp;[.B58]" table:style-name="ce10">
            <text:p>Contributo PSSR <text:s/>/ Ricavi della gestione caratteristica</text:p>
          </table:table-cell>
          <table:table-cell office:value-type="float" office:value="0" table:formula="of:=[.C57]" table:style-name="ce16">
            <text:p><text:s/>-<text:s/></text:p>
          </table:table-cell>
          <table:table-cell office:value-type="float" office:value="0" table:formula="of:=[.C58]" table:style-name="ce17">
            <text:p><text:s/>-<text:s/></text:p>
          </table:table-cell>
          <table:table-cell office:value-type="float" office:value="0" table:formula="of:=[.G57]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6">
            <text:p>Sottoindicatore 2.1.4:</text:p>
          </table:table-cell>
          <table:table-cell office:value-type="string" table:style-name="ce35">
            <text:p>Materiali protesici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percentage" office:value="0" table:formula="of:=IF([.C25]=0;0;+[.C24]/[.C25])" table:style-name="ce15">
            <text:p>0,00%</text:p>
          </table:table-cell>
          <table:table-cell office:value-type="percentage" office:value="0" table:formula="of:=IF([.D25]=0;0;+[.D24]/[.D25])" table:style-name="ce15">
            <text:p>0,00%</text:p>
          </table:table-cell>
          <table:table-cell office:value-type="percentage" office:value="0" table:formula="of:=IF([.E25]=0;0;+[.E24]/[.E25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23]" table:style-name="ce10">
            <text:p>992</text:p>
          </table:table-cell>
          <table:table-cell office:value-type="string" office:string-value="Valore netto al 31/12/2024" table:formula="of:=[.D4]" table:style-name="ce10">
            <text:p>Valore netto al 31/12/2024</text:p>
          </table:table-cell>
          <table:table-cell office:value-type="string" office:string-value="Indicatore 1" table:formula="of:=[.N6]" table:style-name="ce10">
            <text:p>Indicatore 1</text:p>
          </table:table-cell>
          <table:table-cell office:value-type="string" office:string-value="Costi del personale / Ricavi della gestione caratteristica" table:formula="of:=[.O6]" table:style-name="ce10">
            <text:p>Costi del personale / Ricavi della gestione caratteristica</text:p>
          </table:table-cell>
          <table:table-cell office:value-type="float" office:value="1303367" table:formula="of:=[.D6]" table:style-name="ce16">
            <text:p><text:s/>1.303.367<text:s/></text:p>
          </table:table-cell>
          <table:table-cell office:value-type="float" office:value="2449257" table:formula="of:=[.D7]" table:style-name="ce17">
            <text:p><text:s/>2.449.257<text:s/></text:p>
          </table:table-cell>
          <table:table-cell office:value-type="float" office:value="0.53214791261186556" table:formula="of:=[.H6]" table:style-name="ce11">
            <text:p>0,53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8">
            <text:p>Ricavi della gestione caratteristica</text:p>
          </table:table-cell>
          <table:table-cell office:value-type="float" office:value="2019276" table:formula="of:=+[.C22]" table:style-name="ce39">
            <text:p><text:s/>2.019.276<text:s/></text:p>
          </table:table-cell>
          <table:table-cell office:value-type="float" office:value="2449257" table:formula="of:=+[.D22]" table:style-name="ce39">
            <text:p><text:s/>2.449.257<text:s/></text:p>
          </table:table-cell>
          <table:table-cell office:value-type="float" office:value="0" table:formula="of:=+[.E22]" table:style-name="ce39">
            <text:p><text:s/>-<text:s/></text:p>
          </table:table-cell>
          <table:table-cell table:style-name="ce40"/>
          <table:table-cell table:style-name="ce41"/>
          <table:table-cell table:number-columns-repeated="2" table:style-name="ce42"/>
          <table:table-cell table:number-columns-repeated="2" table:style-name="ce1"/>
          <table:table-cell office:value-type="string" office:string-value="992" table:formula="of:=[.L24]" table:style-name="ce10">
            <text:p>992</text:p>
          </table:table-cell>
          <table:table-cell office:value-type="string" office:string-value="Valore netto al 31/12/2024" table:formula="of:=[.M24]" table:style-name="ce10">
            <text:p>Valore netto al 31/12/2024</text:p>
          </table:table-cell>
          <table:table-cell office:value-type="string" office:string-value="Indicatore 2" table:formula="of:=[.N7]" table:style-name="ce10">
            <text:p>Indicatore 2</text:p>
          </table:table-cell>
          <table:table-cell office:value-type="string" office:string-value="Costi per beni e servizi / Ricavi della gestione caratteristica" table:formula="of:=[.O7]" table:style-name="ce10">
            <text:p>Costi per beni e servizi / Ricavi della gestione caratteristica</text:p>
          </table:table-cell>
          <table:table-cell office:value-type="float" office:value="1061676" table:formula="of:=[.D9]" table:style-name="ce16">
            <text:p><text:s/>1.061.676<text:s/></text:p>
          </table:table-cell>
          <table:table-cell office:value-type="float" office:value="2449257" table:formula="of:=[.D10]" table:style-name="ce17">
            <text:p><text:s/>2.449.257<text:s/></text:p>
          </table:table-cell>
          <table:table-cell office:value-type="float" office:value="0.43346859884446587" table:formula="of:=[.H9]" table:style-name="ce11">
            <text:p>0,43</text:p>
          </table:table-cell>
          <table:table-cell table:number-columns-repeated="16366"/>
        </table:table-row>
        <table:table-row table:style-name="ro5">
          <table:table-cell table:style-name="ce44"/>
          <table:table-cell table:style-name="ce45"/>
          <table:table-cell table:number-columns-repeated="3" table:style-name="ce46"/>
          <table:table-cell table:style-name="ce43"/>
          <table:table-cell table:number-columns-repeated="3" table:style-name="ce34"/>
          <table:table-cell table:number-columns-repeated="2" table:style-name="ce1"/>
          <table:table-cell office:value-type="string" office:string-value="992" table:formula="of:=[.L25]" table:style-name="ce10">
            <text:p>992</text:p>
          </table:table-cell>
          <table:table-cell office:value-type="string" office:string-value="Valore netto al 31/12/2024" table:formula="of:=[.M25]" table:style-name="ce10">
            <text:p>Valore netto al 31/12/2024</text:p>
          </table:table-cell>
          <table:table-cell office:value-type="string" office:string-value="Sottoindicatore 2.1" table:formula="of:=[.N8]" table:style-name="ce10">
            <text:p>Sottoindicatore 2.1</text:p>
          </table:table-cell>
          <table:table-cell office:value-type="string" office:string-value="Acquisti di beni sanitari / Ricavi della gestione caratteristica" table:formula="of:=[.O8]" table:style-name="ce10">
            <text:p>Acquisti di beni sanitari / Ricavi della gestione caratteristica</text:p>
          </table:table-cell>
          <table:table-cell office:value-type="float" office:value="0" table:formula="of:=[.D12]" table:style-name="ce16">
            <text:p><text:s/>-<text:s/></text:p>
          </table:table-cell>
          <table:table-cell office:value-type="float" office:value="2449257" table:formula="of:=[.D13]" table:style-name="ce17">
            <text:p><text:s/>2.449.257<text:s/></text:p>
          </table:table-cell>
          <table:table-cell office:value-type="float" office:value="0" table:formula="of:=[.H12]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6">
            <text:p>Sottoindicatore 2.2:</text:p>
          </table:table-cell>
          <table:table-cell office:value-type="string" table:style-name="ce27">
            <text:p>Acquisti di beni non sanitari</text:p>
          </table:table-cell>
          <table:table-cell office:value-type="float" office:value="1659" table:style-name="ce28">
            <text:p><text:s/>1.6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percentage" office:value="8.2158159657223675E-4" table:formula="of:=IF([.C28]=0;0;+[.C27]/[.C28])" table:style-name="ce15">
            <text:p>0,08%</text:p>
          </table:table-cell>
          <table:table-cell office:value-type="percentage" office:value="0" table:formula="of:=IF([.D28]=0;0;+[.D27]/[.D28])" table:style-name="ce15">
            <text:p>0,00%</text:p>
          </table:table-cell>
          <table:table-cell office:value-type="percentage" office:value="0" table:formula="of:=IF([.E28]=0;0;+[.E27]/[.E28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26]" table:style-name="ce10">
            <text:p>992</text:p>
          </table:table-cell>
          <table:table-cell office:value-type="string" office:string-value="Valore netto al 31/12/2024" table:formula="of:=[.M26]" table:style-name="ce10">
            <text:p>Valore netto al 31/12/2024</text:p>
          </table:table-cell>
          <table:table-cell office:value-type="string" office:string-value="Sottoindicatore 2.1.1" table:formula="of:=[.N9]" table:style-name="ce10">
            <text:p>Sottoindicatore 2.1.1</text:p>
          </table:table-cell>
          <table:table-cell office:value-type="string" office:string-value="Farmaci ed emoderivati / Ricavi della gestione caratteristica" table:formula="of:=[.O9]" table:style-name="ce10">
            <text:p>Farmaci ed emoderivati / Ricavi della gestione caratteristica</text:p>
          </table:table-cell>
          <table:table-cell office:value-type="float" office:value="0" table:formula="of:=[.D15]" table:style-name="ce16">
            <text:p><text:s/>-<text:s/></text:p>
          </table:table-cell>
          <table:table-cell office:value-type="float" office:value="2449257" table:formula="of:=[.D16]" table:style-name="ce17">
            <text:p><text:s/>2.449.257<text:s/></text:p>
          </table:table-cell>
          <table:table-cell office:value-type="float" office:value="0" table:formula="of:=[.H15]" table:style-name="ce11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2019276" table:formula="of:=+[.C25]" table:style-name="ce20">
            <text:p><text:s/>2.019.276<text:s/></text:p>
          </table:table-cell>
          <table:table-cell office:value-type="float" office:value="2449257" table:formula="of:=+[.D25]" table:style-name="ce20">
            <text:p><text:s/>2.449.257<text:s/></text:p>
          </table:table-cell>
          <table:table-cell office:value-type="float" office:value="0" table:formula="of:=+[.E25]" table:style-name="ce2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1"/>
          <table:table-cell office:value-type="string" office:string-value="992" table:formula="of:=[.L27]" table:style-name="ce10">
            <text:p>992</text:p>
          </table:table-cell>
          <table:table-cell office:value-type="string" office:string-value="Valore netto al 31/12/2024" table:formula="of:=[.M27]" table:style-name="ce10">
            <text:p>Valore netto al 31/12/2024</text:p>
          </table:table-cell>
          <table:table-cell office:value-type="string" office:string-value="Sottoindicatore 2.1.2" table:formula="of:=[.N10]" table:style-name="ce10">
            <text:p>Sottoindicatore 2.1.2</text:p>
          </table:table-cell>
          <table:table-cell office:value-type="string" office:string-value="Materiali diagnostici / Ricavi della gestione caratteristica" table:formula="of:=[.O10]" table:style-name="ce10">
            <text:p>Materiali diagnostici / Ricavi della gestione caratteristica</text:p>
          </table:table-cell>
          <table:table-cell office:value-type="float" office:value="0" table:formula="of:=[.D18]" table:style-name="ce16">
            <text:p><text:s/>-<text:s/></text:p>
          </table:table-cell>
          <table:table-cell office:value-type="float" office:value="2449257" table:formula="of:=[.D19]" table:style-name="ce17">
            <text:p><text:s/>2.449.257<text:s/></text:p>
          </table:table-cell>
          <table:table-cell office:value-type="float" office:value="0" table:formula="of:=[.H18]" table:style-name="ce11">
            <text:p>0,0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4" table:style-name="ce1"/>
          <table:table-cell table:number-columns-repeated="3" table:style-name="ce34"/>
          <table:table-cell table:number-columns-repeated="2" table:style-name="ce1"/>
          <table:table-cell office:value-type="string" office:string-value="992" table:formula="of:=[.L28]" table:style-name="ce10">
            <text:p>992</text:p>
          </table:table-cell>
          <table:table-cell office:value-type="string" office:string-value="Valore netto al 31/12/2024" table:formula="of:=[.M28]" table:style-name="ce10">
            <text:p>Valore netto al 31/12/2024</text:p>
          </table:table-cell>
          <table:table-cell office:value-type="string" office:string-value="Sottoindicatore 2.1.3" table:formula="of:=[.N11]" table:style-name="ce10">
            <text:p>Sottoindicatore 2.1.3</text:p>
          </table:table-cell>
          <table:table-cell office:value-type="string" office:string-value="Presidi chirurgici e materiali sanitari / Ricavi della gestione caratteristica" table:formula="of:=[.O11]" table:style-name="ce10">
            <text:p>Presidi chirurgici e materiali sanitari / Ricavi della gestione caratteristica</text:p>
          </table:table-cell>
          <table:table-cell office:value-type="float" office:value="0" table:formula="of:=[.D21]" table:style-name="ce16">
            <text:p><text:s/>-<text:s/></text:p>
          </table:table-cell>
          <table:table-cell office:value-type="float" office:value="2449257" table:formula="of:=[.D22]" table:style-name="ce17">
            <text:p><text:s/>2.449.257<text:s/></text:p>
          </table:table-cell>
          <table:table-cell office:value-type="float" office:value="0" table:formula="of:=[.H21]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6">
            <text:p>Sottoindicatore 2.3:</text:p>
          </table:table-cell>
          <table:table-cell office:value-type="string" table:style-name="ce27">
            <text:p>Consulenze, Collaborazioni, <text:s/>Interinale e altre prestazioni di lavoro sanitarie e sociosanitarie</text:p>
          </table:table-cell>
          <table:table-cell office:value-type="float" office:value="109886" table:style-name="ce47">
            <text:p><text:s/>109.886<text:s/></text:p>
          </table:table-cell>
          <table:table-cell office:value-type="float" office:value="13626" table:style-name="ce47">
            <text:p><text:s/>13.626<text:s/></text:p>
          </table:table-cell>
          <table:table-cell office:value-type="float" office:value="0" table:style-name="ce47">
            <text:p><text:s/>-<text:s/></text:p>
          </table:table-cell>
          <table:table-cell table:style-name="ce29"/>
          <table:table-cell office:value-type="percentage" office:value="5.4418514358611697E-2" table:formula="of:=IF([.C31]=0;0;+[.C30]/[.C31])" table:style-name="ce15">
            <text:p>5,44%</text:p>
          </table:table-cell>
          <table:table-cell office:value-type="percentage" office:value="5.5633198149479621E-3" table:formula="of:=IF([.D31]=0;0;+[.D30]/[.D31])" table:style-name="ce15">
            <text:p>0,56%</text:p>
          </table:table-cell>
          <table:table-cell office:value-type="percentage" office:value="0" table:formula="of:=IF([.E31]=0;0;+[.E30]/[.E31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29]" table:style-name="ce10">
            <text:p>992</text:p>
          </table:table-cell>
          <table:table-cell office:value-type="string" office:string-value="Valore netto al 31/12/2024" table:formula="of:=[.M29]" table:style-name="ce10">
            <text:p>Valore netto al 31/12/2024</text:p>
          </table:table-cell>
          <table:table-cell office:value-type="string" office:string-value="Sottoindicatore 2.1.4" table:formula="of:=[.N12]" table:style-name="ce10">
            <text:p>Sottoindicatore 2.1.4</text:p>
          </table:table-cell>
          <table:table-cell office:value-type="string" office:string-value="Materiali protesici / Ricavi della gestione caratteristica" table:formula="of:=[.O12]" table:style-name="ce10">
            <text:p>Materiali protesici / Ricavi della gestione caratteristica</text:p>
          </table:table-cell>
          <table:table-cell office:value-type="float" office:value="0" table:formula="of:=[.D24]" table:style-name="ce16">
            <text:p><text:s/>-<text:s/></text:p>
          </table:table-cell>
          <table:table-cell office:value-type="float" office:value="2449257" table:formula="of:=[.D25]" table:style-name="ce17">
            <text:p><text:s/>2.449.257<text:s/></text:p>
          </table:table-cell>
          <table:table-cell office:value-type="float" office:value="0" table:formula="of:=[.H24]" table:style-name="ce11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2019276" table:formula="of:=+[.C28]" table:style-name="ce20">
            <text:p><text:s/>2.019.276<text:s/></text:p>
          </table:table-cell>
          <table:table-cell office:value-type="float" office:value="2449257" table:formula="of:=+[.D28]" table:style-name="ce20">
            <text:p><text:s/>2.449.257<text:s/></text:p>
          </table:table-cell>
          <table:table-cell office:value-type="float" office:value="0" table:formula="of:=+[.E28]" table:style-name="ce2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1"/>
          <table:table-cell office:value-type="string" office:string-value="992" table:formula="of:=[.L30]" table:style-name="ce10">
            <text:p>992</text:p>
          </table:table-cell>
          <table:table-cell office:value-type="string" office:string-value="Valore netto al 31/12/2024" table:formula="of:=[.M30]" table:style-name="ce10">
            <text:p>Valore netto al 31/12/2024</text:p>
          </table:table-cell>
          <table:table-cell office:value-type="string" office:string-value="Sottoindicatore 2.2" table:formula="of:=[.N13]" table:style-name="ce10">
            <text:p>Sottoindicatore 2.2</text:p>
          </table:table-cell>
          <table:table-cell office:value-type="string" office:string-value="Acquisti di beni non sanitari / Ricavi della gestione caratteristica" table:formula="of:=[.O13]" table:style-name="ce10">
            <text:p>Acquisti di beni non sanitari / Ricavi della gestione caratteristica</text:p>
          </table:table-cell>
          <table:table-cell office:value-type="float" office:value="0" table:formula="of:=[.D27]" table:style-name="ce16">
            <text:p><text:s/>-<text:s/></text:p>
          </table:table-cell>
          <table:table-cell office:value-type="float" office:value="2449257" table:formula="of:=[.D28]" table:style-name="ce17">
            <text:p><text:s/>2.449.257<text:s/></text:p>
          </table:table-cell>
          <table:table-cell office:value-type="float" office:value="0" table:formula="of:=[.H27]" table:style-name="ce11">
            <text:p>0,0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4" table:style-name="ce1"/>
          <table:table-cell table:number-columns-repeated="3" table:style-name="ce34"/>
          <table:table-cell table:number-columns-repeated="2" table:style-name="ce1"/>
          <table:table-cell office:value-type="string" office:string-value="992" table:formula="of:=[.L31]" table:style-name="ce10">
            <text:p>992</text:p>
          </table:table-cell>
          <table:table-cell office:value-type="string" office:string-value="Valore netto al 31/12/2024" table:formula="of:=[.M31]" table:style-name="ce10">
            <text:p>Valore netto al 31/12/2024</text:p>
          </table:table-cell>
          <table:table-cell office:value-type="string" office:string-value="Sottoindicatore 2.3" table:formula="of:=[.N14]" table:style-name="ce10">
            <text:p>Sottoindicatore 2.3</text:p>
          </table:table-cell>
          <table:table-cell office:value-type="string" office:string-value="Consulenze, Collaborazioni,  Interinale e altre prestazioni di lavoro sanitarie e sociosanitarie / Ricavi della gestione caratteristica" table:formula="of:=[.O14]" table:style-name="ce10">
            <text:p>Consulenze, Collaborazioni, <text:s/>Interinale e altre prestazioni di lavoro sanitarie e sociosanitarie / Ricavi della gestione caratteristica</text:p>
          </table:table-cell>
          <table:table-cell office:value-type="float" office:value="13626" table:formula="of:=[.D30]" table:style-name="ce16">
            <text:p><text:s/>13.626<text:s/></text:p>
          </table:table-cell>
          <table:table-cell office:value-type="float" office:value="2449257" table:formula="of:=[.D31]" table:style-name="ce17">
            <text:p><text:s/>2.449.257<text:s/></text:p>
          </table:table-cell>
          <table:table-cell office:value-type="float" office:value="5.5633198149479621E-3" table:formula="of:=[.H30]" table:style-name="ce11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6">
            <text:p>Sottoindicatore 2.4:</text:p>
          </table:table-cell>
          <table:table-cell office:value-type="string" table:style-name="ce27">
            <text:p>Altri servizi sanitari e sociosanitari a rilevanza sanitaria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9"/>
          <table:table-cell office:value-type="percentage" office:value="0" table:formula="of:=IF([.C34]=0;0;+[.C33]/[.C34])" table:style-name="ce15">
            <text:p>0,00%</text:p>
          </table:table-cell>
          <table:table-cell office:value-type="percentage" office:value="0" table:formula="of:=IF([.D34]=0;0;+[.D33]/[.D34])" table:style-name="ce15">
            <text:p>0,00%</text:p>
          </table:table-cell>
          <table:table-cell office:value-type="percentage" office:value="0" table:formula="of:=IF([.E34]=0;0;+[.E33]/[.E34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32]" table:style-name="ce10">
            <text:p>992</text:p>
          </table:table-cell>
          <table:table-cell office:value-type="string" office:string-value="Valore netto al 31/12/2024" table:formula="of:=[.M32]" table:style-name="ce10">
            <text:p>Valore netto al 31/12/2024</text:p>
          </table:table-cell>
          <table:table-cell office:value-type="string" office:string-value="Sottoindicatore 2.4" table:formula="of:=[.N15]" table:style-name="ce10">
            <text:p>Sottoindicatore 2.4</text:p>
          </table:table-cell>
          <table:table-cell office:value-type="string" office:string-value="Altri servizi sanitari e sociosanitari a rilevanza sanitaria / Ricavi della gestione caratteristica" table:formula="of:=[.O15]" table:style-name="ce10">
            <text:p>Altri servizi sanitari e sociosanitari a rilevanza sanitaria / Ricavi della gestione caratteristica</text:p>
          </table:table-cell>
          <table:table-cell office:value-type="float" office:value="0" table:formula="of:=[.D33]" table:style-name="ce16">
            <text:p><text:s/>-<text:s/></text:p>
          </table:table-cell>
          <table:table-cell office:value-type="float" office:value="2449257" table:formula="of:=[.D34]" table:style-name="ce17">
            <text:p><text:s/>2.449.257<text:s/></text:p>
          </table:table-cell>
          <table:table-cell office:value-type="float" office:value="0" table:formula="of:=[.H33]" table:style-name="ce11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2019276" table:formula="of:=+[.C31]" table:style-name="ce20">
            <text:p><text:s/>2.019.276<text:s/></text:p>
          </table:table-cell>
          <table:table-cell office:value-type="float" office:value="2449257" table:formula="of:=+[.D31]" table:style-name="ce20">
            <text:p><text:s/>2.449.257<text:s/></text:p>
          </table:table-cell>
          <table:table-cell office:value-type="float" office:value="0" table:formula="of:=+[.E31]" table:style-name="ce2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1"/>
          <table:table-cell office:value-type="string" office:string-value="992" table:formula="of:=[.L33]" table:style-name="ce10">
            <text:p>992</text:p>
          </table:table-cell>
          <table:table-cell office:value-type="string" office:string-value="Valore netto al 31/12/2024" table:formula="of:=[.M33]" table:style-name="ce10">
            <text:p>Valore netto al 31/12/2024</text:p>
          </table:table-cell>
          <table:table-cell office:value-type="string" office:string-value="Sottoindicatore 2.5" table:formula="of:=[.N16]" table:style-name="ce10">
            <text:p>Sottoindicatore 2.5</text:p>
          </table:table-cell>
          <table:table-cell office:value-type="string" office:string-value="Servizi non sanitari / Ricavi della gestione caratteristica" table:formula="of:=[.O16]" table:style-name="ce10">
            <text:p>Servizi non sanitari / Ricavi della gestione caratteristica</text:p>
          </table:table-cell>
          <table:table-cell office:value-type="float" office:value="298753" table:formula="of:=[.D36]" table:style-name="ce16">
            <text:p><text:s/>298.753<text:s/></text:p>
          </table:table-cell>
          <table:table-cell office:value-type="float" office:value="2449257" table:formula="of:=[.D37]" table:style-name="ce17">
            <text:p><text:s/>2.449.257<text:s/></text:p>
          </table:table-cell>
          <table:table-cell office:value-type="float" office:value="0.12197699138963368" table:formula="of:=[.H36]" table:style-name="ce11">
            <text:p>0,12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4" table:style-name="ce1"/>
          <table:table-cell table:number-columns-repeated="3" table:style-name="ce34"/>
          <table:table-cell table:number-columns-repeated="2" table:style-name="ce1"/>
          <table:table-cell office:value-type="string" office:string-value="992" table:formula="of:=[.L34]" table:style-name="ce10">
            <text:p>992</text:p>
          </table:table-cell>
          <table:table-cell office:value-type="string" office:string-value="Valore netto al 31/12/2024" table:formula="of:=[.M34]" table:style-name="ce10">
            <text:p>Valore netto al 31/12/2024</text:p>
          </table:table-cell>
          <table:table-cell office:value-type="string" office:string-value="Sottoindicatore 2.6:" table:formula="of:=[.N17]" table:style-name="ce10">
            <text:p>Sottoindicatore 2.6:</text:p>
          </table:table-cell>
          <table:table-cell office:value-type="string" office:string-value="Consulenze, Collaborazioni,  Interinale e altre prestazioni di lavoro non sanitarie / Ricavi della gestione caratteristica" table:formula="of:=[.O17]" table:style-name="ce10">
            <text:p>Consulenze, Collaborazioni, <text:s/>Interinale e altre prestazioni di lavoro non sanitarie / Ricavi della gestione caratteristica</text:p>
          </table:table-cell>
          <table:table-cell office:value-type="float" office:value="104498" table:formula="of:=[.D39]" table:style-name="ce16">
            <text:p><text:s/>104.498<text:s/></text:p>
          </table:table-cell>
          <table:table-cell office:value-type="float" office:value="2449257" table:formula="of:=[.D40]" table:style-name="ce17">
            <text:p><text:s/>2.449.257<text:s/></text:p>
          </table:table-cell>
          <table:table-cell office:value-type="float" office:value="4.2665183767975352E-2" table:formula="of:=[.H39]" table:style-name="ce11">
            <text:p>0,04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6">
            <text:p>Sottoindicatore 2.5:</text:p>
          </table:table-cell>
          <table:table-cell office:value-type="string" table:style-name="ce27">
            <text:p>Servizi non sanitari</text:p>
          </table:table-cell>
          <table:table-cell office:value-type="float" office:value="154259" table:style-name="ce28">
            <text:p><text:s/>154.259<text:s/></text:p>
          </table:table-cell>
          <table:table-cell office:value-type="float" office:value="298753" table:style-name="ce28">
            <text:p><text:s/>298.753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percentage" office:value="7.6393222125157728E-2" table:formula="of:=IF([.C37]=0;0;+[.C36]/[.C37])" table:style-name="ce15">
            <text:p>7,64%</text:p>
          </table:table-cell>
          <table:table-cell office:value-type="percentage" office:value="0.12197699138963368" table:formula="of:=IF([.D37]=0;0;+[.D36]/[.D37])" table:style-name="ce15">
            <text:p>12,20%</text:p>
          </table:table-cell>
          <table:table-cell office:value-type="percentage" office:value="0" table:formula="of:=IF([.E37]=0;0;+[.E36]/[.E37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35]" table:style-name="ce10">
            <text:p>992</text:p>
          </table:table-cell>
          <table:table-cell office:value-type="string" office:string-value="Valore netto al 31/12/2024" table:formula="of:=[.M35]" table:style-name="ce10">
            <text:p>Valore netto al 31/12/2024</text:p>
          </table:table-cell>
          <table:table-cell office:value-type="string" office:string-value="Sottoindicatore 2.7:" table:formula="of:=[.N18]" table:style-name="ce10">
            <text:p>Sottoindicatore 2.7:</text:p>
          </table:table-cell>
          <table:table-cell office:value-type="string" office:string-value="Manutenzione e riparazione (ordinaria esternalizzata) / Ricavi della gestione caratteristica" table:formula="of:=[.O18]" table:style-name="ce10">
            <text:p>Manutenzione e riparazione (ordinaria esternalizzata) / Ricavi della gestione caratteristica</text:p>
          </table:table-cell>
          <table:table-cell office:value-type="float" office:value="0" table:formula="of:=[.D42]" table:style-name="ce16">
            <text:p><text:s/>-<text:s/></text:p>
          </table:table-cell>
          <table:table-cell office:value-type="float" office:value="2449257" table:formula="of:=[.D43]" table:style-name="ce17">
            <text:p><text:s/>2.449.257<text:s/></text:p>
          </table:table-cell>
          <table:table-cell office:value-type="float" office:value="0" table:formula="of:=[.H42]" table:style-name="ce11">
            <text:p>0,0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2019276" table:formula="of:=+[.C34]" table:style-name="ce20">
            <text:p><text:s/>2.019.276<text:s/></text:p>
          </table:table-cell>
          <table:table-cell office:value-type="float" office:value="2449257" table:formula="of:=+[.D34]" table:style-name="ce20">
            <text:p><text:s/>2.449.257<text:s/></text:p>
          </table:table-cell>
          <table:table-cell office:value-type="float" office:value="0" table:formula="of:=+[.E34]" table:style-name="ce2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1"/>
          <table:table-cell office:value-type="string" office:string-value="992" table:formula="of:=[.L36]" table:style-name="ce10">
            <text:p>992</text:p>
          </table:table-cell>
          <table:table-cell office:value-type="string" office:string-value="Valore netto al 31/12/2024" table:formula="of:=[.M36]" table:style-name="ce10">
            <text:p>Valore netto al 31/12/2024</text:p>
          </table:table-cell>
          <table:table-cell office:value-type="string" office:string-value="Sottoindicatore 2.8:" table:formula="of:=[.N19]" table:style-name="ce10">
            <text:p>Sottoindicatore 2.8:</text:p>
          </table:table-cell>
          <table:table-cell office:value-type="string" office:string-value="Godimento di beni di terzi / Ricavi della gestione caratteristica" table:formula="of:=[.O19]" table:style-name="ce10">
            <text:p>Godimento di beni di terzi / Ricavi della gestione caratteristica</text:p>
          </table:table-cell>
          <table:table-cell office:value-type="float" office:value="172023" table:formula="of:=[.D45]" table:style-name="ce16">
            <text:p><text:s/>172.023<text:s/></text:p>
          </table:table-cell>
          <table:table-cell office:value-type="float" office:value="2449257" table:formula="of:=[.D46]" table:style-name="ce17">
            <text:p><text:s/>2.449.257<text:s/></text:p>
          </table:table-cell>
          <table:table-cell office:value-type="float" office:value="7.0234769156523796E-2" table:formula="of:=[.H45]" table:style-name="ce11">
            <text:p>0,07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4" table:style-name="ce1"/>
          <table:table-cell table:number-columns-repeated="3" table:style-name="ce34"/>
          <table:table-cell table:number-columns-repeated="2" table:style-name="ce1"/>
          <table:table-cell office:value-type="string" office:string-value="992" table:formula="of:=[.L37]" table:style-name="ce10">
            <text:p>992</text:p>
          </table:table-cell>
          <table:table-cell office:value-type="string" office:string-value="Valore netto al 31/12/2024" table:formula="of:=[.M37]" table:style-name="ce10">
            <text:p>Valore netto al 31/12/2024</text:p>
          </table:table-cell>
          <table:table-cell office:value-type="string" office:string-value="Sottoindicatore 2.9:" table:formula="of:=[.N20]" table:style-name="ce10">
            <text:p>Sottoindicatore 2.9:</text:p>
          </table:table-cell>
          <table:table-cell office:value-type="string" office:string-value="Integrativa e protesica / Ricavi della gestione caratteristica" table:formula="of:=[.O20]" table:style-name="ce10">
            <text:p>Integrativa e protesica / Ricavi della gestione caratteristica</text:p>
          </table:table-cell>
          <table:table-cell office:value-type="float" office:value="0" table:formula="of:=[.D48]" table:style-name="ce16">
            <text:p><text:s/>-<text:s/></text:p>
          </table:table-cell>
          <table:table-cell office:value-type="float" office:value="2449257" table:formula="of:=[.D49]" table:style-name="ce17">
            <text:p><text:s/>2.449.257<text:s/></text:p>
          </table:table-cell>
          <table:table-cell office:value-type="float" office:value="0" table:formula="of:=[.H48]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48">
            <text:p>Sottoindicatore 2.6:</text:p>
          </table:table-cell>
          <table:table-cell office:value-type="string" table:style-name="ce27">
            <text:p>Consulenze, Collaborazioni, <text:s/>Interinale e altre prestazioni di lavoro non sanitarie</text:p>
          </table:table-cell>
          <table:table-cell office:value-type="float" office:value="84363" table:style-name="ce47">
            <text:p><text:s/>84.363<text:s/></text:p>
          </table:table-cell>
          <table:table-cell office:value-type="float" office:value="104498" table:style-name="ce47">
            <text:p><text:s/>104.498<text:s/></text:p>
          </table:table-cell>
          <table:table-cell office:value-type="float" office:value="0" table:style-name="ce47">
            <text:p><text:s/>-<text:s/></text:p>
          </table:table-cell>
          <table:table-cell table:style-name="ce29"/>
          <table:table-cell office:value-type="percentage" office:value="4.1778835582654376E-2" table:formula="of:=IF([.C40]=0;0;+[.C39]/[.C40])" table:style-name="ce15">
            <text:p>4,18%</text:p>
          </table:table-cell>
          <table:table-cell office:value-type="percentage" office:value="4.2665183767975352E-2" table:formula="of:=IF([.D40]=0;0;+[.D39]/[.D40])" table:style-name="ce15">
            <text:p>4,27%</text:p>
          </table:table-cell>
          <table:table-cell office:value-type="percentage" office:value="0" table:formula="of:=IF([.E40]=0;0;+[.E39]/[.E40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38]" table:style-name="ce10">
            <text:p>992</text:p>
          </table:table-cell>
          <table:table-cell office:value-type="string" office:string-value="Valore netto al 31/12/2024" table:formula="of:=[.M38]" table:style-name="ce10">
            <text:p>Valore netto al 31/12/2024</text:p>
          </table:table-cell>
          <table:table-cell office:value-type="string" office:string-value="Indicatore 3" table:formula="of:=[.N21]" table:style-name="ce10">
            <text:p>Indicatore 3</text:p>
          </table:table-cell>
          <table:table-cell office:value-type="string" office:string-value="Costi caratteristici / Ricavi della gestione caratteristica" table:formula="of:=[.O21]" table:style-name="ce10">
            <text:p>Costi caratteristici / Ricavi della gestione caratteristica</text:p>
          </table:table-cell>
          <table:table-cell office:value-type="float" office:value="16655799" table:formula="of:=[.D51]" table:style-name="ce16">
            <text:p><text:s/>16.655.799<text:s/></text:p>
          </table:table-cell>
          <table:table-cell office:value-type="float" office:value="2449257" table:formula="of:=[.D52]" table:style-name="ce17">
            <text:p><text:s/>2.449.257<text:s/></text:p>
          </table:table-cell>
          <table:table-cell office:value-type="float" office:value="6.8003476156238403" table:formula="of:=[.H51]" table:style-name="ce11">
            <text:p>6,80</text:p>
          </table:table-cell>
          <table:table-cell table:number-columns-repeated="16366"/>
        </table:table-row>
        <table:table-row table:style-name="ro5">
          <table:table-cell table:style-name="ce49"/>
          <table:table-cell office:value-type="string" table:style-name="ce30">
            <text:p>Ricavi della gestione caratteristica</text:p>
          </table:table-cell>
          <table:table-cell office:value-type="float" office:value="2019276" table:formula="of:=+[.C37]" table:style-name="ce20">
            <text:p><text:s/>2.019.276<text:s/></text:p>
          </table:table-cell>
          <table:table-cell office:value-type="float" office:value="2449257" table:formula="of:=+[.D37]" table:style-name="ce20">
            <text:p><text:s/>2.449.257<text:s/></text:p>
          </table:table-cell>
          <table:table-cell office:value-type="float" office:value="0" table:formula="of:=+[.E37]" table:style-name="ce2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1"/>
          <table:table-cell office:value-type="string" office:string-value="992" table:formula="of:=[.L39]" table:style-name="ce10">
            <text:p>992</text:p>
          </table:table-cell>
          <table:table-cell office:value-type="string" office:string-value="Valore netto al 31/12/2024" table:formula="of:=[.M39]" table:style-name="ce10">
            <text:p>Valore netto al 31/12/2024</text:p>
          </table:table-cell>
          <table:table-cell office:value-type="string" office:string-value="Indicatore 4" table:formula="of:=[.N22]" table:style-name="ce10">
            <text:p>Indicatore 4</text:p>
          </table:table-cell>
          <table:table-cell office:value-type="string" office:string-value="Costi caratteristici / Totale costi al netto amm.ti sterilizzati" table:formula="of:=[.O22]" table:style-name="ce10">
            <text:p>Costi caratteristici / Totale costi al netto amm.ti sterilizzati</text:p>
          </table:table-cell>
          <table:table-cell office:value-type="float" office:value="16655799" table:formula="of:=[.D54]" table:style-name="ce16">
            <text:p><text:s/>16.655.799<text:s/></text:p>
          </table:table-cell>
          <table:table-cell office:value-type="float" office:value="16664683" table:formula="of:=[.D55]" table:style-name="ce17">
            <text:p><text:s/>16.664.683<text:s/></text:p>
          </table:table-cell>
          <table:table-cell office:value-type="float" office:value="0.99946689655002741" table:formula="of:=[.H54]" table:style-name="ce11">
            <text:p>1,0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4" table:style-name="ce1"/>
          <table:table-cell table:number-columns-repeated="3" table:style-name="ce34"/>
          <table:table-cell table:number-columns-repeated="2" table:style-name="ce1"/>
          <table:table-cell office:value-type="string" office:string-value="992" table:formula="of:=[.L40]" table:style-name="ce10">
            <text:p>992</text:p>
          </table:table-cell>
          <table:table-cell office:value-type="string" office:string-value="Valore netto al 31/12/2024" table:formula="of:=[.M40]" table:style-name="ce10">
            <text:p>Valore netto al 31/12/2024</text:p>
          </table:table-cell>
          <table:table-cell office:value-type="string" office:string-value="Indicatore 5" table:formula="of:=[.N23]" table:style-name="ce10">
            <text:p>Indicatore 5</text:p>
          </table:table-cell>
          <table:table-cell office:value-type="string" office:string-value="Contributo PSSR  / Ricavi della gestione caratteristica" table:formula="of:=[.O23]" table:style-name="ce10">
            <text:p>Contributo PSSR <text:s/>/ Ricavi della gestione caratteristica</text:p>
          </table:table-cell>
          <table:table-cell office:value-type="float" office:value="0" table:formula="of:=[.D57]" table:style-name="ce16">
            <text:p><text:s/>-<text:s/></text:p>
          </table:table-cell>
          <table:table-cell office:value-type="float" office:value="0" table:formula="of:=[.D58]" table:style-name="ce17">
            <text:p><text:s/>-<text:s/></text:p>
          </table:table-cell>
          <table:table-cell office:value-type="float" office:value="0" table:formula="of:=[.H57]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48">
            <text:p>Sottoindicatore 2.7:</text:p>
          </table:table-cell>
          <table:table-cell office:value-type="string" table:style-name="ce27">
            <text:p>Manutenzione e riparazione (ordinaria esternalizzata)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9"/>
          <table:table-cell office:value-type="percentage" office:value="0" table:formula="of:=IF([.C43]=0;0;+[.C42]/[.C43])" table:style-name="ce15">
            <text:p>0,00%</text:p>
          </table:table-cell>
          <table:table-cell office:value-type="percentage" office:value="0" table:formula="of:=IF([.D43]=0;0;+[.D42]/[.D43])" table:style-name="ce15">
            <text:p>0,00%</text:p>
          </table:table-cell>
          <table:table-cell office:value-type="percentage" office:value="0" table:formula="of:=IF([.E43]=0;0;+[.E42]/[.E43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41]" table:style-name="ce10">
            <text:p>992</text:p>
          </table:table-cell>
          <table:table-cell office:value-type="string" office:string-value="Prechiusura al ° trimestre 2024" table:formula="of:=[.E4]" table:style-name="ce10">
            <text:p>Prechiusura al ° trimestre 2024</text:p>
          </table:table-cell>
          <table:table-cell office:value-type="string" office:string-value="Indicatore 1" table:formula="of:=[.N24]" table:style-name="ce10">
            <text:p>Indicatore 1</text:p>
          </table:table-cell>
          <table:table-cell office:value-type="string" office:string-value="Costi del personale / Ricavi della gestione caratteristica" table:formula="of:=[.O24]" table:style-name="ce10">
            <text:p>Costi del personale / Ricavi della gestione caratteristica</text:p>
          </table:table-cell>
          <table:table-cell office:value-type="float" office:value="0" table:formula="of:=[.E6]" table:style-name="ce16">
            <text:p><text:s/>-<text:s/></text:p>
          </table:table-cell>
          <table:table-cell office:value-type="float" office:value="0" table:formula="of:=[.E7]" table:style-name="ce17">
            <text:p><text:s/>-<text:s/></text:p>
          </table:table-cell>
          <table:table-cell office:value-type="float" office:value="0" table:formula="of:=[.I6]" table:style-name="ce16">
            <text:p><text:s/>-<text:s/></text:p>
          </table:table-cell>
          <table:table-cell table:number-columns-repeated="16366"/>
        </table:table-row>
        <table:table-row table:style-name="ro5">
          <table:table-cell table:style-name="ce49"/>
          <table:table-cell office:value-type="string" table:style-name="ce30">
            <text:p>Ricavi della gestione caratteristica</text:p>
          </table:table-cell>
          <table:table-cell office:value-type="float" office:value="2019276" table:formula="of:=+[.C40]" table:style-name="ce20">
            <text:p><text:s/>2.019.276<text:s/></text:p>
          </table:table-cell>
          <table:table-cell office:value-type="float" office:value="2449257" table:formula="of:=+[.D40]" table:style-name="ce20">
            <text:p><text:s/>2.449.257<text:s/></text:p>
          </table:table-cell>
          <table:table-cell office:value-type="float" office:value="0" table:formula="of:=+[.E40]" table:style-name="ce2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1"/>
          <table:table-cell office:value-type="string" office:string-value="992" table:formula="of:=[.L42]" table:style-name="ce10">
            <text:p>992</text:p>
          </table:table-cell>
          <table:table-cell office:value-type="string" office:string-value="Prechiusura al ° trimestre 2024" table:formula="of:=[.M42]" table:style-name="ce10">
            <text:p>Prechiusura al ° trimestre 2024</text:p>
          </table:table-cell>
          <table:table-cell office:value-type="string" office:string-value="Indicatore 2" table:formula="of:=[.N25]" table:style-name="ce10">
            <text:p>Indicatore 2</text:p>
          </table:table-cell>
          <table:table-cell office:value-type="string" office:string-value="Costi per beni e servizi / Ricavi della gestione caratteristica" table:formula="of:=[.O25]" table:style-name="ce10">
            <text:p>Costi per beni e servizi / Ricavi della gestione caratteristica</text:p>
          </table:table-cell>
          <table:table-cell office:value-type="float" office:value="0" table:formula="of:=[.E9]" table:style-name="ce16">
            <text:p><text:s/>-<text:s/></text:p>
          </table:table-cell>
          <table:table-cell office:value-type="float" office:value="0" table:formula="of:=[.E10]" table:style-name="ce17">
            <text:p><text:s/>-<text:s/></text:p>
          </table:table-cell>
          <table:table-cell office:value-type="float" office:value="0" table:formula="of:=[.I9]" table:style-name="ce16">
            <text:p><text:s/>-<text:s/>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4" table:style-name="ce1"/>
          <table:table-cell table:number-columns-repeated="3" table:style-name="ce34"/>
          <table:table-cell table:number-columns-repeated="2" table:style-name="ce1"/>
          <table:table-cell office:value-type="string" office:string-value="992" table:formula="of:=[.L43]" table:style-name="ce10">
            <text:p>992</text:p>
          </table:table-cell>
          <table:table-cell office:value-type="string" office:string-value="Prechiusura al ° trimestre 2024" table:formula="of:=[.M43]" table:style-name="ce10">
            <text:p>Prechiusura al ° trimestre 2024</text:p>
          </table:table-cell>
          <table:table-cell office:value-type="string" office:string-value="Sottoindicatore 2.1" table:formula="of:=[.N26]" table:style-name="ce10">
            <text:p>Sottoindicatore 2.1</text:p>
          </table:table-cell>
          <table:table-cell office:value-type="string" office:string-value="Acquisti di beni sanitari / Ricavi della gestione caratteristica" table:formula="of:=[.O26]" table:style-name="ce10">
            <text:p>Acquisti di beni sanitari / Ricavi della gestione caratteristica</text:p>
          </table:table-cell>
          <table:table-cell office:value-type="float" office:value="0" table:formula="of:=[.E12]" table:style-name="ce16">
            <text:p><text:s/>-<text:s/></text:p>
          </table:table-cell>
          <table:table-cell office:value-type="float" office:value="0" table:formula="of:=[.E13]" table:style-name="ce17">
            <text:p><text:s/>-<text:s/></text:p>
          </table:table-cell>
          <table:table-cell office:value-type="float" office:value="0" table:formula="of:=[.I12]" table:style-name="ce1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48">
            <text:p>Sottoindicatore 2.8:</text:p>
          </table:table-cell>
          <table:table-cell office:value-type="string" table:style-name="ce27">
            <text:p>Godimento di beni di terzi</text:p>
          </table:table-cell>
          <table:table-cell office:value-type="float" office:value="156096" table:style-name="ce28">
            <text:p><text:s/>156.096<text:s/></text:p>
          </table:table-cell>
          <table:table-cell office:value-type="float" office:value="172023" table:style-name="ce28">
            <text:p><text:s/>172.023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percentage" office:value="7.7302954128113249E-2" table:formula="of:=IF([.C46]=0;0;+[.C45]/[.C46])" table:style-name="ce15">
            <text:p>7,73%</text:p>
          </table:table-cell>
          <table:table-cell office:value-type="percentage" office:value="7.0234769156523796E-2" table:formula="of:=IF([.D46]=0;0;+[.D45]/[.D46])" table:style-name="ce15">
            <text:p>7,02%</text:p>
          </table:table-cell>
          <table:table-cell office:value-type="percentage" office:value="0" table:formula="of:=IF([.E46]=0;0;+[.E45]/[.E46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44]" table:style-name="ce10">
            <text:p>992</text:p>
          </table:table-cell>
          <table:table-cell office:value-type="string" office:string-value="Prechiusura al ° trimestre 2024" table:formula="of:=[.M44]" table:style-name="ce10">
            <text:p>Prechiusura al ° trimestre 2024</text:p>
          </table:table-cell>
          <table:table-cell office:value-type="string" office:string-value="Sottoindicatore 2.1.1" table:formula="of:=[.N27]" table:style-name="ce10">
            <text:p>Sottoindicatore 2.1.1</text:p>
          </table:table-cell>
          <table:table-cell office:value-type="string" office:string-value="Farmaci ed emoderivati / Ricavi della gestione caratteristica" table:formula="of:=[.O27]" table:style-name="ce10">
            <text:p>Farmaci ed emoderivati / Ricavi della gestione caratteristica</text:p>
          </table:table-cell>
          <table:table-cell office:value-type="float" office:value="0" table:formula="of:=[.E15]" table:style-name="ce16">
            <text:p><text:s/>-<text:s/></text:p>
          </table:table-cell>
          <table:table-cell office:value-type="float" office:value="0" table:formula="of:=[.E16]" table:style-name="ce17">
            <text:p><text:s/>-<text:s/></text:p>
          </table:table-cell>
          <table:table-cell office:value-type="float" office:value="0" table:formula="of:=[.I15]" table:style-name="ce16">
            <text:p><text:s/>-<text:s/></text:p>
          </table:table-cell>
          <table:table-cell table:number-columns-repeated="16366"/>
        </table:table-row>
        <table:table-row table:style-name="ro5">
          <table:table-cell table:style-name="ce49"/>
          <table:table-cell office:value-type="string" table:style-name="ce30">
            <text:p>Ricavi della gestione caratteristica</text:p>
          </table:table-cell>
          <table:table-cell office:value-type="float" office:value="2019276" table:formula="of:=+[.C43]" table:style-name="ce20">
            <text:p><text:s/>2.019.276<text:s/></text:p>
          </table:table-cell>
          <table:table-cell office:value-type="float" office:value="2449257" table:formula="of:=+[.D43]" table:style-name="ce20">
            <text:p><text:s/>2.449.257<text:s/></text:p>
          </table:table-cell>
          <table:table-cell office:value-type="float" office:value="0" table:formula="of:=+[.E43]" table:style-name="ce2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1"/>
          <table:table-cell office:value-type="string" office:string-value="992" table:formula="of:=[.L45]" table:style-name="ce10">
            <text:p>992</text:p>
          </table:table-cell>
          <table:table-cell office:value-type="string" office:string-value="Prechiusura al ° trimestre 2024" table:formula="of:=[.M45]" table:style-name="ce10">
            <text:p>Prechiusura al ° trimestre 2024</text:p>
          </table:table-cell>
          <table:table-cell office:value-type="string" office:string-value="Sottoindicatore 2.1.2" table:formula="of:=[.N28]" table:style-name="ce10">
            <text:p>Sottoindicatore 2.1.2</text:p>
          </table:table-cell>
          <table:table-cell office:value-type="string" office:string-value="Materiali diagnostici / Ricavi della gestione caratteristica" table:formula="of:=[.O28]" table:style-name="ce10">
            <text:p>Materiali diagnostici / Ricavi della gestione caratteristica</text:p>
          </table:table-cell>
          <table:table-cell office:value-type="float" office:value="0" table:formula="of:=[.E18]" table:style-name="ce16">
            <text:p><text:s/>-<text:s/></text:p>
          </table:table-cell>
          <table:table-cell office:value-type="float" office:value="0" table:formula="of:=[.E19]" table:style-name="ce17">
            <text:p><text:s/>-<text:s/></text:p>
          </table:table-cell>
          <table:table-cell office:value-type="float" office:value="0" table:formula="of:=[.I18]" table:style-name="ce16">
            <text:p><text:s/>-<text:s/></text:p>
          </table:table-cell>
          <table:table-cell table:number-columns-repeated="16366"/>
        </table:table-row>
        <table:table-row table:style-name="ro5">
          <table:table-cell table:style-name="ce50"/>
          <table:table-cell table:style-name="ce23"/>
          <table:table-cell table:number-columns-repeated="3" table:style-name="ce51"/>
          <table:table-cell table:style-name="ce1"/>
          <table:table-cell table:number-columns-repeated="3" table:style-name="ce34"/>
          <table:table-cell table:number-columns-repeated="2" table:style-name="ce1"/>
          <table:table-cell office:value-type="string" office:string-value="992" table:formula="of:=[.L46]" table:style-name="ce10">
            <text:p>992</text:p>
          </table:table-cell>
          <table:table-cell office:value-type="string" office:string-value="Prechiusura al ° trimestre 2024" table:formula="of:=[.M46]" table:style-name="ce10">
            <text:p>Prechiusura al ° trimestre 2024</text:p>
          </table:table-cell>
          <table:table-cell office:value-type="string" office:string-value="Sottoindicatore 2.1.3" table:formula="of:=[.N29]" table:style-name="ce10">
            <text:p>Sottoindicatore 2.1.3</text:p>
          </table:table-cell>
          <table:table-cell office:value-type="string" office:string-value="Presidi chirurgici e materiali sanitari / Ricavi della gestione caratteristica" table:formula="of:=[.O29]" table:style-name="ce10">
            <text:p>Presidi chirurgici e materiali sanitari / Ricavi della gestione caratteristica</text:p>
          </table:table-cell>
          <table:table-cell office:value-type="float" office:value="0" table:formula="of:=[.E21]" table:style-name="ce16">
            <text:p><text:s/>-<text:s/></text:p>
          </table:table-cell>
          <table:table-cell office:value-type="float" office:value="0" table:formula="of:=[.E22]" table:style-name="ce17">
            <text:p><text:s/>-<text:s/></text:p>
          </table:table-cell>
          <table:table-cell office:value-type="float" office:value="0" table:formula="of:=[.I21]" table:style-name="ce1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48">
            <text:p>Sottoindicatore 2.9:</text:p>
          </table:table-cell>
          <table:table-cell office:value-type="string" table:style-name="ce27">
            <text:p>Integrativa e protesica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percentage" office:value="0" table:formula="of:=IF([.C49]=0;0;+[.C48]/[.C49])" table:style-name="ce15">
            <text:p>0,00%</text:p>
          </table:table-cell>
          <table:table-cell office:value-type="percentage" office:value="0" table:formula="of:=IF([.D49]=0;0;+[.D48]/[.D49])" table:style-name="ce15">
            <text:p>0,00%</text:p>
          </table:table-cell>
          <table:table-cell office:value-type="percentage" office:value="0" table:formula="of:=IF([.E49]=0;0;+[.E48]/[.E49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47]" table:style-name="ce10">
            <text:p>992</text:p>
          </table:table-cell>
          <table:table-cell office:value-type="string" office:string-value="Prechiusura al ° trimestre 2024" table:formula="of:=[.M47]" table:style-name="ce10">
            <text:p>Prechiusura al ° trimestre 2024</text:p>
          </table:table-cell>
          <table:table-cell office:value-type="string" office:string-value="Sottoindicatore 2.1.4" table:formula="of:=[.N30]" table:style-name="ce10">
            <text:p>Sottoindicatore 2.1.4</text:p>
          </table:table-cell>
          <table:table-cell office:value-type="string" office:string-value="Materiali protesici / Ricavi della gestione caratteristica" table:formula="of:=[.O30]" table:style-name="ce10">
            <text:p>Materiali protesici / Ricavi della gestione caratteristica</text:p>
          </table:table-cell>
          <table:table-cell office:value-type="float" office:value="0" table:formula="of:=[.E24]" table:style-name="ce16">
            <text:p><text:s/>-<text:s/></text:p>
          </table:table-cell>
          <table:table-cell office:value-type="float" office:value="0" table:formula="of:=[.E25]" table:style-name="ce17">
            <text:p><text:s/>-<text:s/></text:p>
          </table:table-cell>
          <table:table-cell office:value-type="float" office:value="0" table:formula="of:=[.I24]" table:style-name="ce16">
            <text:p><text:s/>-<text:s/></text:p>
          </table:table-cell>
          <table:table-cell table:number-columns-repeated="16366"/>
        </table:table-row>
        <table:table-row table:style-name="ro5">
          <table:table-cell table:style-name="ce49"/>
          <table:table-cell office:value-type="string" table:style-name="ce30">
            <text:p>Ricavi della gestione caratteristica</text:p>
          </table:table-cell>
          <table:table-cell office:value-type="float" office:value="2019276" table:formula="of:=+[.C46]" table:style-name="ce20">
            <text:p><text:s/>2.019.276<text:s/></text:p>
          </table:table-cell>
          <table:table-cell office:value-type="float" office:value="2449257" table:formula="of:=+[.D46]" table:style-name="ce20">
            <text:p><text:s/>2.449.257<text:s/></text:p>
          </table:table-cell>
          <table:table-cell office:value-type="float" office:value="0" table:formula="of:=+[.E46]" table:style-name="ce20">
            <text:p><text:s/>-<text:s/></text:p>
          </table:table-cell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1"/>
          <table:table-cell office:value-type="string" office:string-value="992" table:formula="of:=[.L48]" table:style-name="ce10">
            <text:p>992</text:p>
          </table:table-cell>
          <table:table-cell office:value-type="string" office:string-value="Prechiusura al ° trimestre 2024" table:formula="of:=[.M48]" table:style-name="ce10">
            <text:p>Prechiusura al ° trimestre 2024</text:p>
          </table:table-cell>
          <table:table-cell office:value-type="string" office:string-value="Sottoindicatore 2.2" table:formula="of:=[.N31]" table:style-name="ce10">
            <text:p>Sottoindicatore 2.2</text:p>
          </table:table-cell>
          <table:table-cell office:value-type="string" office:string-value="Acquisti di beni non sanitari / Ricavi della gestione caratteristica" table:formula="of:=[.O31]" table:style-name="ce10">
            <text:p>Acquisti di beni non sanitari / Ricavi della gestione caratteristica</text:p>
          </table:table-cell>
          <table:table-cell office:value-type="float" office:value="0" table:formula="of:=[.E27]" table:style-name="ce16">
            <text:p><text:s/>-<text:s/></text:p>
          </table:table-cell>
          <table:table-cell office:value-type="float" office:value="0" table:formula="of:=[.E28]" table:style-name="ce17">
            <text:p><text:s/>-<text:s/></text:p>
          </table:table-cell>
          <table:table-cell office:value-type="float" office:value="0" table:formula="of:=[.I27]" table:style-name="ce16">
            <text:p><text:s/>-<text:s/></text:p>
          </table:table-cell>
          <table:table-cell table:number-columns-repeated="16366"/>
        </table:table-row>
        <table:table-row table:style-name="ro5">
          <table:table-cell table:style-name="ce1"/>
          <table:table-cell table:style-name="ce30"/>
          <table:table-cell table:number-columns-repeated="4" table:style-name="ce1"/>
          <table:table-cell table:number-columns-repeated="3" table:style-name="ce26"/>
          <table:table-cell table:number-columns-repeated="2" table:style-name="ce1"/>
          <table:table-cell office:value-type="string" office:string-value="992" table:formula="of:=[.L49]" table:style-name="ce10">
            <text:p>992</text:p>
          </table:table-cell>
          <table:table-cell office:value-type="string" office:string-value="Prechiusura al ° trimestre 2024" table:formula="of:=[.M49]" table:style-name="ce10">
            <text:p>Prechiusura al ° trimestre 2024</text:p>
          </table:table-cell>
          <table:table-cell office:value-type="string" office:string-value="Sottoindicatore 2.3" table:formula="of:=[.N32]" table:style-name="ce10">
            <text:p>Sottoindicatore 2.3</text:p>
          </table:table-cell>
          <table:table-cell office:value-type="string" office:string-value="Consulenze, Collaborazioni,  Interinale e altre prestazioni di lavoro sanitarie e sociosanitarie / Ricavi della gestione caratteristica" table:formula="of:=[.O32]" table:style-name="ce10">
            <text:p>Consulenze, Collaborazioni, <text:s/>Interinale e altre prestazioni di lavoro sanitarie e sociosanitarie / Ricavi della gestione caratteristica</text:p>
          </table:table-cell>
          <table:table-cell office:value-type="float" office:value="0" table:formula="of:=[.E30]" table:style-name="ce16">
            <text:p><text:s/>-<text:s/></text:p>
          </table:table-cell>
          <table:table-cell office:value-type="float" office:value="0" table:formula="of:=[.E31]" table:style-name="ce17">
            <text:p><text:s/>-<text:s/></text:p>
          </table:table-cell>
          <table:table-cell office:value-type="float" office:value="0" table:formula="of:=[.I30]" table:style-name="ce1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52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2024798" table:style-name="ce13">
            <text:p><text:s/>2.024.798<text:s/></text:p>
          </table:table-cell>
          <table:table-cell office:value-type="float" office:value="16655799" table:style-name="ce13">
            <text:p><text:s/>16.655.799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office:value-type="percentage" office:value="1.0027346435058901" table:formula="of:=IF([.C52]=0;0;+[.C51]/[.C52])" table:style-name="ce15">
            <text:p>100,27%</text:p>
          </table:table-cell>
          <table:table-cell office:value-type="percentage" office:value="6.8003476156238403" table:formula="of:=IF([.D52]=0;0;+[.D51]/[.D52])" table:style-name="ce15">
            <text:p>680,03%</text:p>
          </table:table-cell>
          <table:table-cell office:value-type="percentage" office:value="0" table:formula="of:=IF([.E52]=0;0;+[.E51]/[.E52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50]" table:style-name="ce10">
            <text:p>992</text:p>
          </table:table-cell>
          <table:table-cell office:value-type="string" office:string-value="Prechiusura al ° trimestre 2024" table:formula="of:=[.M50]" table:style-name="ce10">
            <text:p>Prechiusura al ° trimestre 2024</text:p>
          </table:table-cell>
          <table:table-cell office:value-type="string" office:string-value="Sottoindicatore 2.4" table:formula="of:=[.N33]" table:style-name="ce10">
            <text:p>Sottoindicatore 2.4</text:p>
          </table:table-cell>
          <table:table-cell office:value-type="string" office:string-value="Altri servizi sanitari e sociosanitari a rilevanza sanitaria / Ricavi della gestione caratteristica" table:formula="of:=[.O33]" table:style-name="ce10">
            <text:p>Altri servizi sanitari e sociosanitari a rilevanza sanitaria / Ricavi della gestione caratteristica</text:p>
          </table:table-cell>
          <table:table-cell office:value-type="float" office:value="0" table:formula="of:=[.E33]" table:style-name="ce16">
            <text:p><text:s/>-<text:s/></text:p>
          </table:table-cell>
          <table:table-cell office:value-type="float" office:value="0" table:formula="of:=[.E34]" table:style-name="ce17">
            <text:p><text:s/>-<text:s/></text:p>
          </table:table-cell>
          <table:table-cell office:value-type="float" office:value="0" table:formula="of:=[.I33]" table:style-name="ce16">
            <text:p><text:s/>-<text:s/></text:p>
          </table:table-cell>
          <table:table-cell table:number-columns-repeated="16366"/>
        </table:table-row>
        <table:table-row table:style-name="ro5">
          <table:table-cell table:style-name="ce53"/>
          <table:table-cell office:value-type="string" table:style-name="ce18">
            <text:p>Ricavi della gestione caratteristica</text:p>
          </table:table-cell>
          <table:table-cell office:value-type="float" office:value="2019276" table:formula="of:=+[.C46]" table:style-name="ce19">
            <text:p><text:s/>2.019.276<text:s/></text:p>
          </table:table-cell>
          <table:table-cell office:value-type="float" office:value="2449257" table:formula="of:=+[.D46]" table:style-name="ce19">
            <text:p><text:s/>2.449.257<text:s/></text:p>
          </table:table-cell>
          <table:table-cell office:value-type="float" office:value="0" table:formula="of:=+[.E46]" table:style-name="ce19">
            <text:p><text:s/>-<text:s/></text:p>
          </table:table-cell>
          <table:table-cell table:style-name="ce21"/>
          <table:table-cell table:number-columns-repeated="3" table:style-name="ce22"/>
          <table:table-cell table:number-columns-repeated="2" table:style-name="ce1"/>
          <table:table-cell office:value-type="string" office:string-value="992" table:formula="of:=[.L51]" table:style-name="ce10">
            <text:p>992</text:p>
          </table:table-cell>
          <table:table-cell office:value-type="string" office:string-value="Prechiusura al ° trimestre 2024" table:formula="of:=[.M51]" table:style-name="ce10">
            <text:p>Prechiusura al ° trimestre 2024</text:p>
          </table:table-cell>
          <table:table-cell office:value-type="string" office:string-value="Sottoindicatore 2.5" table:formula="of:=[.N34]" table:style-name="ce10">
            <text:p>Sottoindicatore 2.5</text:p>
          </table:table-cell>
          <table:table-cell office:value-type="string" office:string-value="Servizi non sanitari / Ricavi della gestione caratteristica" table:formula="of:=[.O34]" table:style-name="ce10">
            <text:p>Servizi non sanitari / Ricavi della gestione caratteristica</text:p>
          </table:table-cell>
          <table:table-cell office:value-type="float" office:value="0" table:formula="of:=[.E36]" table:style-name="ce16">
            <text:p><text:s/>-<text:s/></text:p>
          </table:table-cell>
          <table:table-cell office:value-type="float" office:value="0" table:formula="of:=[.E37]" table:style-name="ce17">
            <text:p><text:s/>-<text:s/></text:p>
          </table:table-cell>
          <table:table-cell office:value-type="float" office:value="0" table:formula="of:=[.I36]" table:style-name="ce16">
            <text:p><text:s/>-<text:s/></text:p>
          </table:table-cell>
          <table:table-cell table:number-columns-repeated="16366"/>
        </table:table-row>
        <table:table-row table:style-name="ro5">
          <table:table-cell table:style-name="ce1"/>
          <table:table-cell table:style-name="ce23"/>
          <table:table-cell table:number-columns-repeated="4" table:style-name="ce1"/>
          <table:table-cell table:number-columns-repeated="3" table:style-name="ce26"/>
          <table:table-cell table:number-columns-repeated="2" table:style-name="ce1"/>
          <table:table-cell office:value-type="string" office:string-value="992" table:formula="of:=[.L52]" table:style-name="ce10">
            <text:p>992</text:p>
          </table:table-cell>
          <table:table-cell office:value-type="string" office:string-value="Prechiusura al ° trimestre 2024" table:formula="of:=[.M52]" table:style-name="ce10">
            <text:p>Prechiusura al ° trimestre 2024</text:p>
          </table:table-cell>
          <table:table-cell office:value-type="string" office:string-value="Sottoindicatore 2.6:" table:formula="of:=[.N35]" table:style-name="ce10">
            <text:p>Sottoindicatore 2.6:</text:p>
          </table:table-cell>
          <table:table-cell office:value-type="string" office:string-value="Consulenze, Collaborazioni,  Interinale e altre prestazioni di lavoro non sanitarie / Ricavi della gestione caratteristica" table:formula="of:=[.O35]" table:style-name="ce10">
            <text:p>Consulenze, Collaborazioni, <text:s/>Interinale e altre prestazioni di lavoro non sanitarie / Ricavi della gestione caratteristica</text:p>
          </table:table-cell>
          <table:table-cell office:value-type="float" office:value="0" table:formula="of:=[.E39]" table:style-name="ce16">
            <text:p><text:s/>-<text:s/></text:p>
          </table:table-cell>
          <table:table-cell office:value-type="float" office:value="0" table:formula="of:=[.E40]" table:style-name="ce17">
            <text:p><text:s/>-<text:s/></text:p>
          </table:table-cell>
          <table:table-cell office:value-type="float" office:value="0" table:formula="of:=[.I39]" table:style-name="ce1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52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2024798" table:formula="of:=+[.C51]" table:style-name="ce13">
            <text:p><text:s/>2.024.798<text:s/></text:p>
          </table:table-cell>
          <table:table-cell office:value-type="float" office:value="16655799" table:formula="of:=+[.D51]" table:style-name="ce13">
            <text:p><text:s/>16.655.799<text:s/></text:p>
          </table:table-cell>
          <table:table-cell office:value-type="float" office:value="0" table:formula="of:=+[.E51]" table:style-name="ce13">
            <text:p><text:s/>-<text:s/></text:p>
          </table:table-cell>
          <table:table-cell table:style-name="ce14"/>
          <table:table-cell office:value-type="percentage" office:value="0.99678290068639652" table:formula="of:=IF([.C55]=0;0;+[.C54]/[.C55])" table:style-name="ce15">
            <text:p>99,68%</text:p>
          </table:table-cell>
          <table:table-cell office:value-type="percentage" office:value="0.99946689655002741" table:formula="of:=IF([.D55]=0;0;+[.D54]/[.D55])" table:style-name="ce15">
            <text:p>99,95%</text:p>
          </table:table-cell>
          <table:table-cell office:value-type="percentage" office:value="0" table:formula="of:=IF([.E55]=0;0;+[.E54]/[.E55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53]" table:style-name="ce10">
            <text:p>992</text:p>
          </table:table-cell>
          <table:table-cell office:value-type="string" office:string-value="Prechiusura al ° trimestre 2024" table:formula="of:=[.M53]" table:style-name="ce10">
            <text:p>Prechiusura al ° trimestre 2024</text:p>
          </table:table-cell>
          <table:table-cell office:value-type="string" office:string-value="Sottoindicatore 2.7:" table:formula="of:=[.N36]" table:style-name="ce10">
            <text:p>Sottoindicatore 2.7:</text:p>
          </table:table-cell>
          <table:table-cell office:value-type="string" office:string-value="Manutenzione e riparazione (ordinaria esternalizzata) / Ricavi della gestione caratteristica" table:formula="of:=[.O36]" table:style-name="ce10">
            <text:p>Manutenzione e riparazione (ordinaria esternalizzata) / Ricavi della gestione caratteristica</text:p>
          </table:table-cell>
          <table:table-cell office:value-type="float" office:value="0" table:formula="of:=[.E42]" table:style-name="ce16">
            <text:p><text:s/>-<text:s/></text:p>
          </table:table-cell>
          <table:table-cell office:value-type="float" office:value="0" table:formula="of:=[.E43]" table:style-name="ce17">
            <text:p><text:s/>-<text:s/></text:p>
          </table:table-cell>
          <table:table-cell office:value-type="float" office:value="0" table:formula="of:=[.I42]" table:style-name="ce16">
            <text:p><text:s/>-<text:s/></text:p>
          </table:table-cell>
          <table:table-cell table:number-columns-repeated="16366"/>
        </table:table-row>
        <table:table-row table:style-name="ro5">
          <table:table-cell table:style-name="ce53"/>
          <table:table-cell office:value-type="string" table:style-name="ce18">
            <text:p>Totale costi al netto amm.ti sterilizzati</text:p>
          </table:table-cell>
          <table:table-cell office:value-type="float" office:value="2031333" table:style-name="ce19">
            <text:p><text:s/>2.031.333<text:s/></text:p>
          </table:table-cell>
          <table:table-cell office:value-type="float" office:value="16664683" table:style-name="ce19">
            <text:p><text:s/>16.664.683<text:s/></text:p>
          </table:table-cell>
          <table:table-cell office:value-type="float" office:value="0" table:style-name="ce19">
            <text:p><text:s/>-<text:s/></text:p>
          </table:table-cell>
          <table:table-cell table:style-name="ce21"/>
          <table:table-cell table:number-columns-repeated="3" table:style-name="ce22"/>
          <table:table-cell table:number-columns-repeated="2" table:style-name="ce1"/>
          <table:table-cell office:value-type="string" office:string-value="992" table:formula="of:=[.L54]" table:style-name="ce10">
            <text:p>992</text:p>
          </table:table-cell>
          <table:table-cell office:value-type="string" office:string-value="Prechiusura al ° trimestre 2024" table:formula="of:=[.M54]" table:style-name="ce10">
            <text:p>Prechiusura al ° trimestre 2024</text:p>
          </table:table-cell>
          <table:table-cell office:value-type="string" office:string-value="Sottoindicatore 2.8:" table:formula="of:=[.N37]" table:style-name="ce10">
            <text:p>Sottoindicatore 2.8:</text:p>
          </table:table-cell>
          <table:table-cell office:value-type="string" office:string-value="Godimento di beni di terzi / Ricavi della gestione caratteristica" table:formula="of:=[.O37]" table:style-name="ce10">
            <text:p>Godimento di beni di terzi / Ricavi della gestione caratteristica</text:p>
          </table:table-cell>
          <table:table-cell office:value-type="float" office:value="0" table:formula="of:=[.E45]" table:style-name="ce16">
            <text:p><text:s/>-<text:s/></text:p>
          </table:table-cell>
          <table:table-cell office:value-type="float" office:value="0" table:formula="of:=[.E46]" table:style-name="ce17">
            <text:p><text:s/>-<text:s/></text:p>
          </table:table-cell>
          <table:table-cell office:value-type="float" office:value="0" table:formula="of:=[.I45]" table:style-name="ce16">
            <text:p><text:s/>-<text:s/></text:p>
          </table:table-cell>
          <table:table-cell table:number-columns-repeated="16366"/>
        </table:table-row>
        <table:table-row table:style-name="ro5">
          <table:table-cell table:number-columns-repeated="6" table:style-name="ce1"/>
          <table:table-cell table:number-columns-repeated="3" table:style-name="ce26"/>
          <table:table-cell table:number-columns-repeated="2" table:style-name="ce1"/>
          <table:table-cell office:value-type="string" office:string-value="992" table:formula="of:=[.L55]" table:style-name="ce10">
            <text:p>992</text:p>
          </table:table-cell>
          <table:table-cell office:value-type="string" office:string-value="Prechiusura al ° trimestre 2024" table:formula="of:=[.M55]" table:style-name="ce10">
            <text:p>Prechiusura al ° trimestre 2024</text:p>
          </table:table-cell>
          <table:table-cell office:value-type="string" office:string-value="Sottoindicatore 2.9:" table:formula="of:=[.N38]" table:style-name="ce10">
            <text:p>Sottoindicatore 2.9:</text:p>
          </table:table-cell>
          <table:table-cell office:value-type="string" office:string-value="Integrativa e protesica / Ricavi della gestione caratteristica" table:formula="of:=[.O38]" table:style-name="ce10">
            <text:p>Integrativa e protesica / Ricavi della gestione caratteristica</text:p>
          </table:table-cell>
          <table:table-cell office:value-type="float" office:value="0" table:formula="of:=[.E48]" table:style-name="ce16">
            <text:p><text:s/>-<text:s/></text:p>
          </table:table-cell>
          <table:table-cell office:value-type="float" office:value="0" table:formula="of:=[.E49]" table:style-name="ce17">
            <text:p><text:s/>-<text:s/></text:p>
          </table:table-cell>
          <table:table-cell office:value-type="float" office:value="0" table:formula="of:=[.I48]" table:style-name="ce16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52">
            <text:p>Indicatore 5</text:p>
          </table:table-cell>
          <table:table-cell office:value-type="string" table:style-name="ce12">
            <text:p>Contributo PSSR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4"/>
          <table:table-cell office:value-type="percentage" office:value="0" table:formula="of:=IF([.C58]=0;0;+[.C57]/[.C58])" table:style-name="ce15">
            <text:p>0,00%</text:p>
          </table:table-cell>
          <table:table-cell office:value-type="percentage" office:value="0" table:formula="of:=IF([.D58]=0;0;+[.D57]/[.D58])" table:style-name="ce15">
            <text:p>0,00%</text:p>
          </table:table-cell>
          <table:table-cell office:value-type="percentage" office:value="0" table:formula="of:=IF([.E58]=0;0;+[.E57]/[.E58])" table:style-name="ce15">
            <text:p>0,00%</text:p>
          </table:table-cell>
          <table:table-cell table:number-columns-repeated="2" table:style-name="ce1"/>
          <table:table-cell office:value-type="string" office:string-value="992" table:formula="of:=[.L56]" table:style-name="ce10">
            <text:p>992</text:p>
          </table:table-cell>
          <table:table-cell office:value-type="string" office:string-value="Prechiusura al ° trimestre 2024" table:formula="of:=[.M56]" table:style-name="ce10">
            <text:p>Prechiusura al ° trimestre 2024</text:p>
          </table:table-cell>
          <table:table-cell office:value-type="string" office:string-value="Indicatore 3" table:formula="of:=[.N39]" table:style-name="ce10">
            <text:p>Indicatore 3</text:p>
          </table:table-cell>
          <table:table-cell office:value-type="string" office:string-value="Costi caratteristici / Ricavi della gestione caratteristica" table:formula="of:=[.O39]" table:style-name="ce10">
            <text:p>Costi caratteristici / Ricavi della gestione caratteristica</text:p>
          </table:table-cell>
          <table:table-cell office:value-type="float" office:value="0" table:formula="of:=[.E51]" table:style-name="ce16">
            <text:p><text:s/>-<text:s/></text:p>
          </table:table-cell>
          <table:table-cell office:value-type="float" office:value="0" table:formula="of:=[.E52]" table:style-name="ce17">
            <text:p><text:s/>-<text:s/></text:p>
          </table:table-cell>
          <table:table-cell office:value-type="float" office:value="0" table:formula="of:=[.I51]" table:style-name="ce16">
            <text:p><text:s/>-<text:s/></text:p>
          </table:table-cell>
          <table:table-cell table:number-columns-repeated="16366"/>
        </table:table-row>
        <table:table-row table:style-name="ro5">
          <table:table-cell table:style-name="ce53"/>
          <table:table-cell office:value-type="string" table:style-name="ce18">
            <text:p>Ricavi della gestione caratteristica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1"/>
          <table:table-cell table:number-columns-repeated="3" table:style-name="ce22"/>
          <table:table-cell table:number-columns-repeated="2" table:style-name="ce1"/>
          <table:table-cell office:value-type="string" office:string-value="992" table:formula="of:=[.L57]" table:style-name="ce10">
            <text:p>992</text:p>
          </table:table-cell>
          <table:table-cell office:value-type="string" office:string-value="Prechiusura al ° trimestre 2024" table:formula="of:=[.M57]" table:style-name="ce10">
            <text:p>Prechiusura al ° trimestre 2024</text:p>
          </table:table-cell>
          <table:table-cell office:value-type="string" office:string-value="Indicatore 4" table:formula="of:=[.N40]" table:style-name="ce10">
            <text:p>Indicatore 4</text:p>
          </table:table-cell>
          <table:table-cell office:value-type="string" office:string-value="Costi caratteristici / Totale costi al netto amm.ti sterilizzati" table:formula="of:=[.O40]" table:style-name="ce10">
            <text:p>Costi caratteristici / Totale costi al netto amm.ti sterilizzati</text:p>
          </table:table-cell>
          <table:table-cell office:value-type="float" office:value="0" table:formula="of:=[.E54]" table:style-name="ce16">
            <text:p><text:s/>-<text:s/></text:p>
          </table:table-cell>
          <table:table-cell office:value-type="float" office:value="0" table:formula="of:=[.E55]" table:style-name="ce17">
            <text:p><text:s/>-<text:s/></text:p>
          </table:table-cell>
          <table:table-cell office:value-type="float" office:value="0" table:formula="of:=[.I54]" table:style-name="ce16">
            <text:p><text:s/>-<text:s/></text:p>
          </table:table-cell>
          <table:table-cell table:number-columns-repeated="16366"/>
        </table:table-row>
        <table:table-row table:style-name="ro6">
          <table:table-cell table:style-name="ce1"/>
          <table:table-cell table:style-name="ce23"/>
          <table:table-cell table:number-columns-repeated="9" table:style-name="ce1"/>
          <table:table-cell office:value-type="string" office:string-value="992" table:formula="of:=[.L58]" table:style-name="ce10">
            <text:p>992</text:p>
          </table:table-cell>
          <table:table-cell office:value-type="string" office:string-value="Prechiusura al ° trimestre 2024" table:formula="of:=[.M58]" table:style-name="ce54">
            <text:p>Prechiusura al ° trimestre 2024</text:p>
          </table:table-cell>
          <table:table-cell office:value-type="string" office:string-value="Indicatore 5" table:formula="of:=[.N41]" table:style-name="ce10">
            <text:p>Indicatore 5</text:p>
          </table:table-cell>
          <table:table-cell office:value-type="string" office:string-value="Contributo PSSR  / Ricavi della gestione caratteristica" table:formula="of:=[.O41]" table:style-name="ce54">
            <text:p>Contributo PSSR <text:s/>/ Ricavi della gestione caratteristica</text:p>
          </table:table-cell>
          <table:table-cell office:value-type="float" office:value="0" table:formula="of:=[.E57]" table:style-name="ce16">
            <text:p><text:s/>-<text:s/></text:p>
          </table:table-cell>
          <table:table-cell office:value-type="float" office:value="0" table:formula="of:=[.E58]" table:style-name="ce17">
            <text:p><text:s/>-<text:s/></text:p>
          </table:table-cell>
          <table:table-cell office:value-type="float" office:value="0" table:formula="of:=[.I57]" table:style-name="ce16">
            <text:p><text:s/>-<text:s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Note:</text:p>
          </table:table-cell>
          <table:table-cell table:number-columns-repeated="10" table:style-name="ce1"/>
          <table:table-cell table:number-columns-repeated="7" table:style-name="ce2"/>
          <table:table-cell table:number-columns-repeated="16366"/>
        </table:table-row>
        <table:table-row table:style-name="ro7">
          <table:table-cell office:value-type="string" table:number-columns-spanned="9" table:number-rows-spanned="1" table:style-name="ce55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8"/>
          <table:table-cell table:number-columns-repeated="2" table:style-name="ce1"/>
          <table:table-cell table:number-columns-repeated="7" table:style-name="ce2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55">
            <text:p>(2) Ricavi della gestione caratteristica: valore della produzione al netto dei costi capitalizzati e dell'eventuale contributo PSSR.</text:p>
          </table:table-cell>
          <table:covered-table-cell table:number-columns-repeated="8"/>
          <table:table-cell table:number-columns-repeated="2" table:style-name="ce1"/>
          <table:table-cell table:number-columns-repeated="7" table:style-name="ce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55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8"/>
          <table:table-cell table:number-columns-repeated="2" table:style-name="ce1"/>
          <table:table-cell table:number-columns-repeated="7" table:style-name="ce2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55">
            <text:p>(4) Costi caratteristici: comprende i Costi della produzione, oneri finanziari e imposte e tasse.</text:p>
          </table:table-cell>
          <table:covered-table-cell table:number-columns-repeated="8"/>
          <table:table-cell table:number-columns-repeated="2" table:style-name="ce1"/>
          <table:table-cell table:number-columns-repeated="7" table:style-name="ce2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55">
            <text:p>(5) Totale costi al netto amm.ti sterilizzati: totale complessivo dei costi al netto dei costi capitalizzat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3"/>
          <table:table-cell table:number-columns-repeated="16375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conto_economico_trimestrale_TRIM_3" style:display-name="Normale 2_conto_economico_trimestrale_TRIM_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olo Paraboschi</meta:initial-creator>
    <dc:creator>Paolo Paraboschi</dc:creator>
    <meta:creation-date>2025-05-20T08:21:24Z</meta:creation-date>
    <dc:date>2025-05-20T08:57:13Z</dc:date>
  </office:meta>
</office:document-meta>
</file>