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5.9246956521739cm" style:use-optimal-column-width="true"/>
    </style:style>
    <style:style style:name="co2" style:family="table-column">
      <style:table-column-properties fo:break-before="auto" style:column-width="2.29704347826087cm"/>
    </style:style>
    <style:style style:name="co3" style:family="table-column">
      <style:table-column-properties fo:break-before="auto" style:column-width="1.76695652173913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45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2_TRIM_2025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TASSI ASSENZA 2 TRIMESTRE 202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office:value-type="string" table:style-name="ce2">
            <text:p>Percentuale Ferie</text:p>
          </table:table-cell>
          <table:table-cell office:value-type="string" table:style-name="ce2">
            <text:p>Percentuale Malattia</text:p>
          </table:table-cell>
          <table:table-cell office:value-type="string" table:style-name="ce2">
            <text:p>Percentuale Legge 104</text:p>
          </table:table-cell>
          <table:table-cell office:value-type="string" table:style-name="ce2">
            <text:p>Percentuale Maternita</text:p>
          </table:table-cell>
          <table:table-cell office:value-type="string" table:style-name="ce2">
            <text:p>Percentuale Altri Permessi</text:p>
          </table:table-cell>
          <table:table-cell office:value-type="string" table:style-name="ce2">
            <text:p>Percentuale Sciopero</text:p>
          </table:table-cell>
          <table:table-cell office:value-type="string" table:style-name="ce2">
            <text:p>Percentuale Ass. non retr.</text:p>
          </table:table-cell>
          <table:table-cell office:value-type="string" table:style-name="ce2">
            <text:p>Percentuale Altro Tipo</text:p>
          </table:table-cell>
          <table:table-cell office:value-type="string" table:style-name="ce2">
            <text:p>Percentuale Assenza</text:p>
          </table:table-cell>
          <table:table-cell office:value-type="string" table:style-name="ce2">
            <text:p>Percentuale Presenza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ERSONALE IN SERVIZIO PRESSO STAFF DIREZIONE<text:s text:c="31"/></text:p>
          </table:table-cell>
          <table:table-cell office:value-type="percentage" office:value="0.1024" table:style-name="ce4">
            <text:p>10,24%</text:p>
          </table:table-cell>
          <table:table-cell office:value-type="percentage" office:value="2.0400000000000001E-2" table:style-name="ce4">
            <text:p>2,04%</text:p>
          </table:table-cell>
          <table:table-cell table:number-columns-repeated="2" table:style-name="ce5"/>
          <table:table-cell office:value-type="percentage" office:value="2.4500000000000001E-2" table:style-name="ce4">
            <text:p>2,45%</text:p>
          </table:table-cell>
          <table:table-cell table:number-columns-repeated="2" table:style-name="ce5"/>
          <table:table-cell table:style-name="ce4"/>
          <table:table-cell office:value-type="percentage" office:value="0.14749999999999999" table:style-name="ce4">
            <text:p>14,75%</text:p>
          </table:table-cell>
          <table:table-cell office:value-type="percentage" office:value="0.85250000000000004" table:style-name="ce4">
            <text:p>85,25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IURIDICO E RISORSE UMANE<text:s text:c="15"/></text:p>
          </table:table-cell>
          <table:table-cell office:value-type="percentage" office:value="5.2900000000000003E-2" table:style-name="ce4">
            <text:p>5,29%</text:p>
          </table:table-cell>
          <table:table-cell table:style-name="ce4"/>
          <table:table-cell table:number-columns-repeated="2" table:style-name="ce5"/>
          <table:table-cell office:value-type="percentage" office:value="1.32E-2" table:style-name="ce4">
            <text:p>1,32%</text:p>
          </table:table-cell>
          <table:table-cell table:number-columns-repeated="2" table:style-name="ce5"/>
          <table:table-cell table:style-name="ce4"/>
          <table:table-cell office:value-type="percentage" office:value="6.6199999999999995E-2" table:style-name="ce4">
            <text:p>6,62%</text:p>
          </table:table-cell>
          <table:table-cell office:value-type="percentage" office:value="0.93379999999999996" table:style-name="ce4">
            <text:p>93,38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APPROPRIATEZZA GESTIONALE E ORGANIZZATIVA</text:p>
          </table:table-cell>
          <table:table-cell office:value-type="percentage" office:value="8.1799999999999998E-2" table:style-name="ce4">
            <text:p>8,18%</text:p>
          </table:table-cell>
          <table:table-cell table:number-columns-repeated="3" table:style-name="ce5"/>
          <table:table-cell office:value-type="percentage" office:value="1.09E-2" table:style-name="ce4">
            <text:p>1,09%</text:p>
          </table:table-cell>
          <table:table-cell table:number-columns-repeated="2" table:style-name="ce5"/>
          <table:table-cell table:style-name="ce4"/>
          <table:table-cell office:value-type="percentage" office:value="9.2799999999999994E-2" table:style-name="ce4">
            <text:p>9,28%</text:p>
          </table:table-cell>
          <table:table-cell office:value-type="percentage" office:value="0.90720000000000001" table:style-name="ce4">
            <text:p>90,72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BILANCIO, PROGRAMMAZIONE E ACQUISTI<text:s text:c="2"/></text:p>
          </table:table-cell>
          <table:table-cell office:value-type="percentage" office:value="6.5500000000000003E-2" table:style-name="ce4">
            <text:p>6,55%</text:p>
          </table:table-cell>
          <table:table-cell table:number-columns-repeated="2" table:style-name="ce5"/>
          <table:table-cell table:number-columns-repeated="2" table:style-name="ce4"/>
          <table:table-cell table:number-columns-repeated="2" table:style-name="ce5"/>
          <table:table-cell table:style-name="ce4"/>
          <table:table-cell office:value-type="percentage" office:value="6.5500000000000003E-2" table:style-name="ce4">
            <text:p>6,55%</text:p>
          </table:table-cell>
          <table:table-cell office:value-type="percentage" office:value="0.9345" table:style-name="ce4">
            <text:p>93,45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QUALITA' E SICUREZZA DELLE CURE<text:s text:c="9"/></text:p>
          </table:table-cell>
          <table:table-cell office:value-type="percentage" office:value="8.7499999999999994E-2" table:style-name="ce4">
            <text:p>8,75%</text:p>
          </table:table-cell>
          <table:table-cell table:style-name="ce4"/>
          <table:table-cell table:number-columns-repeated="2" table:style-name="ce5"/>
          <table:table-cell office:value-type="percentage" office:value="2.06E-2" table:style-name="ce4">
            <text:p>2,06%</text:p>
          </table:table-cell>
          <table:table-cell table:number-columns-repeated="2" table:style-name="ce5"/>
          <table:table-cell table:style-name="ce4"/>
          <table:table-cell office:value-type="percentage" office:value="0.1082" table:style-name="ce4">
            <text:p>10,82%</text:p>
          </table:table-cell>
          <table:table-cell office:value-type="percentage" office:value="0.89180000000000004" table:style-name="ce4">
            <text:p>89,18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CONTROLLI SANITARI E SOCIOSANITARI INTEGRATI</text:p>
          </table:table-cell>
          <table:table-cell office:value-type="percentage" office:value="7.8299999999999995E-2" table:style-name="ce4">
            <text:p>7,83%</text:p>
          </table:table-cell>
          <table:table-cell office:value-type="percentage" office:value="1.95E-2" table:style-name="ce7">
            <text:p>1,95%</text:p>
          </table:table-cell>
          <table:table-cell table:number-columns-repeated="2" table:style-name="ce5"/>
          <table:table-cell office:value-type="percentage" office:value="1.95E-2" table:style-name="ce4">
            <text:p>1,95%</text:p>
          </table:table-cell>
          <table:table-cell table:number-columns-repeated="2" table:style-name="ce5"/>
          <table:table-cell table:style-name="ce4"/>
          <table:table-cell office:value-type="percentage" office:value="0.1176" table:style-name="ce4">
            <text:p>11,76%</text:p>
          </table:table-cell>
          <table:table-cell office:value-type="percentage" office:value="0.88239999999999996" table:style-name="ce4">
            <text:p>88,24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ANITA' DIGITALE E TECNOLOGIE INNOVATIVE</text:p>
          </table:table-cell>
          <table:table-cell office:value-type="percentage" office:value="7.3700000000000002E-2" table:style-name="ce4">
            <text:p>7,37%</text:p>
          </table:table-cell>
          <table:table-cell table:number-columns-repeated="6" table:style-name="ce5"/>
          <table:table-cell table:style-name="ce4"/>
          <table:table-cell office:value-type="percentage" office:value="7.3700000000000002E-2" table:style-name="ce4">
            <text:p>7,37%</text:p>
          </table:table-cell>
          <table:table-cell office:value-type="percentage" office:value="0.92630000000000001" table:style-name="ce4">
            <text:p>92,63%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STIONE AFFARI ISTITUZIONALI E ATTIVITA' AMMINISTRATIVE PER LE STRUTTURE DI CONTROLLO</text:p>
          </table:table-cell>
          <table:table-cell office:value-type="percentage" office:value="8.0799999999999997E-2" table:style-name="ce4">
            <text:p>8,08%</text:p>
          </table:table-cell>
          <table:table-cell table:style-name="ce4"/>
          <table:table-cell table:style-name="ce5"/>
          <table:table-cell office:value-type="percentage" office:value="1.15E-2" table:style-name="ce4">
            <text:p>1,15%</text:p>
          </table:table-cell>
          <table:table-cell office:value-type="percentage" office:value="5.7000000000000002E-3" table:style-name="ce4">
            <text:p>0,57%</text:p>
          </table:table-cell>
          <table:table-cell table:number-columns-repeated="2" table:style-name="ce5"/>
          <table:table-cell table:style-name="ce4"/>
          <table:table-cell office:value-type="percentage" office:value="9.8199999999999996E-2" table:style-name="ce4">
            <text:p>9,82%</text:p>
          </table:table-cell>
          <table:table-cell office:value-type="percentage" office:value="0.90180000000000005" table:style-name="ce4">
            <text:p>90,18%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" style:family="table-cell" style:data-style-name="N13"/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olo Geninazzi</meta:initial-creator>
    <dc:creator>Paolo Geninazzi</dc:creator>
    <meta:creation-date>2025-07-14T07:49:47Z</meta:creation-date>
    <dc:date>2025-07-15T14:31:18Z</dc:date>
  </office:meta>
</office:document-meta>
</file>