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Percentuale" style:data-style-name="N14">
      <style:table-cell-properties fo:border="thin solid #000000"/>
    </style:style>
    <style:style style:name="co1" style:family="table-column">
      <style:table-column-properties fo:break-before="auto" style:column-width="13.4067826086957cm" style:use-optimal-column-width="true"/>
    </style:style>
    <style:style style:name="co2" style:family="table-column">
      <style:table-column-properties fo:break-before="auto" style:column-width="2.38539130434783cm"/>
    </style:style>
    <style:style style:name="co3" style:family="table-column">
      <style:table-column-properties fo:break-before="auto" style:column-width="1.76695652173913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45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3_TRIM_24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2">
            <text:p>TASSI ASSENZA 3 TRIMESTRE 20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Descrizione</text:p>
          </table:table-cell>
          <table:table-cell office:value-type="string" table:style-name="ce3">
            <text:p>Percentuale Ferie</text:p>
          </table:table-cell>
          <table:table-cell office:value-type="string" table:style-name="ce3">
            <text:p>Percentuale Malattia</text:p>
          </table:table-cell>
          <table:table-cell office:value-type="string" table:style-name="ce3">
            <text:p>Percentuale Legge 104</text:p>
          </table:table-cell>
          <table:table-cell office:value-type="string" table:style-name="ce3">
            <text:p>Percentuale Maternita</text:p>
          </table:table-cell>
          <table:table-cell office:value-type="string" table:style-name="ce3">
            <text:p>Percentuale Altri Permessi</text:p>
          </table:table-cell>
          <table:table-cell office:value-type="string" table:style-name="ce3">
            <text:p>Percentuale Sciopero</text:p>
          </table:table-cell>
          <table:table-cell office:value-type="string" table:style-name="ce3">
            <text:p>Percentuale Ass. non retr.</text:p>
          </table:table-cell>
          <table:table-cell office:value-type="string" table:style-name="ce3">
            <text:p>Percentuale Altro Tipo</text:p>
          </table:table-cell>
          <table:table-cell office:value-type="string" table:style-name="ce3">
            <text:p>Percentuale Assenza</text:p>
          </table:table-cell>
          <table:table-cell office:value-type="string" table:style-name="ce3">
            <text:p>Percentuale Presenza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4">
            <text:p>DIREZIONE<text:s text:c="31"/></text:p>
          </table:table-cell>
          <table:table-cell office:value-type="percentage" office:value="0.1547" table:style-name="ce6">
            <text:p>15,47%</text:p>
          </table:table-cell>
          <table:table-cell office:value-type="percentage" office:value="4.1000000000000003E-3" table:style-name="ce6">
            <text:p>0,41%</text:p>
          </table:table-cell>
          <table:table-cell table:number-columns-repeated="2" table:style-name="ce6"/>
          <table:table-cell office:value-type="percentage" office:value="1.2500000000000001E-2" table:style-name="ce6">
            <text:p>1,25%</text:p>
          </table:table-cell>
          <table:table-cell table:number-columns-repeated="3" table:style-name="ce6"/>
          <table:table-cell office:value-type="percentage" office:value="0.17150000000000001" table:style-name="ce6">
            <text:p>17,15%</text:p>
          </table:table-cell>
          <table:table-cell office:value-type="percentage" office:value="0.82850000000000001" table:style-name="ce6">
            <text:p>82,85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URIDICO E RISORSE UMANE<text:s text:c="15"/></text:p>
          </table:table-cell>
          <table:table-cell office:value-type="percentage" office:value="0.1948" table:style-name="ce6">
            <text:p>19,48%</text:p>
          </table:table-cell>
          <table:table-cell table:number-columns-repeated="3" table:style-name="ce6"/>
          <table:table-cell office:value-type="percentage" office:value="1.0200000000000001E-2" table:style-name="ce6">
            <text:p>1,02%</text:p>
          </table:table-cell>
          <table:table-cell table:number-columns-repeated="3" table:style-name="ce6"/>
          <table:table-cell office:value-type="percentage" office:value="0.2051" table:style-name="ce6">
            <text:p>20,51%</text:p>
          </table:table-cell>
          <table:table-cell office:value-type="percentage" office:value="0.79490000000000005" table:style-name="ce6">
            <text:p>79,49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NALISI DEI PROCESSI ECONOMICO SANITARI<text:s/></text:p>
          </table:table-cell>
          <table:table-cell office:value-type="percentage" office:value="0.24490000000000001" table:style-name="ce6">
            <text:p>24,49%</text:p>
          </table:table-cell>
          <table:table-cell table:number-columns-repeated="2" table:style-name="ce6"/>
          <table:table-cell office:value-type="percentage" office:value="6.8199999999999997E-2" table:style-name="ce6">
            <text:p>6,82%</text:p>
          </table:table-cell>
          <table:table-cell office:value-type="percentage" office:value="1.2E-2" table:style-name="ce6">
            <text:p>1,20%</text:p>
          </table:table-cell>
          <table:table-cell table:number-columns-repeated="3" table:style-name="ce6"/>
          <table:table-cell office:value-type="percentage" office:value="0.32529999999999998" table:style-name="ce6">
            <text:p>32,53%</text:p>
          </table:table-cell>
          <table:table-cell office:value-type="percentage" office:value="0.67469999999999997" table:style-name="ce6">
            <text:p>67,4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ISORSE STRUMENTALI</text:p>
          </table:table-cell>
          <table:table-cell office:value-type="percentage" office:value="0.223" table:style-name="ce6">
            <text:p>22,30%</text:p>
          </table:table-cell>
          <table:table-cell table:number-columns-repeated="3" table:style-name="ce6"/>
          <table:table-cell office:value-type="percentage" office:value="1.5299999999999999E-2" table:style-name="ce6">
            <text:p>1,53%</text:p>
          </table:table-cell>
          <table:table-cell table:number-columns-repeated="3" table:style-name="ce6"/>
          <table:table-cell office:value-type="percentage" office:value="0.2384" table:style-name="ce6">
            <text:p>23,84%</text:p>
          </table:table-cell>
          <table:table-cell office:value-type="percentage" office:value="0.76160000000000005" table:style-name="ce6">
            <text:p>76,16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QUALITA' E SICUREZZA DELLE CURE<text:s text:c="9"/></text:p>
          </table:table-cell>
          <table:table-cell office:value-type="percentage" office:value="0.23069999999999999" table:style-name="ce6">
            <text:p>23,07%</text:p>
          </table:table-cell>
          <table:table-cell table:number-columns-repeated="7" table:style-name="ce6"/>
          <table:table-cell office:value-type="percentage" office:value="0.23069999999999999" table:style-name="ce6">
            <text:p>23,07%</text:p>
          </table:table-cell>
          <table:table-cell office:value-type="percentage" office:value="0.76929999999999998" table:style-name="ce6">
            <text:p>76,93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TROLLI SANITARI E SOCIOSANITARI INTEGRATI</text:p>
          </table:table-cell>
          <table:table-cell office:value-type="percentage" office:value="0.24610000000000001" table:style-name="ce6">
            <text:p>24,61%</text:p>
          </table:table-cell>
          <table:table-cell table:number-columns-repeated="7" table:style-name="ce6"/>
          <table:table-cell office:value-type="percentage" office:value="0.24610000000000001" table:style-name="ce6">
            <text:p>24,61%</text:p>
          </table:table-cell>
          <table:table-cell office:value-type="percentage" office:value="0.75390000000000001" table:style-name="ce6">
            <text:p>75,39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NALISI E SVILUPPO SISTEMI DI CONTROLLO<text:s/></text:p>
          </table:table-cell>
          <table:table-cell office:value-type="percentage" office:value="0.23069999999999999" table:style-name="ce6">
            <text:p>23,07%</text:p>
          </table:table-cell>
          <table:table-cell table:number-columns-repeated="2" table:style-name="ce6"/>
          <table:table-cell office:value-type="percentage" office:value="4.6100000000000002E-2" table:style-name="ce6">
            <text:p>4,61%</text:p>
          </table:table-cell>
          <table:table-cell office:value-type="percentage" office:value="7.6E-3" table:style-name="ce6">
            <text:p>0,76%</text:p>
          </table:table-cell>
          <table:table-cell table:number-columns-repeated="3" table:style-name="ce6"/>
          <table:table-cell office:value-type="percentage" office:value="0.28460000000000002" table:style-name="ce6">
            <text:p>28,46%</text:p>
          </table:table-cell>
          <table:table-cell office:value-type="percentage" office:value="0.71540000000000004" table:style-name="ce6">
            <text:p>71,54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RDINAMENTO ATTIVITA' AMMINISTRATIVA DELLE STRUTTURE CONTROLLO<text:s text:c="7"/></text:p>
          </table:table-cell>
          <table:table-cell office:value-type="percentage" office:value="0.25569999999999998" table:style-name="ce6">
            <text:p>25,57%</text:p>
          </table:table-cell>
          <table:table-cell table:number-columns-repeated="2" table:style-name="ce6"/>
          <table:table-cell office:value-type="percentage" office:value="2.3199999999999998E-2" table:style-name="ce6">
            <text:p>2,32%</text:p>
          </table:table-cell>
          <table:table-cell table:number-columns-repeated="4" table:style-name="ce6"/>
          <table:table-cell office:value-type="percentage" office:value="0.27900000000000003" table:style-name="ce6">
            <text:p>27,90%</text:p>
          </table:table-cell>
          <table:table-cell office:value-type="percentage" office:value="0.72099999999999997" table:style-name="ce6">
            <text:p>72,10%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 Geninazzi</meta:initial-creator>
    <dc:creator>Paolo Geninazzi</dc:creator>
    <meta:creation-date>2024-10-24T13:00:06Z</meta:creation-date>
    <dc:date>2024-10-24T13:00:24Z</dc:date>
  </office:meta>
</office:document-meta>
</file>