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/>
    </style:style>
    <style:style style:name="ce3" style:family="table-cell" style:parent-style-name="Migliaia" style:data-style-name="N36">
      <style:table-cell-properties fo:background-color="#000000"/>
      <style:text-properties fo:color="#FFFFFF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fo:background-color="#CAEDFB"/>
    </style:style>
    <style:style style:name="ce6" style:family="table-cell" style:parent-style-name="Migliaia" style:data-style-name="N36">
      <style:table-cell-properties fo:background-color="#CAEDFB"/>
    </style:style>
    <style:style style:name="ce7" style:family="table-cell" style:parent-style-name="Default" style:data-style-name="N0">
      <style:table-cell-properties fo:background-color="#92D050"/>
    </style:style>
    <style:style style:name="ce8" style:family="table-cell" style:parent-style-name="Migliaia" style:data-style-name="N36">
      <style:table-cell-properties fo:background-color="#92D050"/>
    </style:style>
    <style:style style:name="ce9" style:family="table-cell" style:parent-style-name="Default" style:data-style-name="N0"/>
    <style:style style:name="ce10" style:family="table-cell" style:parent-style-name="Migliaia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12" style:family="table-cell" style:parent-style-name="Migliaia" style:data-style-name="N36">
      <style:table-cell-properties fo:background-color="#000000"/>
      <style:text-properties fo:color="#FFFFFF" fo:font-weight="bold" style:font-weight-asian="bold" style:font-weight-complex="bold"/>
    </style:style>
    <style:style style:name="ce13" style:family="table-cell" style:parent-style-name="Migliaia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37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Riclassificazione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usale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TRIMESTRE 2024</text:p>
          </table:table-cell>
          <table:table-cell office:value-type="string" table:style-name="ce1">
            <text:p>ATS</text:p>
          </table:table-cell>
          <table:table-cell office:value-type="string" table:style-name="ce1">
            <text:p>ATS MILANO CITTA' METROPOLITANA</text:p>
          </table:table-cell>
          <table:table-cell office:value-type="string" table:style-name="ce1">
            <text:p>RIMBORSO SPESE DI PUBBLICAZIONE</text:p>
          </table:table-cell>
          <table:table-cell office:value-type="float" office:value="32" table:style-name="ce4">
            <text:p><text:s/>32,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ATS Somma</text:p>
          </table:table-cell>
          <table:table-cell table:number-columns-repeated="2" table:style-name="ce5"/>
          <table:table-cell office:value-type="float" office:value="32" table:style-name="ce6">
            <text:p><text:s/>32,0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ISCALITA' E CONTRIBUTI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VERSAMNTO FISCALITA' E CONTRIBUTI PREVIDENZIALI</text:p>
          </table:table-cell>
          <table:table-cell office:value-type="float" office:value="236116.53999999998" table:style-name="ce4">
            <text:p><text:s/>236.116,5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FISCALITA' E CONTRIBUTI Somma</text:p>
          </table:table-cell>
          <table:table-cell table:number-columns-repeated="2" table:style-name="ce5"/>
          <table:table-cell office:value-type="float" office:value="236116.53999999998" table:style-name="ce6">
            <text:p><text:s/>236.116,5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ORNITORI</text:p>
          </table:table-cell>
          <table:table-cell office:value-type="string" table:style-name="ce1">
            <text:p>AON S.P.A.</text:p>
          </table:table-cell>
          <table:table-cell office:value-type="string" table:style-name="ce1">
            <text:p>POLIZZE ASSICURATIVE 2024</text:p>
          </table:table-cell>
          <table:table-cell office:value-type="float" office:value="6898.51" table:style-name="ce4">
            <text:p><text:s/>6.898,51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ARUBA PEC SPA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7.96" table:style-name="ce4">
            <text:p><text:s/>7,96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DAY RISTOSERVICE SPA</text:p>
          </table:table-cell>
          <table:table-cell office:value-type="string" table:style-name="ce1">
            <text:p>ACQUISTO BUONI PASTO</text:p>
          </table:table-cell>
          <table:table-cell office:value-type="float" office:value="2312.7800000000002" table:style-name="ce4">
            <text:p><text:s/>2.312,78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ENGINEERING D.HUB SPA</text:p>
          </table:table-cell>
          <table:table-cell office:value-type="string" table:style-name="ce1">
            <text:p>SERVIZIO NOLEGGIO POSTAZIONI DI LAVORO IV TRIM 2023</text:p>
          </table:table-cell>
          <table:table-cell office:value-type="float" office:value="7917.43" table:style-name="ce4">
            <text:p><text:s/>7.917,43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EOS REPLY SRL CON SOCIO UNICO</text:p>
          </table:table-cell>
          <table:table-cell office:value-type="string" table:style-name="ce1">
            <text:p>SERVIZIO CONSERVAZIONE DOCUMETALE DIGITALE 2023</text:p>
          </table:table-cell>
          <table:table-cell office:value-type="float" office:value="8.08" table:style-name="ce4">
            <text:p><text:s/>8,08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FASTWEB SPA</text:p>
          </table:table-cell>
          <table:table-cell office:value-type="string" table:style-name="ce1">
            <text:p>CANONE TELEFONIA FISSA</text:p>
          </table:table-cell>
          <table:table-cell office:value-type="float" office:value="102.77" table:style-name="ce4">
            <text:p><text:s/>102,77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GMED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1.84" table:style-name="ce4">
            <text:p><text:s/>1,84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GPI SPA - GRUPPO PER L'INFORMATICA</text:p>
          </table:table-cell>
          <table:table-cell office:value-type="string" table:style-name="ce1">
            <text:p>SERVIZIO GESTIONE INFORMATIZZATA RISORSE UMANE</text:p>
          </table:table-cell>
          <table:table-cell office:value-type="float" office:value="14.55" table:style-name="ce4">
            <text:p><text:s/>14,55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INTESA SAN PAOLO SPA</text:p>
          </table:table-cell>
          <table:table-cell office:value-type="string" table:style-name="ce1">
            <text:p>SPESE BOLLI E TENUTA CONTO CORRENTE BANCARIO</text:p>
          </table:table-cell>
          <table:table-cell office:value-type="float" office:value="723.1" table:style-name="ce4">
            <text:p><text:s/>723,1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PROJECT INFORMATICA SRL</text:p>
          </table:table-cell>
          <table:table-cell office:value-type="string" table:style-name="ce1">
            <text:p>SERVIZIO NOLEGGIO SW</text:p>
          </table:table-cell>
          <table:table-cell office:value-type="float" office:value="2100.9899999999998" table:style-name="ce4">
            <text:p><text:s/>2.100,99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R1 SPA</text:p>
          </table:table-cell>
          <table:table-cell office:value-type="string" table:style-name="ce1">
            <text:p>SERVIZIO NOLEGGIO LICENZE SOFTWARE 2024</text:p>
          </table:table-cell>
          <table:table-cell office:value-type="float" office:value="16000" table:style-name="ce4">
            <text:p><text:s/>16.000,0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SBI <text:s/>ITALIA SRL</text:p>
          </table:table-cell>
          <table:table-cell office:value-type="string" table:style-name="ce1">
            <text:p>SERVIZIO NOLEGGIO POSTAZIONI DI LAVORO</text:p>
          </table:table-cell>
          <table:table-cell office:value-type="float" office:value="722.39" table:style-name="ce4">
            <text:p><text:s/>722,3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FORNITORI Somma</text:p>
          </table:table-cell>
          <table:table-cell table:number-columns-repeated="2" table:style-name="ce5"/>
          <table:table-cell office:value-type="float" office:value="36810.400000000001" table:style-name="ce6">
            <text:p><text:s/>36.810,4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PERCIPIENTI</text:p>
          </table:table-cell>
          <table:table-cell office:value-type="string" table:style-name="ce1">
            <text:p>APREA MASSIMILIANO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4967.8999999999996" table:style-name="ce4">
            <text:p><text:s/>4.967,9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COLOMBO CAROLA</text:p>
          </table:table-cell>
          <table:table-cell office:value-type="string" table:style-name="ce1">
            <text:p>INDENNITA' PRESIDENTE COLLEGIO SINDACALE<text:s/></text:p>
          </table:table-cell>
          <table:table-cell office:value-type="float" office:value="6209.88" table:style-name="ce4">
            <text:p><text:s/>6.209,88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SOLBIATI CARLO LUIGI</text:p>
          </table:table-cell>
          <table:table-cell office:value-type="string" table:style-name="ce1">
            <text:p>INDENNITA' PRESIDENTE NVP</text:p>
          </table:table-cell>
          <table:table-cell office:value-type="float" office:value="2594.41" table:style-name="ce4">
            <text:p><text:s/>2.594,4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PERCIPIENTI Somma</text:p>
          </table:table-cell>
          <table:table-cell table:number-columns-repeated="2" table:style-name="ce5"/>
          <table:table-cell office:value-type="float" office:value="13772.189999999999" table:style-name="ce6">
            <text:p><text:s/>13.772,1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PERSONALE DIPENDENTE E ASSIMILATO</text:p>
          </table:table-cell>
          <table:table-cell office:value-type="string" table:style-name="ce1">
            <text:p>PERSONALE DIPENDENTE E ASSIMILATO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183576.07" table:style-name="ce4">
            <text:p><text:s/>183.576,0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PERSONALE DIPENDENTE E ASSIMILATO Somma</text:p>
          </table:table-cell>
          <table:table-cell table:number-columns-repeated="2" table:style-name="ce5"/>
          <table:table-cell office:value-type="float" office:value="183576.07" table:style-name="ce6">
            <text:p><text:s/>183.576,0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 TRIMESTRE 2024 Totale</text:p>
          </table:table-cell>
          <table:table-cell table:number-columns-repeated="3" table:style-name="ce7"/>
          <table:table-cell office:value-type="float" office:value="470307.19999999995" table:style-name="ce8">
            <text:p><text:s/>470.307,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 TRIMESTRE 2024</text:p>
          </table:table-cell>
          <table:table-cell office:value-type="string" table:style-name="ce1">
            <text:p>ALTRI ENTI</text:p>
          </table:table-cell>
          <table:table-cell office:value-type="string" table:style-name="ce1">
            <text:p>A.N.A.A.O. SEGRETERIA NAZIONALE</text:p>
          </table:table-cell>
          <table:table-cell office:value-type="string" table:style-name="ce1">
            <text:p>VERSAMENTO TRATTENUTE SINDACALI</text:p>
          </table:table-cell>
          <table:table-cell office:value-type="float" office:value="174" table:style-name="ce4">
            <text:p><text:s/>174,0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FONDO PENSIONE PERSEO</text:p>
          </table:table-cell>
          <table:table-cell office:value-type="string" table:style-name="ce1">
            <text:p>VERSAMENTO FONDO PERSEO</text:p>
          </table:table-cell>
          <table:table-cell office:value-type="float" office:value="980.14" table:style-name="ce4">
            <text:p><text:s/>980,14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I.N.P.S. - 6363</text:p>
          </table:table-cell>
          <table:table-cell office:value-type="string" table:style-name="ce1">
            <text:p>VERSAMENTO SOMME TRATTENUTE AI DIPENDENTI PER PRESTITO INPS</text:p>
          </table:table-cell>
          <table:table-cell office:value-type="float" office:value="1981.74" table:style-name="ce4">
            <text:p><text:s/>1.981,74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MINISTERO DELLE FINANZE SERV. RISCOSSIONE</text:p>
          </table:table-cell>
          <table:table-cell office:value-type="string" table:style-name="ce1">
            <text:p>RIMBORSO ONERI COMPONENTE COLLEGIO SINDACALE PERIODO <text:s/>SET 2023/MARZO 2024</text:p>
          </table:table-cell>
          <table:table-cell office:value-type="float" office:value="10845.44" table:style-name="ce4">
            <text:p><text:s/>10.845,44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O.N.A.O.S.I.</text:p>
          </table:table-cell>
          <table:table-cell office:value-type="string" table:style-name="ce1">
            <text:p>VERSAMENTO CONTRIBUTO I SEMESTRE 2024</text:p>
          </table:table-cell>
          <table:table-cell office:value-type="float" office:value="18.21" table:style-name="ce4">
            <text:p><text:s/>18,21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VERSAMENTO CONTRIBUTO II SEMESTRE 2023</text:p>
          </table:table-cell>
          <table:table-cell office:value-type="float" office:value="106.5" table:style-name="ce4">
            <text:p><text:s/>106,5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ALTRI ENTI Somma</text:p>
          </table:table-cell>
          <table:table-cell table:number-columns-repeated="2" table:style-name="ce5"/>
          <table:table-cell office:value-type="float" office:value="14106.029999999999" table:style-name="ce6">
            <text:p><text:s/>14.106,0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TS</text:p>
          </table:table-cell>
          <table:table-cell office:value-type="string" table:style-name="ce1">
            <text:p>ATS MILANO CITTA' METROPOLITANA</text:p>
          </table:table-cell>
          <table:table-cell office:value-type="string" table:style-name="ce1">
            <text:p>CANONE SSISTENZA AMMINISTRATIVA 2023</text:p>
          </table:table-cell>
          <table:table-cell office:value-type="float" office:value="10800" table:style-name="ce4">
            <text:p><text:s/>10.8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ATS Somma</text:p>
          </table:table-cell>
          <table:table-cell table:number-columns-repeated="2" table:style-name="ce5"/>
          <table:table-cell office:value-type="float" office:value="10800" table:style-name="ce6">
            <text:p><text:s/>10.8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ISCALITA' E CONTRIBUTI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VERSAMNTO FISCALITA' E CONTRIBUTI PREVIDENZIALI</text:p>
          </table:table-cell>
          <table:table-cell office:value-type="float" office:value="224244.28" table:style-name="ce4">
            <text:p><text:s/>224.244,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ISCALITA' E CONTRIBUTI Somma</text:p>
          </table:table-cell>
          <table:table-cell table:number-columns-repeated="2" table:style-name="ce5"/>
          <table:table-cell office:value-type="float" office:value="224244.28" table:style-name="ce6">
            <text:p><text:s/>224.244,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NITORI</text:p>
          </table:table-cell>
          <table:table-cell office:value-type="string" table:style-name="ce1">
            <text:p>ARGONET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1557.1" table:style-name="ce4">
            <text:p><text:s/>1.557,10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IA SPA AZIENDA REGIONALE PER L'INNOVAZIONE E GLI ACQUISTI ( EX LOMBARDIA INFORMATICA)</text:p>
          </table:table-cell>
          <table:table-cell office:value-type="string" table:style-name="ce1">
            <text:p>CANONE SPESE DI GESTIONE PALAZZO SISTEMA I QUADRIMESTRE 2024</text:p>
          </table:table-cell>
          <table:table-cell office:value-type="float" office:value="16892.02" table:style-name="ce4">
            <text:p><text:s/>16.892,02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ARUBA PEC SPA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13.23" table:style-name="ce4">
            <text:p><text:s/>13,23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DAY RISTOSERVICE SPA</text:p>
          </table:table-cell>
          <table:table-cell office:value-type="string" table:style-name="ce1">
            <text:p>ACQUISTO BUONI PASTO</text:p>
          </table:table-cell>
          <table:table-cell office:value-type="float" office:value="5317.9500000000007" table:style-name="ce4">
            <text:p><text:s/>5.317,95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ENGINEERING D.HUB SPA</text:p>
          </table:table-cell>
          <table:table-cell office:value-type="string" table:style-name="ce1">
            <text:p>SERVIZIO NOLEGGIO POSTAZIONI DI LAVORO I TRIM 2024</text:p>
          </table:table-cell>
          <table:table-cell office:value-type="float" office:value="7624.2899999999991" table:style-name="ce4">
            <text:p><text:s/>7.624,29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FASTWEB SPA</text:p>
          </table:table-cell>
          <table:table-cell office:value-type="string" table:style-name="ce1">
            <text:p>CANONE TELEFONIA FISSA</text:p>
          </table:table-cell>
          <table:table-cell office:value-type="float" office:value="207.53" table:style-name="ce4">
            <text:p><text:s/>207,53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GMED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3.06" table:style-name="ce4">
            <text:p><text:s/>3,06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GPI SPA - GRUPPO PER L'INFORMATICA</text:p>
          </table:table-cell>
          <table:table-cell office:value-type="string" table:style-name="ce1">
            <text:p>SERVIZIO GESTIONE INFORMATIZZATA RISORSE UMANE</text:p>
          </table:table-cell>
          <table:table-cell office:value-type="float" office:value="88.95" table:style-name="ce4">
            <text:p><text:s/>88,95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BI <text:s/>ITALIA SRL</text:p>
          </table:table-cell>
          <table:table-cell office:value-type="string" table:style-name="ce1">
            <text:p>SERVIZIO NOLEGGIO POSTAZIONI DI LAVORO</text:p>
          </table:table-cell>
          <table:table-cell office:value-type="float" office:value="1345.6100000000001" table:style-name="ce4">
            <text:p><text:s/>1.345,61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ELECOM ITALIA <text:s/>SPA</text:p>
          </table:table-cell>
          <table:table-cell office:value-type="string" table:style-name="ce1">
            <text:p>CANONI TELEFONIA MOBILE<text:s/></text:p>
          </table:table-cell>
          <table:table-cell office:value-type="float" office:value="280.3" table:style-name="ce4">
            <text:p><text:s/>280,30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RENORD SRL</text:p>
          </table:table-cell>
          <table:table-cell office:value-type="string" table:style-name="ce1">
            <text:p>ABBONAMENTI 2024</text:p>
          </table:table-cell>
          <table:table-cell office:value-type="float" office:value="604.54999999999995" table:style-name="ce4">
            <text:p><text:s/>604,55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VODAFONE ITALIA SPA</text:p>
          </table:table-cell>
          <table:table-cell office:value-type="string" table:style-name="ce1">
            <text:p>CANONE TELEFONIA MOBILE</text:p>
          </table:table-cell>
          <table:table-cell office:value-type="float" office:value="118" table:style-name="ce4">
            <text:p><text:s/>118,00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SERVIZI TELEFONIA</text:p>
          </table:table-cell>
          <table:table-cell office:value-type="float" office:value="70.8" table:style-name="ce4">
            <text:p><text:s/>70,8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FORNITORI Somma</text:p>
          </table:table-cell>
          <table:table-cell table:number-columns-repeated="2" table:style-name="ce5"/>
          <table:table-cell office:value-type="float" office:value="34123.390000000007" table:style-name="ce6">
            <text:p><text:s/>34.123,39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PERCIPIENTI</text:p>
          </table:table-cell>
          <table:table-cell office:value-type="string" table:style-name="ce1">
            <text:p>APREA MASSIMILIANO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4967.8900000000003" table:style-name="ce4">
            <text:p><text:s/>4.967,89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COLOMBO CAROLA</text:p>
          </table:table-cell>
          <table:table-cell office:value-type="string" table:style-name="ce1">
            <text:p>INDENNITA' PRESIDENTE COLLEGIO SINDACALE<text:s/></text:p>
          </table:table-cell>
          <table:table-cell office:value-type="float" office:value="6209.88" table:style-name="ce4">
            <text:p><text:s/>6.209,88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SOLBIATI CARLO LUIGI</text:p>
          </table:table-cell>
          <table:table-cell office:value-type="string" table:style-name="ce1">
            <text:p>INDENNITA' PRESIDENTE NVP</text:p>
          </table:table-cell>
          <table:table-cell office:value-type="float" office:value="2594.41" table:style-name="ce4">
            <text:p><text:s/>2.594,41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PERCIPIENTI Somma</text:p>
          </table:table-cell>
          <table:table-cell table:number-columns-repeated="2" table:style-name="ce5"/>
          <table:table-cell office:value-type="float" office:value="13772.18" table:style-name="ce6">
            <text:p><text:s/>13.772,1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PERSONALE DIPENDENTE E ASSIMILATO</text:p>
          </table:table-cell>
          <table:table-cell office:value-type="string" table:style-name="ce1">
            <text:p>PERSONALE DIPENDENTE E ASSIMILATO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182356.6" table:style-name="ce4">
            <text:p><text:s/>182.356,6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PERSONALE DIPENDENTE E ASSIMILATO Somma</text:p>
          </table:table-cell>
          <table:table-cell table:number-columns-repeated="2" table:style-name="ce5"/>
          <table:table-cell office:value-type="float" office:value="182356.6" table:style-name="ce6">
            <text:p><text:s/>182.356,60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REGIONE LOMBARDIA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INDENNITA' COMPONENTE NVP</text:p>
          </table:table-cell>
          <table:table-cell office:value-type="float" office:value="9760" table:style-name="ce4">
            <text:p><text:s/>9.760,00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RIMBORSO ONERI COMANDO GME 2023</text:p>
          </table:table-cell>
          <table:table-cell office:value-type="float" office:value="15449.35" table:style-name="ce4">
            <text:p><text:s/>15.449,3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REGIONE LOMBARDIA Somma</text:p>
          </table:table-cell>
          <table:table-cell table:number-columns-repeated="2" table:style-name="ce5"/>
          <table:table-cell office:value-type="float" office:value="25209.35" table:style-name="ce6">
            <text:p><text:s/>25.209,3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INDACATI</text:p>
          </table:table-cell>
          <table:table-cell office:value-type="string" table:style-name="ce1">
            <text:p>CISL FP LOMBARDIA</text:p>
          </table:table-cell>
          <table:table-cell office:value-type="string" table:style-name="ce1">
            <text:p>VERSAMENTO TRATTENUTE SINDACALI</text:p>
          </table:table-cell>
          <table:table-cell office:value-type="float" office:value="218.6" table:style-name="ce4">
            <text:p><text:s/>218,6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CISL MEDICI</text:p>
          </table:table-cell>
          <table:table-cell office:value-type="string" table:style-name="ce1">
            <text:p>VERSAMENTO TRATTENUTE SINDACALI</text:p>
          </table:table-cell>
          <table:table-cell office:value-type="float" office:value="40" table:style-name="ce4">
            <text:p><text:s/>40,0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FEDIRETS - SEZIONE FEDIR DIRIGENTI E DIRETTIVI PUBBLICI</text:p>
          </table:table-cell>
          <table:table-cell office:value-type="string" table:style-name="ce1">
            <text:p>TRATTENUTE SINDACALI</text:p>
          </table:table-cell>
          <table:table-cell office:value-type="float" office:value="146.22999999999999" table:style-name="ce4">
            <text:p><text:s/>146,23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SINDACATI Somma</text:p>
          </table:table-cell>
          <table:table-cell table:number-columns-repeated="2" table:style-name="ce5"/>
          <table:table-cell office:value-type="float" office:value="404.83000000000004" table:style-name="ce6">
            <text:p><text:s/>404,8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I TRIMESTRE 2024 Totale</text:p>
          </table:table-cell>
          <table:table-cell table:number-columns-repeated="3" table:style-name="ce7"/>
          <table:table-cell office:value-type="float" office:value="505016.66000000003" table:style-name="ce8">
            <text:p><text:s/>505.016,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II TRIMESTRE 2024</text:p>
          </table:table-cell>
          <table:table-cell office:value-type="string" table:style-name="ce1">
            <text:p>ALTRI ENTI</text:p>
          </table:table-cell>
          <table:table-cell office:value-type="string" table:style-name="ce1">
            <text:p>FONDO PENSIONE PERSEO</text:p>
          </table:table-cell>
          <table:table-cell office:value-type="string" table:style-name="ce1">
            <text:p>VERSAMENTO FONDO PERSEO</text:p>
          </table:table-cell>
          <table:table-cell office:value-type="float" office:value="524.70000000000005" table:style-name="ce4">
            <text:p><text:s/>524,7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I.N.P.S. - 6363</text:p>
          </table:table-cell>
          <table:table-cell office:value-type="string" table:style-name="ce1">
            <text:p>VERSAMENTO SOMME TRATTENUTE AI DIPENDENTI PER PRESTITO INPS</text:p>
          </table:table-cell>
          <table:table-cell office:value-type="float" office:value="660.58" table:style-name="ce4">
            <text:p><text:s/>660,58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ONAOSI</text:p>
          </table:table-cell>
          <table:table-cell office:value-type="string" table:style-name="ce1">
            <text:p>VERSAMENTO CONTRIBUTO <text:s/>I SEMESTRE 2024</text:p>
          </table:table-cell>
          <table:table-cell office:value-type="float" office:value="43.04" table:style-name="ce4">
            <text:p><text:s/>43,0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ALTRI ENTI Totale</text:p>
          </table:table-cell>
          <table:table-cell table:number-columns-repeated="2" table:style-name="ce5"/>
          <table:table-cell office:value-type="float" office:value="1228.3200000000002" table:style-name="ce6">
            <text:p><text:s/>1.228,32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SST REGIONE LOMBARDIA</text:p>
          </table:table-cell>
          <table:table-cell office:value-type="string" table:style-name="ce1">
            <text:p>ASST GAETANO PINI/CTO</text:p>
          </table:table-cell>
          <table:table-cell office:value-type="string" table:style-name="ce1">
            <text:p>RIMBORSO COSTO DEL PERSONALE IN COMANDO</text:p>
          </table:table-cell>
          <table:table-cell office:value-type="float" office:value="3593.43" table:style-name="ce4">
            <text:p><text:s/>3.593,43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ASST MELEGNANO E DELLA MARTESANA</text:p>
          </table:table-cell>
          <table:table-cell office:value-type="string" table:style-name="ce1">
            <text:p>RIMBORSO COSTO DEL PERSONALE IN COMANDO</text:p>
          </table:table-cell>
          <table:table-cell office:value-type="float" office:value="5270.75" table:style-name="ce4">
            <text:p><text:s/>5.270,75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ASST REGIONE LOMBARDIA Totale</text:p>
          </table:table-cell>
          <table:table-cell table:number-columns-repeated="2" table:style-name="ce5"/>
          <table:table-cell office:value-type="float" office:value="8864.18" table:style-name="ce6">
            <text:p><text:s/>8.864,1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ISCALITA' E CONTRIBUTI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VERSAMENTO FISCALITA' E CONTRIBUTI PREVIDENZIALI</text:p>
          </table:table-cell>
          <table:table-cell office:value-type="float" office:value="250802.27" table:style-name="ce4">
            <text:p><text:s/>250.802,2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FISCALITA' E CONTRIBUTI Totale</text:p>
          </table:table-cell>
          <table:table-cell table:number-columns-repeated="2" table:style-name="ce5"/>
          <table:table-cell office:value-type="float" office:value="250802.27" table:style-name="ce6">
            <text:p><text:s/>250.802,2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ORNITORI</text:p>
          </table:table-cell>
          <table:table-cell office:value-type="string" table:style-name="ce1">
            <text:p>ARGONET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778.55" table:style-name="ce4">
            <text:p><text:s/>778,55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ARIA SPA AZIENDA REGIONALE PER L'INNOVAZIONE E GLI ACQUISTI ( EX LOMBARDIA INFORMATICA)</text:p>
          </table:table-cell>
          <table:table-cell office:value-type="string" table:style-name="ce1">
            <text:p>CANONE SPESE DI GESTIONE PALAZZO SISTEMA I QUADRIMESTRE 2024</text:p>
          </table:table-cell>
          <table:table-cell office:value-type="float" office:value="27875.18" table:style-name="ce4">
            <text:p><text:s/>27.875,18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ARUBA PEC SPA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12.23" table:style-name="ce4">
            <text:p><text:s/>12,23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DAY RISTOSERVICE SPA</text:p>
          </table:table-cell>
          <table:table-cell office:value-type="string" table:style-name="ce1">
            <text:p>SERVIZIO SOSTITUTIVO MENSA</text:p>
          </table:table-cell>
          <table:table-cell office:value-type="float" office:value="3188.35" table:style-name="ce4">
            <text:p><text:s/>3.188,35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FASTWEB SPA</text:p>
          </table:table-cell>
          <table:table-cell office:value-type="string" table:style-name="ce1">
            <text:p>CANONE TELEFONIA FISSA</text:p>
          </table:table-cell>
          <table:table-cell office:value-type="float" office:value="279.46999999999997" table:style-name="ce4">
            <text:p><text:s/>279,47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GMED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2.83" table:style-name="ce4">
            <text:p><text:s/>2,83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GPI SPA - GRUPPO PER L'INFORMATICA</text:p>
          </table:table-cell>
          <table:table-cell office:value-type="string" table:style-name="ce1">
            <text:p>SERVIZIO GESTIONE INFORMATIZZATA RISORSE UMANE</text:p>
          </table:table-cell>
          <table:table-cell office:value-type="float" office:value="55.289999999999992" table:style-name="ce4">
            <text:p><text:s/>55,29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PROJECT INFORMATICA SRL</text:p>
          </table:table-cell>
          <table:table-cell office:value-type="string" table:style-name="ce1">
            <text:p>(vuoto)</text:p>
          </table:table-cell>
          <table:table-cell office:value-type="float" office:value="2100.9899999999998" table:style-name="ce4">
            <text:p><text:s/>2.100,99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TELECOM ITALIA <text:s/>SPA</text:p>
          </table:table-cell>
          <table:table-cell office:value-type="string" table:style-name="ce1">
            <text:p>CANONI TELEFONIA MOBILE<text:s/></text:p>
          </table:table-cell>
          <table:table-cell office:value-type="float" office:value="14.15" table:style-name="ce4">
            <text:p><text:s/>14,15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VODAFONE ITALIA SPA</text:p>
          </table:table-cell>
          <table:table-cell office:value-type="string" table:style-name="ce1">
            <text:p>CANONE TELEFONIA MOBILE</text:p>
          </table:table-cell>
          <table:table-cell office:value-type="float" office:value="117.86" table:style-name="ce4">
            <text:p><text:s/>117,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ORNITORI Totale</text:p>
          </table:table-cell>
          <table:table-cell table:number-columns-repeated="2" table:style-name="ce5"/>
          <table:table-cell office:value-type="float" office:value="34424.9" table:style-name="ce6">
            <text:p><text:s/>34.424,9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CIPIENTI</text:p>
          </table:table-cell>
          <table:table-cell office:value-type="string" table:style-name="ce1">
            <text:p>APREA MASSIMILIANO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4967.8999999999996" table:style-name="ce4">
            <text:p><text:s/>4.967,90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OLOMBO CAROLA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6209.88" table:style-name="ce4">
            <text:p><text:s/>6.209,88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DANELLI GIUSSANI DOTTORI COMMERCIALISTI ASSOCIATI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2483.9499999999998" table:style-name="ce4">
            <text:p><text:s/>2.483,95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GOLA MARTINO BRUNO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8727.49" table:style-name="ce4">
            <text:p><text:s/>8.727,49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LAVELLI GIORGIO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8727.49" table:style-name="ce4">
            <text:p><text:s/>8.727,49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SOLBIATI CARLO LUIGI</text:p>
          </table:table-cell>
          <table:table-cell office:value-type="string" table:style-name="ce1">
            <text:p>INDENNITA' PRESIDENTE NVP</text:p>
          </table:table-cell>
          <table:table-cell office:value-type="float" office:value="2594.41" table:style-name="ce4">
            <text:p><text:s/>2.594,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ERCIPIENTI Totale</text:p>
          </table:table-cell>
          <table:table-cell table:number-columns-repeated="2" table:style-name="ce5"/>
          <table:table-cell office:value-type="float" office:value="33711.119999999995" table:style-name="ce6">
            <text:p><text:s/>33.711,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SONALE DIPENDENTE E ASSIMILATO</text:p>
          </table:table-cell>
          <table:table-cell office:value-type="string" table:style-name="ce1">
            <text:p>PERSONALE DIPENDENTE E ASSIMILATO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220998.22" table:style-name="ce4">
            <text:p><text:s/>220.998,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ERSONALE DIPENDENTE E ASSIMILATO Totale</text:p>
          </table:table-cell>
          <table:table-cell table:number-columns-repeated="2" table:style-name="ce5"/>
          <table:table-cell office:value-type="float" office:value="220998.22" table:style-name="ce6">
            <text:p><text:s/>220.998,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NDACATI</text:p>
          </table:table-cell>
          <table:table-cell office:value-type="string" table:style-name="ce1">
            <text:p>A.N.A.A.O. SEGRETERIA NAZIONALE</text:p>
          </table:table-cell>
          <table:table-cell office:value-type="string" table:style-name="ce1">
            <text:p>VERSAMENTO TRATTENUTE SINDACALI</text:p>
          </table:table-cell>
          <table:table-cell office:value-type="float" office:value="87" table:style-name="ce4">
            <text:p><text:s/>87,00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ISL FP LOMBARDIA</text:p>
          </table:table-cell>
          <table:table-cell office:value-type="string" table:style-name="ce1">
            <text:p>VERSAMENTO TRATTENUTE SINDACALI</text:p>
          </table:table-cell>
          <table:table-cell office:value-type="float" office:value="116.05" table:style-name="ce4">
            <text:p><text:s/>116,05<text:s/>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FEDIRETS - SEZIONE FEDIR DIRIGENTI E DIRETTIVI PUBBLICI</text:p>
          </table:table-cell>
          <table:table-cell office:value-type="string" table:style-name="ce1">
            <text:p>VERSAMENTO TRATTENUTE SINDACALI</text:p>
          </table:table-cell>
          <table:table-cell office:value-type="float" office:value="63.480000000000004" table:style-name="ce4">
            <text:p><text:s/>63,48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SINDACATI Totale</text:p>
          </table:table-cell>
          <table:table-cell table:number-columns-repeated="2" table:style-name="ce5"/>
          <table:table-cell office:value-type="float" office:value="266.53000000000003" table:style-name="ce6">
            <text:p><text:s/>266,53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III TRIMESTRE 2024 Totale</text:p>
          </table:table-cell>
          <table:table-cell table:number-columns-repeated="3" table:style-name="ce7"/>
          <table:table-cell office:value-type="float" office:value="550295.54" table:style-name="ce8">
            <text:p><text:s/>550.295,54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IV TRIMESTRE 2024</text:p>
          </table:table-cell>
          <table:table-cell office:value-type="string" table:style-name="ce9">
            <text:p>ALTRI ENTI</text:p>
          </table:table-cell>
          <table:table-cell office:value-type="string" table:style-name="ce9">
            <text:p>FONDO PENSIONE PERSEO</text:p>
          </table:table-cell>
          <table:table-cell office:value-type="string" table:style-name="ce1">
            <text:p>VERSAMENTO FONDO PERSEO</text:p>
          </table:table-cell>
          <table:table-cell office:value-type="float" office:value="3208.4799999999996" table:style-name="ce4">
            <text:p><text:s/>3.208,4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I.N.P.S. - 6363</text:p>
          </table:table-cell>
          <table:table-cell office:value-type="string" table:style-name="ce1">
            <text:p>VERSAMENTO SOMME TRATTENUTE AI DIPENDENTI PER PRESTITO INPS</text:p>
          </table:table-cell>
          <table:table-cell office:value-type="float" office:value="990.87000000000012" table:style-name="ce4">
            <text:p><text:s/>990,87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MINISTERO DELLE FINANZE SERV. RISCOSSIONE</text:p>
          </table:table-cell>
          <table:table-cell office:value-type="string" table:style-name="ce1">
            <text:p>RIMBORSO ONERI COMPONENTE COLLEGIO SINDACALE PERIODO <text:s/>SET 2023/MARZO 2024</text:p>
          </table:table-cell>
          <table:table-cell office:value-type="float" office:value="12394.96" table:style-name="ce4">
            <text:p><text:s/>12.394,9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ALTRI ENTI Totale</text:p>
          </table:table-cell>
          <table:table-cell table:number-columns-repeated="2" table:style-name="ce5"/>
          <table:table-cell office:value-type="float" office:value="16594.309999999998" table:style-name="ce6">
            <text:p><text:s/>16.594,31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ATS</text:p>
          </table:table-cell>
          <table:table-cell office:value-type="string" table:style-name="ce9">
            <text:p>ATS MILANO CITTA' METROPOLITANA</text:p>
          </table:table-cell>
          <table:table-cell office:value-type="string" table:style-name="ce1">
            <text:p>RIMBORSO SPESE DI PUBBLICAZIONE</text:p>
          </table:table-cell>
          <table:table-cell office:value-type="float" office:value="21553.32" table:style-name="ce4">
            <text:p><text:s/>21.553,32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ATS Totale</text:p>
          </table:table-cell>
          <table:table-cell table:number-columns-repeated="2" table:style-name="ce5"/>
          <table:table-cell office:value-type="float" office:value="21553.32" table:style-name="ce6">
            <text:p><text:s/>21.553,32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FISCALITA' E CONTRIBUTI</text:p>
          </table:table-cell>
          <table:table-cell office:value-type="string" table:style-name="ce9">
            <text:p>AGENZIA DELLE ENTRATE</text:p>
          </table:table-cell>
          <table:table-cell office:value-type="string" table:style-name="ce1">
            <text:p>VERSAMNTO FISCALITA' E CONTRIBUTI PREVIDENZIALI</text:p>
          </table:table-cell>
          <table:table-cell office:value-type="float" office:value="287761.84999999998" table:style-name="ce4">
            <text:p><text:s/>287.761,8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FISCALITA' E CONTRIBUTI Totale</text:p>
          </table:table-cell>
          <table:table-cell table:number-columns-repeated="2" table:style-name="ce5"/>
          <table:table-cell office:value-type="float" office:value="287761.84999999998" table:style-name="ce6">
            <text:p><text:s/>287.761,85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FORNITORI</text:p>
          </table:table-cell>
          <table:table-cell office:value-type="string" table:style-name="ce9">
            <text:p>AON S.P.A.</text:p>
          </table:table-cell>
          <table:table-cell office:value-type="string" table:style-name="ce1">
            <text:p>POLIZZE ASSICURATIVE 2024</text:p>
          </table:table-cell>
          <table:table-cell office:value-type="float" office:value="238.16" table:style-name="ce4">
            <text:p><text:s/>238,16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ARGONET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778.55" table:style-name="ce4">
            <text:p><text:s/>778,5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ARIA SPA AZIENDA REGIONALE PER L'INNOVAZIONE E GLI ACQUISTI ( EX LOMBARDIA INFORMATICA)</text:p>
          </table:table-cell>
          <table:table-cell office:value-type="string" table:style-name="ce1">
            <text:p>CANONE SPESE DI GESTIONE PALAZZO SISTEMA I QUADRIMESTRE 2024</text:p>
          </table:table-cell>
          <table:table-cell office:value-type="float" office:value="27875.18" table:style-name="ce4">
            <text:p><text:s/>27.875,1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ARUBA PEC SPA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29" table:style-name="ce4">
            <text:p><text:s/>29,00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DAY RISTOSERVICE SPA</text:p>
          </table:table-cell>
          <table:table-cell office:value-type="string" table:style-name="ce1">
            <text:p>ACQUISTO BUONI PASTO</text:p>
          </table:table-cell>
          <table:table-cell office:value-type="float" office:value="6745.75" table:style-name="ce4">
            <text:p><text:s/>6.745,75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EDICOM SRL</text:p>
          </table:table-cell>
          <table:table-cell office:value-type="string" table:style-name="ce1">
            <text:p>CORSO FORMAZIONE</text:p>
          </table:table-cell>
          <table:table-cell office:value-type="float" office:value="100" table:style-name="ce4">
            <text:p><text:s/>100,0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ENGINEERING INGEGNERIA INFORMATICA SPA</text:p>
          </table:table-cell>
          <table:table-cell office:value-type="string" table:style-name="ce1">
            <text:p>CANONE MANUTENZIONE SOFTWARE</text:p>
          </table:table-cell>
          <table:table-cell office:value-type="float" office:value="172.98" table:style-name="ce4">
            <text:p><text:s/>172,98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EOS REPLY SRL CON SOCIO UNICO</text:p>
          </table:table-cell>
          <table:table-cell office:value-type="string" table:style-name="ce1">
            <text:p>SERVIZIO CONSERVAZIONE DOCUMETALE DIGITALE 2023</text:p>
          </table:table-cell>
          <table:table-cell office:value-type="float" office:value="14.67" table:style-name="ce4">
            <text:p><text:s/>14,67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FASTWEB SPA</text:p>
          </table:table-cell>
          <table:table-cell office:value-type="string" table:style-name="ce1">
            <text:p>CANONE TELEFONIA FISSA</text:p>
          </table:table-cell>
          <table:table-cell office:value-type="float" office:value="101" table:style-name="ce4">
            <text:p><text:s/>101,0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GMED SRL</text:p>
          </table:table-cell>
          <table:table-cell office:value-type="string" table:style-name="ce1">
            <text:p>SERVIZIO CONSERVAZIONE DOCUMETALE DIGITALE</text:p>
          </table:table-cell>
          <table:table-cell office:value-type="float" office:value="6.6999999999999993" table:style-name="ce4">
            <text:p><text:s/>6,7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GPI SPA - GRUPPO PER L'INFORMATICA</text:p>
          </table:table-cell>
          <table:table-cell office:value-type="string" table:style-name="ce1">
            <text:p>SERVIZIO GESTIONE INFORMATIZZATA RISORSE UMANE</text:p>
          </table:table-cell>
          <table:table-cell office:value-type="float" office:value="56.26" table:style-name="ce4">
            <text:p><text:s/>56,26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INDACON SRL</text:p>
          </table:table-cell>
          <table:table-cell office:value-type="string" table:style-name="ce1">
            <text:p>NOLEGGIO SOFTWARE</text:p>
          </table:table-cell>
          <table:table-cell office:value-type="float" office:value="225" table:style-name="ce4">
            <text:p><text:s/>225,0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KORA SISTEMI INFORMATICI SRL</text:p>
          </table:table-cell>
          <table:table-cell office:value-type="string" table:style-name="ce1">
            <text:p>NOLEGGIO SOFTWARE</text:p>
          </table:table-cell>
          <table:table-cell office:value-type="float" office:value="6630" table:style-name="ce4">
            <text:p><text:s/>6.630,0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VODAFONE ITALIA SPA</text:p>
          </table:table-cell>
          <table:table-cell office:value-type="string" table:style-name="ce1">
            <text:p>CANONE TELEFONIA MOBILE</text:p>
          </table:table-cell>
          <table:table-cell office:value-type="float" office:value="118.67" table:style-name="ce4">
            <text:p><text:s/>118,67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office:value-type="string" table:style-name="ce5">
            <text:p>FORNITORI Totale</text:p>
          </table:table-cell>
          <table:table-cell table:number-columns-repeated="2" table:style-name="ce5"/>
          <table:table-cell office:value-type="float" office:value="43091.92" table:style-name="ce6">
            <text:p><text:s/>43.091,92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9">
            <text:p>PERCIPIENTI</text:p>
          </table:table-cell>
          <table:table-cell office:value-type="string" table:style-name="ce9">
            <text:p>APREA MASSIMILIANO</text:p>
          </table:table-cell>
          <table:table-cell office:value-type="string" table:style-name="ce1">
            <text:p>INDENNITA' COMPONENTE COLLEGIO SINDACALE<text:s/></text:p>
          </table:table-cell>
          <table:table-cell office:value-type="float" office:value="5133.5" table:style-name="ce4">
            <text:p><text:s/>5.133,5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COLOMBO CAROLA</text:p>
          </table:table-cell>
          <table:table-cell office:value-type="string" table:style-name="ce1">
            <text:p>INDENNITA' PRESIDENTE COLLEGIO SINDACALE<text:s/></text:p>
          </table:table-cell>
          <table:table-cell office:value-type="float" office:value="6416.87" table:style-name="ce4">
            <text:p><text:s/>6.416,87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DE NITTIS CARLO</text:p>
          </table:table-cell>
          <table:table-cell office:value-type="string" table:style-name="ce1">
            <text:p>INDENNITA' PRESIDENTE COLLEGIO SINDACALE<text:s/></text:p>
          </table:table-cell>
          <table:table-cell office:value-type="float" office:value="3104.94" table:style-name="ce4">
            <text:p><text:s/>3.104,94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SOLBIATI CARLO LUIGI</text:p>
          </table:table-cell>
          <table:table-cell office:value-type="string" table:style-name="ce1">
            <text:p>INDENNITA' PRESIDENTE NVP</text:p>
          </table:table-cell>
          <table:table-cell office:value-type="float" office:value="1729.6" table:style-name="ce4">
            <text:p><text:s/>1.729,60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office:value-type="string" table:style-name="ce5">
            <text:p>PERCIPIENTI Totale</text:p>
          </table:table-cell>
          <table:table-cell table:number-columns-repeated="2" table:style-name="ce5"/>
          <table:table-cell office:value-type="float" office:value="16384.91" table:style-name="ce6">
            <text:p><text:s/>16.384,91<text:s/>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9">
            <text:p>PERSONALE DIPENDENTE E ASSIMILATO</text:p>
          </table:table-cell>
          <table:table-cell office:value-type="string" table:style-name="ce9">
            <text:p>PERSONALE DIPENDENTE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192916.68" table:style-name="ce4">
            <text:p><text:s/>192.916,68<text:s/></text:p>
          </table:table-cell>
          <table:table-cell table:style-name="ce10"/>
          <table:table-cell table:number-columns-repeated="16378"/>
        </table:table-row>
        <table:table-row table:style-name="ro1">
          <table:table-cell/>
          <table:table-cell table:style-name="ce9"/>
          <table:table-cell office:value-type="string" table:style-name="ce9">
            <text:p>PERSONALE DIPENDENTE E ASSIMILATO</text:p>
          </table:table-cell>
          <table:table-cell office:value-type="string" table:style-name="ce1">
            <text:p>VERSAMENTO STIPENDI PERSONALE DIPENDENTE E ASSIMILATO</text:p>
          </table:table-cell>
          <table:table-cell office:value-type="float" office:value="75335.58" table:style-name="ce4">
            <text:p><text:s/>75.335,58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9"/>
          <table:table-cell office:value-type="string" table:style-name="ce1">
            <text:p>INDENNITA' COMPONENTE NVP</text:p>
          </table:table-cell>
          <table:table-cell office:value-type="float" office:value="1111.5999999999999" table:style-name="ce4">
            <text:p><text:s/>1.111,60<text:s/>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">
            <text:p>PERSONALE DIPENDENTE E ASSIMILATO Totale</text:p>
          </table:table-cell>
          <table:table-cell table:number-columns-repeated="2" table:style-name="ce5"/>
          <table:table-cell office:value-type="float" office:value="269363.86" table:style-name="ce6">
            <text:p><text:s/>269.363,86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REGIONE LOMBARDIA</text:p>
          </table:table-cell>
          <table:table-cell office:value-type="string" table:style-name="ce9">
            <text:p>REGIONE LOMBARDIA</text:p>
          </table:table-cell>
          <table:table-cell office:value-type="string" table:style-name="ce1">
            <text:p>INDENNITA' COMPONENTE NVP</text:p>
          </table:table-cell>
          <table:table-cell office:value-type="float" office:value="43392.79" table:style-name="ce4">
            <text:p><text:s/>43.392,79<text:s/>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">
            <text:p>REGIONE LOMBARDIA Totale</text:p>
          </table:table-cell>
          <table:table-cell table:number-columns-repeated="2" table:style-name="ce5"/>
          <table:table-cell office:value-type="float" office:value="43392.79" table:style-name="ce6">
            <text:p><text:s/>43.392,79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SINDACATI</text:p>
          </table:table-cell>
          <table:table-cell office:value-type="string" table:style-name="ce9">
            <text:p>CISL FP LOMBARDIA</text:p>
          </table:table-cell>
          <table:table-cell office:value-type="string" table:style-name="ce1">
            <text:p>VERSAMENTO TRATTENUTE SINDACALI</text:p>
          </table:table-cell>
          <table:table-cell office:value-type="float" office:value="165.2" table:style-name="ce4">
            <text:p><text:s/>165,20<text:s/>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FEDIRETS - SEZIONE FEDIR DIRIGENTI E DIRETTIVI PUBBLICI</text:p>
          </table:table-cell>
          <table:table-cell office:value-type="string" table:style-name="ce1">
            <text:p>TRATTENUTE SINDACALI</text:p>
          </table:table-cell>
          <table:table-cell office:value-type="float" office:value="65.099999999999994" table:style-name="ce4">
            <text:p><text:s/>65,10<text:s/>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table:style-name="ce9"/>
          <table:table-cell office:value-type="string" table:style-name="ce9">
            <text:p>A.N.A.A.O. SEGRETERIA NAZIONALE</text:p>
          </table:table-cell>
          <table:table-cell office:value-type="string" table:style-name="ce1">
            <text:p>VERSAMENTO TRATTENUTE SINDACALI</text:p>
          </table:table-cell>
          <table:table-cell office:value-type="float" office:value="87" table:style-name="ce4">
            <text:p><text:s/>87,00<text:s/>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">
            <text:p>SINDACATI Totale</text:p>
          </table:table-cell>
          <table:table-cell table:number-columns-repeated="2" table:style-name="ce5"/>
          <table:table-cell office:value-type="float" office:value="317.29999999999995" table:style-name="ce6">
            <text:p><text:s/>317,30<text:s/>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IV TRIMESTRE 2024 Totale</text:p>
          </table:table-cell>
          <table:table-cell table:number-columns-repeated="3" table:style-name="ce7"/>
          <table:table-cell office:value-type="float" office:value="698460.26" table:style-name="ce8">
            <text:p><text:s/>698.460,26<text:s/></text:p>
          </table:table-cell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1">
            <text:p>Totale complessivo</text:p>
          </table:table-cell>
          <table:table-cell table:number-columns-repeated="3" table:style-name="ce11"/>
          <table:table-cell office:value-type="float" office:value="2224079.66" table:style-name="ce12">
            <text:p><text:s/>2.224.079,66<text:s/></text:p>
          </table:table-cell>
          <table:table-cell table:style-name="ce13"/>
          <table:table-cell table:number-columns-repeated="2" table:style-name="ce14"/>
          <table:table-cell table:number-columns-repeated="16376" table:style-name="ce15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olo Paraboschi</meta:initial-creator>
    <dc:creator>Paolo Paraboschi</dc:creator>
    <meta:creation-date>2024-07-29T12:16:21Z</meta:creation-date>
    <dc:date>2025-01-29T11:41:09Z</dc:date>
  </office:meta>
</office:document-meta>
</file>