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000000" style:cell-protect="protected"/>
      <style:text-properties fo:color="#FFFFFF"/>
    </style:style>
    <style:style style:name="ce4" style:family="table-cell" style:parent-style-name="Migliaia_32_2" style:data-style-name="N36">
      <style:table-cell-properties fo:background-color="#000000"/>
      <style:text-properties fo:color="#FFFFFF"/>
    </style:style>
    <style:style style:name="ce5" style:family="table-cell" style:parent-style-name="Migliaia_32_2" style:data-style-name="N36"/>
    <style:style style:name="ce6" style:family="table-cell" style:parent-style-name="Normale_32_2" style:data-style-name="N0">
      <style:table-cell-properties style:vertical-align="automatic" fo:background-color="#CAEDFB" style:cell-protect="protected"/>
      <style:text-properties fo:color="#000000"/>
    </style:style>
    <style:style style:name="ce7" style:family="table-cell" style:parent-style-name="Migliaia_32_2" style:data-style-name="N36">
      <style:table-cell-properties fo:background-color="#CAEDFB"/>
    </style:style>
    <style:style style:name="ce8" style:family="table-cell" style:parent-style-name="Normale_32_2" style:data-style-name="N0">
      <style:table-cell-properties style:vertical-align="automatic" fo:background-color="#92D050" style:cell-protect="protected"/>
      <style:text-properties fo:color="#000000"/>
    </style:style>
    <style:style style:name="ce9" style:family="table-cell" style:parent-style-name="Migliaia_32_2" style:data-style-name="N36">
      <style:table-cell-properties fo:background-color="#92D050"/>
    </style:style>
    <style:style style:name="ce10" style:family="table-cell" style:parent-style-name="Normale_32_2" style:data-style-name="N4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e_32_2" style:data-style-name="N0">
      <style:table-cell-properties style:vertical-align="automatic" fo:background-color="#C0E6F5" style:cell-protect="protected"/>
      <style:text-properties fo:color="#000000"/>
    </style:style>
    <style:style style:name="ce12" style:family="table-cell" style:parent-style-name="Normale_32_2" style:data-style-name="N4">
      <style:table-cell-properties style:vertical-align="automatic" fo:background-color="#C0E6F5" style:cell-protect="protected"/>
      <style:text-properties fo:color="#000000"/>
    </style:style>
    <style:style style:name="ce13" style:family="table-cell" style:parent-style-name="Normale_32_2" style:data-style-name="N0">
      <style:table-cell-properties style:vertical-align="automatic" fo:background-color="#000000" style:cell-protect="protected"/>
      <style:text-properties fo:color="#FFFFFF" fo:font-weight="bold" style:font-weight-asian="bold" style:font-weight-complex="bold"/>
    </style:style>
    <style:style style:name="ce14" style:family="table-cell" style:parent-style-name="Migliaia_32_2" style:data-style-name="N36">
      <style:table-cell-properties fo:background-color="#000000"/>
      <style:text-properties fo:color="#FFFFFF" fo:font-weight="bold" style:font-weight-asian="bold" style:font-weight-complex="bold"/>
    </style:style>
    <style:style style:name="ce15" style:family="table-cell" style:parent-style-name="Migliaia_32_2" style:data-style-name="N36">
      <style:table-cell-properties fo:background-color="transparen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156082" fo:border-bottom="thin solid #156082" fo:border-left="none" fo:border-right="none" fo:background-color="#C0E6F5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156082" fo:border-bottom="thin solid #156082" fo:border-left="none" fo:border-right="none" fo:background-color="#C0E6F5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14.60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Riclassificazione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usale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 TRIMESTRE 2025</text:p>
          </table:table-cell>
          <table:table-cell office:value-type="string" table:style-name="ce2">
            <text:p>ALTRI ENTI</text:p>
          </table:table-cell>
          <table:table-cell office:value-type="string" table:style-name="ce2">
            <text:p>FONDO PENSIONE PERSEO</text:p>
          </table:table-cell>
          <table:table-cell office:value-type="string" table:style-name="ce2">
            <text:p>VERSAMENTO FONDO PERSEO</text:p>
          </table:table-cell>
          <table:table-cell office:value-type="float" office:value="1218.96" table:style-name="ce5">
            <text:p><text:s/>1.218,96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MINISTERO DELLE FINANZE SERV. RISCOSSIONE</text:p>
          </table:table-cell>
          <table:table-cell office:value-type="string" table:style-name="ce2">
            <text:p>RIMBORSO ONERI COMPONENTE COLLEGIO SINDACALE PERIODO <text:s/>SET 2023/MARZO 2024</text:p>
          </table:table-cell>
          <table:table-cell office:value-type="float" office:value="4648.1099999999997" table:style-name="ce5">
            <text:p><text:s/>4.648,11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O.N.A.O.S.I.</text:p>
          </table:table-cell>
          <table:table-cell office:value-type="string" table:style-name="ce2">
            <text:p>VERSAMENTO CONTRIBUTO I SEMESTRE 2024</text:p>
          </table:table-cell>
          <table:table-cell office:value-type="float" office:value="123.75" table:style-name="ce5">
            <text:p><text:s/>123,75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UNIVERSITA' CARLO CATTANEO - LIUC</text:p>
          </table:table-cell>
          <table:table-cell office:value-type="string" table:style-name="ce2">
            <text:p>CONVENZIONE PER ATTIVITA' IN COLLABORAZIONE</text:p>
          </table:table-cell>
          <table:table-cell office:value-type="float" office:value="12000" table:style-name="ce5">
            <text:p><text:s/>12.000,00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ALTRI ENTI Totale</text:p>
          </table:table-cell>
          <table:table-cell table:number-columns-repeated="2" table:style-name="ce6"/>
          <table:table-cell office:value-type="float" office:value="17990.82" table:style-name="ce7">
            <text:p><text:s/>17.990,82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SST DELLA REGIONE</text:p>
          </table:table-cell>
          <table:table-cell office:value-type="string" table:style-name="ce2">
            <text:p>ASST BERGAMO OVEST</text:p>
          </table:table-cell>
          <table:table-cell office:value-type="string" table:style-name="ce2">
            <text:p>RIMBORSO COMPETENZE PERSONALE COMANDATO</text:p>
          </table:table-cell>
          <table:table-cell office:value-type="float" office:value="4166.09" table:style-name="ce5">
            <text:p><text:s/>4.166,09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SST DI LECCO</text:p>
          </table:table-cell>
          <table:table-cell office:value-type="string" table:style-name="ce2">
            <text:p>RIMBORSO COMPETENZE PERSONALE COMANDATO</text:p>
          </table:table-cell>
          <table:table-cell office:value-type="float" office:value="629.16999999999996" table:style-name="ce5">
            <text:p><text:s/>629,17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ASST DELLA REGIONE Totale</text:p>
          </table:table-cell>
          <table:table-cell table:number-columns-repeated="2" table:style-name="ce6"/>
          <table:table-cell office:value-type="float" office:value="4795.26" table:style-name="ce7">
            <text:p><text:s/>4.795,26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FISCALITA' E CONTRIBUTI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FISCALITA' E CONTRIBUTI PREVIDENZIALI</text:p>
          </table:table-cell>
          <table:table-cell office:value-type="float" office:value="227216.57" table:style-name="ce5">
            <text:p><text:s/>227.216,57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FISCALITA' E CONTRIBUTI Totale</text:p>
          </table:table-cell>
          <table:table-cell table:number-columns-repeated="2" table:style-name="ce6"/>
          <table:table-cell office:value-type="float" office:value="227216.57" table:style-name="ce7">
            <text:p><text:s/>227.216,57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FORNITORI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POLIZZE ASSICURATIVE 2024</text:p>
          </table:table-cell>
          <table:table-cell office:value-type="float" office:value="942.5" table:style-name="ce5">
            <text:p><text:s/>942,50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PPALTIAMO SRL</text:p>
          </table:table-cell>
          <table:table-cell office:value-type="string" table:style-name="ce2">
            <text:p>CORSO DI FORMAZIONE</text:p>
          </table:table-cell>
          <table:table-cell office:value-type="float" office:value="550" table:style-name="ce5">
            <text:p><text:s/>550,00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RGONET SRL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570.94000000000005" table:style-name="ce5">
            <text:p><text:s/>570,94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RUBA PEC SPA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10.64" table:style-name="ce5">
            <text:p><text:s/>10,64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CERISMAS CENTRO DI RICERCHE E STUDI</text:p>
          </table:table-cell>
          <table:table-cell office:value-type="string" table:style-name="ce2">
            <text:p>CORSO DI FORMAZIONE</text:p>
          </table:table-cell>
          <table:table-cell office:value-type="float" office:value="700" table:style-name="ce5">
            <text:p><text:s/>7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CERTIQUALITY S.R.L. ISTITUTO DI CERTIFICAZIONE DELLA QUALITA'</text:p>
          </table:table-cell>
          <table:table-cell office:value-type="string" table:style-name="ce2">
            <text:p>CORSO DI FORMAZIONE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DAY RISTOSERVICE SPA</text:p>
          </table:table-cell>
          <table:table-cell office:value-type="string" table:style-name="ce2">
            <text:p>ACQUISTO BUONI PASTO</text:p>
          </table:table-cell>
          <table:table-cell office:value-type="float" office:value="4882.3500000000004" table:style-name="ce5">
            <text:p><text:s/>4.882,35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ENGINEERING D.HUB SPA</text:p>
          </table:table-cell>
          <table:table-cell office:value-type="string" table:style-name="ce2">
            <text:p>SERVIZIO NOLEGGIO POSTAZIONI DI LAVORO IV TRIM 2023</text:p>
          </table:table-cell>
          <table:table-cell office:value-type="float" office:value="11007.56" table:style-name="ce5">
            <text:p><text:s/>11.007,5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ENGINEERING INGEGNERIA INFORMATICA SPA</text:p>
          </table:table-cell>
          <table:table-cell office:value-type="string" table:style-name="ce2">
            <text:p>CANONE MANUTENZIONE SOFTWARE</text:p>
          </table:table-cell>
          <table:table-cell office:value-type="float" office:value="71.83" table:style-name="ce5">
            <text:p><text:s/>71,83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FASTWEB SPA</text:p>
          </table:table-cell>
          <table:table-cell office:value-type="string" table:style-name="ce2">
            <text:p>CANONE TELEFONIA FISSA</text:p>
          </table:table-cell>
          <table:table-cell office:value-type="float" office:value="206.12" table:style-name="ce5">
            <text:p><text:s/>206,12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FONDAZIONE GIMBE</text:p>
          </table:table-cell>
          <table:table-cell office:value-type="string" table:style-name="ce2">
            <text:p>CORSO DI FORMAZIONE</text:p>
          </table:table-cell>
          <table:table-cell office:value-type="float" office:value="900" table:style-name="ce5">
            <text:p><text:s/>9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FPA SRL</text:p>
          </table:table-cell>
          <table:table-cell office:value-type="string" table:style-name="ce2">
            <text:p>CORSO DI FORMAZIONE</text:p>
          </table:table-cell>
          <table:table-cell office:value-type="float" office:value="925" table:style-name="ce5">
            <text:p><text:s/>92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GMED SRL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4.6899999999999995" table:style-name="ce5">
            <text:p><text:s/>4,69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GPI SPA - GRUPPO PER L'INFORMATICA</text:p>
          </table:table-cell>
          <table:table-cell office:value-type="string" table:style-name="ce2">
            <text:p>SERVIZIO GESTIONE INFORMATIZZATA RISORSE UMANE</text:p>
          </table:table-cell>
          <table:table-cell office:value-type="float" office:value="36.86" table:style-name="ce5">
            <text:p><text:s/>36,8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KORA SISTEMI INFORMATICI SRL</text:p>
          </table:table-cell>
          <table:table-cell office:value-type="string" table:style-name="ce2">
            <text:p>NOLEGGIO SOFTWARE</text:p>
          </table:table-cell>
          <table:table-cell office:value-type="float" office:value="897" table:style-name="ce5">
            <text:p><text:s/>897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IPELINE COURSEWARE E SOFTWARE HOUSE SRL</text:p>
          </table:table-cell>
          <table:table-cell office:value-type="string" table:style-name="ce2">
            <text:p>CORSO DI FORMAZIONE</text:p>
          </table:table-cell>
          <table:table-cell office:value-type="float" office:value="122" table:style-name="ce5">
            <text:p><text:s/>122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PROJECT INFORMATICA SRL</text:p>
          </table:table-cell>
          <table:table-cell office:value-type="string" table:style-name="ce2">
            <text:p>SERVIZIO NOLEGGIO SW</text:p>
          </table:table-cell>
          <table:table-cell office:value-type="float" office:value="4202.04" table:style-name="ce5">
            <text:p><text:s/>4.202,04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R1 SPA</text:p>
          </table:table-cell>
          <table:table-cell office:value-type="string" table:style-name="ce2">
            <text:p>SERVIZIO NOLEGGIO LICENZE SOFTWARE 2024</text:p>
          </table:table-cell>
          <table:table-cell office:value-type="float" office:value="15103.92" table:style-name="ce5">
            <text:p><text:s/>15.103,92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SB ITALIA SRL</text:p>
          </table:table-cell>
          <table:table-cell office:value-type="string" table:style-name="ce2">
            <text:p>CANONE SERVIZIO CONSERVAZIONE SOSTITUTIVA</text:p>
          </table:table-cell>
          <table:table-cell office:value-type="float" office:value="1290.56" table:style-name="ce5">
            <text:p><text:s/>1.290,5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ECNOACADEMY SRL</text:p>
          </table:table-cell>
          <table:table-cell office:value-type="string" table:style-name="ce2">
            <text:p>CORSO DI FORMAZIONE</text:p>
          </table:table-cell>
          <table:table-cell office:value-type="float" office:value="158" table:style-name="ce5">
            <text:p><text:s/>158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VODAFONE ITALIA SPA</text:p>
          </table:table-cell>
          <table:table-cell office:value-type="string" table:style-name="ce2">
            <text:p>CANONE TELEFONIA MOBILE</text:p>
          </table:table-cell>
          <table:table-cell office:value-type="float" office:value="92.1" table:style-name="ce5">
            <text:p><text:s/>92,1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FORNITORI Totale</text:p>
          </table:table-cell>
          <table:table-cell table:number-columns-repeated="2" table:style-name="ce6"/>
          <table:table-cell office:value-type="float" office:value="44174.109999999993" table:style-name="ce7">
            <text:p><text:s/>44.174,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CIPIENTI</text:p>
          </table:table-cell>
          <table:table-cell office:value-type="string" table:style-name="ce2">
            <text:p>APREA MASSIMILIANO</text:p>
          </table:table-cell>
          <table:table-cell office:value-type="string" table:style-name="ce2">
            <text:p>INDENNITA' COMPONENTE COLLEGIO SINDACALE<text:s/></text:p>
          </table:table-cell>
          <table:table-cell office:value-type="float" office:value="4967.8999999999996" table:style-name="ce5">
            <text:p><text:s/>4.967,90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COLOMBO CAROLA</text:p>
          </table:table-cell>
          <table:table-cell office:value-type="string" table:style-name="ce2">
            <text:p>INDENNITA' PRESIDENTE COLLEGIO SINDACALE<text:s/></text:p>
          </table:table-cell>
          <table:table-cell office:value-type="float" office:value="6209.88" table:style-name="ce5">
            <text:p><text:s/>6.209,8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ERCIPIENTI Totale</text:p>
          </table:table-cell>
          <table:table-cell table:number-columns-repeated="2" table:style-name="ce6"/>
          <table:table-cell office:value-type="float" office:value="11177.779999999999" table:style-name="ce7">
            <text:p><text:s/>11.177,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SONALE DIPENDENTE E ASSIMILATO</text:p>
          </table:table-cell>
          <table:table-cell office:value-type="string" table:style-name="ce2">
            <text:p>PERSONALE DIPENDENTE E ASSIMILATO</text:p>
          </table:table-cell>
          <table:table-cell office:value-type="string" table:style-name="ce2">
            <text:p>INDENNITA' COMPONENTI COMITATO DI DIREZIONE</text:p>
          </table:table-cell>
          <table:table-cell office:value-type="float" office:value="13902.85" table:style-name="ce5">
            <text:p><text:s/>13.902,85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INDENNITA' COMPONENTI COMMISSIONE CONCORSO</text:p>
          </table:table-cell>
          <table:table-cell office:value-type="float" office:value="450.62" table:style-name="ce5">
            <text:p><text:s/>450,62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INDENNITA' COMPONENTI NVP</text:p>
          </table:table-cell>
          <table:table-cell office:value-type="float" office:value="5174.29" table:style-name="ce5">
            <text:p><text:s/>5.174,29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VERSAMENTO STIPENDI PERSONALE DIPENDENTE E ASSIMILATO</text:p>
          </table:table-cell>
          <table:table-cell office:value-type="float" office:value="120748.54000000001" table:style-name="ce5">
            <text:p><text:s/>120.748,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ERSONALE DIPENDENTE E ASSIMILATO Totale</text:p>
          </table:table-cell>
          <table:table-cell table:number-columns-repeated="2" table:style-name="ce6"/>
          <table:table-cell office:value-type="float" office:value="140276.30000000002" table:style-name="ce7">
            <text:p><text:s/>140.276,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GIONE LOMBARDIA</text:p>
          </table:table-cell>
          <table:table-cell office:value-type="string" table:style-name="ce2">
            <text:p>REGIONE LOMBARDIA</text:p>
          </table:table-cell>
          <table:table-cell office:value-type="string" table:style-name="ce2">
            <text:p>INDENNITA' COMPONENTE NVP</text:p>
          </table:table-cell>
          <table:table-cell office:value-type="float" office:value="3613.51" table:style-name="ce5">
            <text:p><text:s/>3.613,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GIONE LOMBARDIA Totale</text:p>
          </table:table-cell>
          <table:table-cell table:number-columns-repeated="2" table:style-name="ce6"/>
          <table:table-cell office:value-type="float" office:value="3613.51" table:style-name="ce7">
            <text:p><text:s/>3.613,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INDACATI</text:p>
          </table:table-cell>
          <table:table-cell office:value-type="string" table:style-name="ce2">
            <text:p>A.N.A.A.O. SEGRETERIA NAZIONALE</text:p>
          </table:table-cell>
          <table:table-cell office:value-type="string" table:style-name="ce2">
            <text:p>VERSAMENTO TRATTENUTE SINDACALI</text:p>
          </table:table-cell>
          <table:table-cell office:value-type="float" office:value="87" table:style-name="ce5">
            <text:p><text:s/>87,00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CISL FP LOMBARDIA</text:p>
          </table:table-cell>
          <table:table-cell office:value-type="string" table:style-name="ce2">
            <text:p>VERSAMENTO TRATTENUTE SINDACALI</text:p>
          </table:table-cell>
          <table:table-cell office:value-type="float" office:value="165.2" table:style-name="ce5">
            <text:p><text:s/>165,20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FEDIR</text:p>
          </table:table-cell>
          <table:table-cell office:value-type="string" table:style-name="ce2">
            <text:p>VERSAMENTO TRATTENUTE SINDACALI</text:p>
          </table:table-cell>
          <table:table-cell office:value-type="float" office:value="43.4" table:style-name="ce5">
            <text:p><text:s/>43,40<text:s/>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FEDIRETS - SEZIONE FEDIR DIRIGENTI E DIRETTIVI PUBBLICI</text:p>
          </table:table-cell>
          <table:table-cell office:value-type="string" table:style-name="ce2">
            <text:p>TRATTENUTE SINDACALI</text:p>
          </table:table-cell>
          <table:table-cell office:value-type="float" office:value="43.4" table:style-name="ce5">
            <text:p><text:s/>43,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SINDACATI Totale</text:p>
          </table:table-cell>
          <table:table-cell table:number-columns-repeated="2" table:style-name="ce6"/>
          <table:table-cell office:value-type="float" office:value="338.99999999999994" table:style-name="ce7">
            <text:p><text:s/>33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 TRIMESTRE 2025 Totale</text:p>
          </table:table-cell>
          <table:table-cell table:number-columns-repeated="3" table:style-name="ce8"/>
          <table:table-cell office:value-type="float" office:value="449583.35000000003" table:style-name="ce9">
            <text:p><text:s/>449.583,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I TRIMESTRE 2025</text:p>
          </table:table-cell>
          <table:table-cell office:value-type="string" table:style-name="ce2">
            <text:p>ALTRI ENTI</text:p>
          </table:table-cell>
          <table:table-cell office:value-type="string" table:style-name="ce2">
            <text:p>FONDO PENSIONE PERSEO</text:p>
          </table:table-cell>
          <table:table-cell office:value-type="string" table:style-name="ce2">
            <text:p>CONTRIBUTO FONDO PERSEO</text:p>
          </table:table-cell>
          <table:table-cell office:value-type="float" office:value="956.68" table:style-name="ce10">
            <text:p>956,6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ALTRI ENTI Totale</text:p>
          </table:table-cell>
          <table:table-cell table:number-columns-repeated="2" table:style-name="ce11"/>
          <table:table-cell office:value-type="float" office:value="956.68" table:style-name="ce12">
            <text:p>956,6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RESTITUZIONE SOMME NON DOVUTE</text:p>
          </table:table-cell>
          <table:table-cell office:value-type="float" office:value="132" table:style-name="ce10">
            <text:p>132,0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ALTRO Totale</text:p>
          </table:table-cell>
          <table:table-cell table:number-columns-repeated="2" table:style-name="ce11"/>
          <table:table-cell office:value-type="float" office:value="132" table:style-name="ce12">
            <text:p>132,0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TS ASST DELLA REGIONE</text:p>
          </table:table-cell>
          <table:table-cell office:value-type="string" table:style-name="ce2">
            <text:p>ASST DEI SETTE LAGHI</text:p>
          </table:table-cell>
          <table:table-cell office:value-type="string" table:style-name="ce2">
            <text:p>RIMBORSO ARRETRATI PERSONALE COMANDATO</text:p>
          </table:table-cell>
          <table:table-cell office:value-type="float" office:value="7094.69" table:style-name="ce10">
            <text:p>7.094,69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TS MILANO CITTA' METROPOLITANA</text:p>
          </table:table-cell>
          <table:table-cell office:value-type="string" table:style-name="ce2">
            <text:p>ASSISTENZA AMM GEN/APR 2025</text:p>
          </table:table-cell>
          <table:table-cell office:value-type="float" office:value="10776.66" table:style-name="ce10">
            <text:p>10.776,66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2">
            <text:p>ASSISTENZA AMMINISTRATIVA <text:s/>SET/DIC 2024</text:p>
          </table:table-cell>
          <table:table-cell office:value-type="float" office:value="10776.66" table:style-name="ce10">
            <text:p>10.776,66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2">
            <text:p>TRASFERIMENTO IN CLOUD ORACLE ERP</text:p>
          </table:table-cell>
          <table:table-cell office:value-type="float" office:value="50000" table:style-name="ce10">
            <text:p>50.000,0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ATS ASST DELLA REGIONE Totale</text:p>
          </table:table-cell>
          <table:table-cell table:number-columns-repeated="2" table:style-name="ce11"/>
          <table:table-cell office:value-type="float" office:value="78648.009999999995" table:style-name="ce12">
            <text:p>78.648,0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FISCALITA' E CONTRIBUTI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FISCALITA' E CONTRIBUTI PREVIDENZIALI</text:p>
          </table:table-cell>
          <table:table-cell office:value-type="float" office:value="475485.14" table:style-name="ce10">
            <text:p>475.485,1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FISCALITA' E CONTRIBUTI Totale</text:p>
          </table:table-cell>
          <table:table-cell table:number-columns-repeated="2" table:style-name="ce11"/>
          <table:table-cell office:value-type="float" office:value="475485.14" table:style-name="ce12">
            <text:p>475.485,1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FORNITORI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POLIZZE ASSICURATIVE 2024</text:p>
          </table:table-cell>
          <table:table-cell office:value-type="float" office:value="7017.59" table:style-name="ce10">
            <text:p>7.017,59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RGONET SRL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1080" table:style-name="ce10">
            <text:p>1.080,0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RIA SPA AZIENDA REGIONALE PER L'INNOVAZIONE E GLI ACQUISTI ( EX LOMBARDIA INFORMATICA)</text:p>
          </table:table-cell>
          <table:table-cell office:value-type="string" table:style-name="ce2">
            <text:p>SPESE PALAZ SISTEMA I TRIM 2025 CONGUAGLIO 2024</text:p>
          </table:table-cell>
          <table:table-cell office:value-type="float" office:value="3664.47" table:style-name="ce10">
            <text:p>3.664,47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ARUBA PEC SPA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10.48" table:style-name="ce10">
            <text:p>10,48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DAY RISTOSERVICE SPA</text:p>
          </table:table-cell>
          <table:table-cell office:value-type="string" table:style-name="ce2">
            <text:p>ACQUISTO BUONI PASTO</text:p>
          </table:table-cell>
          <table:table-cell office:value-type="float" office:value="4011.1499999999996" table:style-name="ce10">
            <text:p>4.011,15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FASTWEB SPA</text:p>
          </table:table-cell>
          <table:table-cell office:value-type="string" table:style-name="ce2">
            <text:p>CANONE TELEFONIA FISSA</text:p>
          </table:table-cell>
          <table:table-cell office:value-type="float" office:value="229.8" table:style-name="ce10">
            <text:p>229,8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GMED SRL</text:p>
          </table:table-cell>
          <table:table-cell office:value-type="string" table:style-name="ce2">
            <text:p>SERVIZIO CONSERVAZIONE DOCUMETALE DIGITALE</text:p>
          </table:table-cell>
          <table:table-cell office:value-type="float" office:value="0.19" table:style-name="ce10">
            <text:p>0,19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GPI SPA - GRUPPO PER L'INFORMATICA</text:p>
          </table:table-cell>
          <table:table-cell office:value-type="string" table:style-name="ce2">
            <text:p>SERVIZIO GESTIONE INFORMATIZZATA RISORSE UMANE</text:p>
          </table:table-cell>
          <table:table-cell office:value-type="float" office:value="60.14" table:style-name="ce10">
            <text:p>60,14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INTESA SAN PAOLO SPA</text:p>
          </table:table-cell>
          <table:table-cell office:value-type="string" table:style-name="ce2">
            <text:p>SPESE TENUTA CONTO TESORERIA</text:p>
          </table:table-cell>
          <table:table-cell office:value-type="float" office:value="1818.9" table:style-name="ce10">
            <text:p>1.818,9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KORA SISTEMI INFORMATICI SRL</text:p>
          </table:table-cell>
          <table:table-cell office:value-type="string" table:style-name="ce2">
            <text:p>NOLEGGIO SOFTWARE</text:p>
          </table:table-cell>
          <table:table-cell office:value-type="float" office:value="2091.8000000000002" table:style-name="ce10">
            <text:p>2.091,8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ONEDIRECT SRL</text:p>
          </table:table-cell>
          <table:table-cell office:value-type="string" table:style-name="ce2">
            <text:p>MATYERIALE EDP</text:p>
          </table:table-cell>
          <table:table-cell office:value-type="float" office:value="1151.9000000000001" table:style-name="ce10">
            <text:p>1.151,9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PROJECT INFORMATICA SRL</text:p>
          </table:table-cell>
          <table:table-cell office:value-type="string" table:style-name="ce2">
            <text:p>SERVIZIO NOLEGGIO SW</text:p>
          </table:table-cell>
          <table:table-cell office:value-type="float" office:value="4202.04" table:style-name="ce10">
            <text:p>4.202,04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SB ITALIA SRL</text:p>
          </table:table-cell>
          <table:table-cell office:value-type="string" table:style-name="ce2">
            <text:p>CANONE SERVIZIO CONSERVAZIONE SOSTITUTIVA</text:p>
          </table:table-cell>
          <table:table-cell office:value-type="float" office:value="1430.33" table:style-name="ce10">
            <text:p>1.430,33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TRENORD SRL</text:p>
          </table:table-cell>
          <table:table-cell office:value-type="string" table:style-name="ce2">
            <text:p>ABBONAMENTI ANNUI</text:p>
          </table:table-cell>
          <table:table-cell office:value-type="float" office:value="1409.09" table:style-name="ce10">
            <text:p>1.409,09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VOLOCOM SRL</text:p>
          </table:table-cell>
          <table:table-cell office:value-type="string" table:style-name="ce2">
            <text:p>SERVIZIO RASSEGNA STAMPA</text:p>
          </table:table-cell>
          <table:table-cell office:value-type="float" office:value="4942" table:style-name="ce10">
            <text:p>4.94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FORNITORI Totale</text:p>
          </table:table-cell>
          <table:table-cell table:number-columns-repeated="2" table:style-name="ce11"/>
          <table:table-cell office:value-type="float" office:value="33119.880000000005" table:style-name="ce12">
            <text:p>33.119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CIPIENTI</text:p>
          </table:table-cell>
          <table:table-cell office:value-type="string" table:style-name="ce2">
            <text:p>APREA MASSIMILIANO</text:p>
          </table:table-cell>
          <table:table-cell office:value-type="string" table:style-name="ce2">
            <text:p>INDENNITA' COMPONENTE COLLEGIO SINDACALE<text:s/></text:p>
          </table:table-cell>
          <table:table-cell office:value-type="float" office:value="4967.8999999999996" table:style-name="ce10">
            <text:p>4.967,90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2">
            <text:p>COLOMBO CAROLA</text:p>
          </table:table-cell>
          <table:table-cell office:value-type="string" table:style-name="ce2">
            <text:p>INDENNITA' PRESIDENTE COLLEGIO SINDACALE<text:s/></text:p>
          </table:table-cell>
          <table:table-cell office:value-type="float" office:value="6209.88" table:style-name="ce10">
            <text:p>6.209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PERCIPIENTI Totale</text:p>
          </table:table-cell>
          <table:table-cell table:number-columns-repeated="2" table:style-name="ce11"/>
          <table:table-cell office:value-type="float" office:value="11177.779999999999" table:style-name="ce12">
            <text:p>11.177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SONALE DIPENDENTE E ASSIMILATO</text:p>
          </table:table-cell>
          <table:table-cell office:value-type="string" table:style-name="ce2">
            <text:p>COMITATO DI DIREZIONE</text:p>
          </table:table-cell>
          <table:table-cell office:value-type="string" table:style-name="ce2">
            <text:p>VERSAMENTO STIPENDI PERSONALE DIPENDENTE E ASSIMILATO</text:p>
          </table:table-cell>
          <table:table-cell office:value-type="float" office:value="13995.24" table:style-name="ce10">
            <text:p>13.995,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MINISTERO DELL'ECONOMIA E DELLA FINANZA</text:p>
          </table:table-cell>
          <table:table-cell office:value-type="string" table:style-name="ce2">
            <text:p>INDENNITA' COMPONENTE COLLEGIO SINDACALE<text:s/></text:p>
          </table:table-cell>
          <table:table-cell office:value-type="float" office:value="4648.1099999999997" table:style-name="ce10">
            <text:p>4.648,1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NUCLEO VALUTAZIONE PRESTAZIONI</text:p>
          </table:table-cell>
          <table:table-cell office:value-type="string" table:style-name="ce2">
            <text:p>VERSAMENTO STIPENDI PERSONALE DIPENDENTE E ASSIMILATO</text:p>
          </table:table-cell>
          <table:table-cell office:value-type="float" office:value="4149.32" table:style-name="ce10">
            <text:p>4.149,32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PERSONALE DIPENDENTE E ASSIMILATO</text:p>
          </table:table-cell>
          <table:table-cell office:value-type="string" table:style-name="ce2">
            <text:p>VERSAMENTO STIPENDI PERSONALE DIPENDENTE E ASSIMILATO</text:p>
          </table:table-cell>
          <table:table-cell office:value-type="float" office:value="353306.84" table:style-name="ce10">
            <text:p>353.306,8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PERSONALE IN COMANDO DA ALTRI ENTI DEL SSR</text:p>
          </table:table-cell>
          <table:table-cell office:value-type="string" table:style-name="ce2">
            <text:p>VERSAMENTO STIPENDI PERSONALE DIPENDENTE E ASSIMILATO</text:p>
          </table:table-cell>
          <table:table-cell office:value-type="float" office:value="4186.3500000000004" table:style-name="ce10">
            <text:p>4.186,3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PERSONALE DIPENDENTE E ASSIMILATO Totale</text:p>
          </table:table-cell>
          <table:table-cell table:number-columns-repeated="2" table:style-name="ce11"/>
          <table:table-cell office:value-type="float" office:value="380285.86" table:style-name="ce12">
            <text:p>380.285,8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REGIONE LOMBARDIA</text:p>
          </table:table-cell>
          <table:table-cell office:value-type="string" table:style-name="ce2">
            <text:p>REGIONE LOMBARDIA</text:p>
          </table:table-cell>
          <table:table-cell office:value-type="string" table:style-name="ce2">
            <text:p>RIMBORSO ARRETRATI PERSONALE COMANDATO</text:p>
          </table:table-cell>
          <table:table-cell office:value-type="float" office:value="3613.51" table:style-name="ce10">
            <text:p>3.613,5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REGIONE LOMBARDIA Totale</text:p>
          </table:table-cell>
          <table:table-cell table:number-columns-repeated="2" table:style-name="ce11"/>
          <table:table-cell office:value-type="float" office:value="3613.51" table:style-name="ce12">
            <text:p>3.613,5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INDACATI</text:p>
          </table:table-cell>
          <table:table-cell office:value-type="string" table:style-name="ce2">
            <text:p>A.N.A.A.O. SEGRETERIA NAZIONALE</text:p>
          </table:table-cell>
          <table:table-cell office:value-type="string" table:style-name="ce2">
            <text:p>VERSAMENTO TRATTENUTE SINDACALI</text:p>
          </table:table-cell>
          <table:table-cell office:value-type="float" office:value="87" table:style-name="ce10">
            <text:p>87,00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CISL FP LOMBARDIA</text:p>
          </table:table-cell>
          <table:table-cell office:value-type="string" table:style-name="ce2">
            <text:p>VERSAMENTO TRATTENUTE SINDACALI</text:p>
          </table:table-cell>
          <table:table-cell office:value-type="float" office:value="133.38" table:style-name="ce10">
            <text:p>133,38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FEDIR</text:p>
          </table:table-cell>
          <table:table-cell office:value-type="string" table:style-name="ce2">
            <text:p>VERSAMENTO TRATTENUTE SINDACALI</text:p>
          </table:table-cell>
          <table:table-cell office:value-type="float" office:value="65.099999999999994" table:style-name="ce10">
            <text:p>65,1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SINDACATI Totale</text:p>
          </table:table-cell>
          <table:table-cell table:number-columns-repeated="2" table:style-name="ce11"/>
          <table:table-cell office:value-type="float" office:value="285.48" table:style-name="ce12">
            <text:p>285,4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ASSA ECONOMALE</text:p>
          </table:table-cell>
          <table:table-cell office:value-type="string" table:style-name="ce2">
            <text:p>CASSA ECONOMALE</text:p>
          </table:table-cell>
          <table:table-cell office:value-type="string" table:style-name="ce2">
            <text:p>ACQUISTO MINUTE</text:p>
          </table:table-cell>
          <table:table-cell office:value-type="float" office:value="307.7" table:style-name="ce10">
            <text:p>307,7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1">
            <text:p>CASSA ECONOMALE Totale</text:p>
          </table:table-cell>
          <table:table-cell table:number-columns-repeated="2" table:style-name="ce11"/>
          <table:table-cell office:value-type="float" office:value="307.7" table:style-name="ce12">
            <text:p>307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I TRIMESTRE 2025 Totale</text:p>
          </table:table-cell>
          <table:table-cell table:number-columns-repeated="3" table:style-name="ce8"/>
          <table:table-cell office:value-type="float" office:value="984012.04" table:style-name="ce9">
            <text:p><text:s/>984.012,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II TRIMESTRE 2025</text:p>
          </table:table-cell>
          <table:table-cell office:value-type="string" table:style-name="ce16">
            <text:p>ALTRI ENTI</text:p>
          </table:table-cell>
          <table:table-cell office:value-type="string" table:style-name="ce16">
            <text:p>FONDO PENSIONE PERSEO</text:p>
          </table:table-cell>
          <table:table-cell office:value-type="string" table:style-name="ce1">
            <text:p>VERSAMENTO FONDO PERSEO</text:p>
          </table:table-cell>
          <table:table-cell office:value-type="float" office:value="1178.1199999999999" table:style-name="ce17">
            <text:p>1.178,1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I.N.A.I.L.</text:p>
          </table:table-cell>
          <table:table-cell office:value-type="string" table:style-name="ce1">
            <text:p>ADEMPIMENTI CORRELATI AL SUBENTRO DG</text:p>
          </table:table-cell>
          <table:table-cell office:value-type="float" office:value="138.75" table:style-name="ce17">
            <text:p>138,75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office:value-type="string" table:style-name="ce16">
            <text:p>UNIVERSITA' CARLO CATTANEO - LIUC</text:p>
          </table:table-cell>
          <table:table-cell office:value-type="string" table:style-name="ce1">
            <text:p>CONVENZIONE PER ATTIVITA' IN COLLABORAZIONE</text:p>
          </table:table-cell>
          <table:table-cell office:value-type="float" office:value="12000" table:style-name="ce17">
            <text:p>12.000,0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ALTRI ENTI Totale</text:p>
          </table:table-cell>
          <table:table-cell table:number-columns-repeated="2" table:style-name="ce19"/>
          <table:table-cell office:value-type="float" office:value="13316.869999999999" table:style-name="ce20">
            <text:p>13.316,8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8">
            <text:p>CASSA ECONOMALE</text:p>
          </table:table-cell>
          <table:table-cell office:value-type="string" table:style-name="ce16">
            <text:p>AGENTE CONTABILE - FONDO CASSA ECONOMALE</text:p>
          </table:table-cell>
          <table:table-cell office:value-type="string" table:style-name="ce1">
            <text:p>ACQUISTO MINUTE</text:p>
          </table:table-cell>
          <table:table-cell office:value-type="float" office:value="325.42" table:style-name="ce17">
            <text:p>325,4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CASSA ECONOMALE Totale</text:p>
          </table:table-cell>
          <table:table-cell table:number-columns-repeated="2" table:style-name="ce19"/>
          <table:table-cell office:value-type="float" office:value="325.42" table:style-name="ce20">
            <text:p>325,4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FISCALITA' E CONTRIBUTI</text:p>
          </table:table-cell>
          <table:table-cell office:value-type="string" table:style-name="ce16">
            <text:p>AGENZIA DELLE ENTRATE</text:p>
          </table:table-cell>
          <table:table-cell office:value-type="string" table:style-name="ce1">
            <text:p>VERSAMENTO FISCALITA' E CONTRIBUTI PREVIDENZIALI <text:s/>LUG 2025</text:p>
          </table:table-cell>
          <table:table-cell office:value-type="float" office:value="85734.7" table:style-name="ce17">
            <text:p>85.734,7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6"/>
          <table:table-cell office:value-type="string" table:style-name="ce1">
            <text:p>VERSAMENTO FISCALITA' E CONTRIBUTI PREVIDENZIALI AGO 2025</text:p>
          </table:table-cell>
          <table:table-cell office:value-type="float" office:value="127739.22" table:style-name="ce17">
            <text:p>127.739,2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table:style-name="ce16"/>
          <table:table-cell office:value-type="string" table:style-name="ce1">
            <text:p>VERSAMENTO FISCALITA' E CONTRIBUTI PREVIDENZIALI SET 2025</text:p>
          </table:table-cell>
          <table:table-cell office:value-type="float" office:value="84482.82" table:style-name="ce17">
            <text:p>84.482,8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FISCALITA' E CONTRIBUTI Totale</text:p>
          </table:table-cell>
          <table:table-cell table:number-columns-repeated="2" table:style-name="ce19"/>
          <table:table-cell office:value-type="float" office:value="297956.74" table:style-name="ce20">
            <text:p>297.956,7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FORNITORI</text:p>
          </table:table-cell>
          <table:table-cell office:value-type="string" table:style-name="ce16">
            <text:p>AON S.P.A.</text:p>
          </table:table-cell>
          <table:table-cell office:value-type="string" table:style-name="ce1">
            <text:p>RIMODULAZIONE PREMI POLIZZE ASSICURATIVE 2024</text:p>
          </table:table-cell>
          <table:table-cell office:value-type="float" office:value="2972.21" table:style-name="ce17">
            <text:p>2.972,21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ARIA SPA AZIENDA REGIONALE PER L'INNOVAZIONE E GLI ACQUISTI ( EX LOMBARDIA INFORMATICA)</text:p>
          </table:table-cell>
          <table:table-cell office:value-type="string" table:style-name="ce1">
            <text:p>SPESE UTILIZZO PALAZZO <text:s/>SISTEMA 2025</text:p>
          </table:table-cell>
          <table:table-cell office:value-type="float" office:value="15201.83" table:style-name="ce17">
            <text:p>15.201,8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CONSORZIO CONSIS SOC. CONS. ARL</text:p>
          </table:table-cell>
          <table:table-cell office:value-type="string" table:style-name="ce1">
            <text:p>MANUTENZIONE/PARAMETRIZZAZIONE SOFTWARE - SERVIZI EDP</text:p>
          </table:table-cell>
          <table:table-cell office:value-type="float" office:value="34394.1" table:style-name="ce17">
            <text:p>34.394,1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CONSORZIO REPLY PUBLIC SECTOR</text:p>
          </table:table-cell>
          <table:table-cell office:value-type="string" table:style-name="ce1">
            <text:p>MANUTENZIONE/PARAMETRIZZAZIONE SOFTWARE - SERVIZI EDP</text:p>
          </table:table-cell>
          <table:table-cell office:value-type="float" office:value="79853.7" table:style-name="ce17">
            <text:p>79.853,7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DAY RISTOSERVICE SPA</text:p>
          </table:table-cell>
          <table:table-cell office:value-type="string" table:style-name="ce1">
            <text:p>ACQUISTO BUONI PASTO</text:p>
          </table:table-cell>
          <table:table-cell office:value-type="float" office:value="6497.7" table:style-name="ce17">
            <text:p>6.497,7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ENGINEERING D.HUB SPA</text:p>
          </table:table-cell>
          <table:table-cell office:value-type="string" table:style-name="ce1">
            <text:p>SERVIZIO NOLEGGIO POSTAZIONI DI LAVORO</text:p>
          </table:table-cell>
          <table:table-cell office:value-type="float" office:value="7189.06" table:style-name="ce17">
            <text:p>7.189,06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FASTWEB SPA</text:p>
          </table:table-cell>
          <table:table-cell office:value-type="string" table:style-name="ce1">
            <text:p>CANONE TELEFONIA FISSA</text:p>
          </table:table-cell>
          <table:table-cell office:value-type="float" office:value="104.73" table:style-name="ce17">
            <text:p>104,73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FRAREG SRL</text:p>
          </table:table-cell>
          <table:table-cell office:value-type="string" table:style-name="ce1">
            <text:p>ASSISTENZA IN MATERIA DI PROTEZIONE DATI - NOMINA ESTERNA DPO</text:p>
          </table:table-cell>
          <table:table-cell office:value-type="float" office:value="1375" table:style-name="ce17">
            <text:p>1.375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GPI SPA - GRUPPO PER L'INFORMATICA</text:p>
          </table:table-cell>
          <table:table-cell office:value-type="string" table:style-name="ce1">
            <text:p>SERVIZIO GESTIONE INFORMATIZZATA RISORSE UMANE</text:p>
          </table:table-cell>
          <table:table-cell office:value-type="float" office:value="44.62" table:style-name="ce17">
            <text:p>44,6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INTESA SAN PAOLO SPA</text:p>
          </table:table-cell>
          <table:table-cell office:value-type="string" table:style-name="ce1">
            <text:p>SPESE TENUTA CONTO TESORERIA</text:p>
          </table:table-cell>
          <table:table-cell office:value-type="float" office:value="32" table:style-name="ce17">
            <text:p>32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office:value-type="string" table:style-name="ce16">
            <text:p>SB ITALIA SRL</text:p>
          </table:table-cell>
          <table:table-cell office:value-type="string" table:style-name="ce1">
            <text:p>CANONE SERVIZIO CONSERVAZIONE SOSTITUTIVA</text:p>
          </table:table-cell>
          <table:table-cell office:value-type="float" office:value="659.44" table:style-name="ce17">
            <text:p>659,4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FORNITORI Totale</text:p>
          </table:table-cell>
          <table:table-cell table:number-columns-repeated="2" table:style-name="ce19"/>
          <table:table-cell office:value-type="float" office:value="148324.39000000001" table:style-name="ce20">
            <text:p>148.324,39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PERCIPIENTI</text:p>
          </table:table-cell>
          <table:table-cell office:value-type="string" table:style-name="ce16">
            <text:p>APREA MASSIMILIANO</text:p>
          </table:table-cell>
          <table:table-cell office:value-type="string" table:style-name="ce1">
            <text:p>INDENNITA' COMPONENTE COLLEGIO SINDACALE II TRIM 2025</text:p>
          </table:table-cell>
          <table:table-cell office:value-type="float" office:value="4967.8999999999996" table:style-name="ce17">
            <text:p>4.967,9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office:value-type="string" table:style-name="ce16">
            <text:p>COLOMBO CAROLA</text:p>
          </table:table-cell>
          <table:table-cell office:value-type="string" table:style-name="ce1">
            <text:p>INDENNITA' PRESIDENTE COLLEGIO SINDACALE II TRIM 2025</text:p>
          </table:table-cell>
          <table:table-cell office:value-type="float" office:value="6209.88" table:style-name="ce17">
            <text:p>6.209,8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PERCIPIENTI Totale</text:p>
          </table:table-cell>
          <table:table-cell table:number-columns-repeated="2" table:style-name="ce19"/>
          <table:table-cell office:value-type="float" office:value="11177.779999999999" table:style-name="ce20">
            <text:p>11.177,7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PERSONALE DIPENDENTE E ASSIMILATO</text:p>
          </table:table-cell>
          <table:table-cell office:value-type="string" table:style-name="ce16">
            <text:p>COMITATO DI DIREZIONE</text:p>
          </table:table-cell>
          <table:table-cell office:value-type="string" table:style-name="ce1">
            <text:p>VERSAMENTO INDENNITA' COMITATO DI DIREZIONE</text:p>
          </table:table-cell>
          <table:table-cell office:value-type="float" office:value="13556.9" table:style-name="ce17">
            <text:p>13.556,9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MINISTERO DELL'ECONOMIA E DELLA FINANZA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6197.48" table:style-name="ce17">
            <text:p>6.197,4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NUCLEO VALUTAZIONE PRESTAZIONI</text:p>
          </table:table-cell>
          <table:table-cell office:value-type="string" table:style-name="ce1">
            <text:p>VERSAMENTO INDENNITA' NUCLEO DI VALUTAZIONE DELLE PRESTAZIONI</text:p>
          </table:table-cell>
          <table:table-cell office:value-type="float" office:value="4149" table:style-name="ce17">
            <text:p>4.149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PERSONALE DIPENDENTE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148357.5" table:style-name="ce17">
            <text:p>148.357,5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office:value-type="string" table:style-name="ce16">
            <text:p>PERSONALE DIPENDENTE E ASSIMILATO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13646.96" table:style-name="ce17">
            <text:p>13.646,9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PERSONALE DIPENDENTE E ASSIMILATO Totale</text:p>
          </table:table-cell>
          <table:table-cell table:number-columns-repeated="2" table:style-name="ce19"/>
          <table:table-cell office:value-type="float" office:value="185907.84" table:style-name="ce20">
            <text:p>185.907,8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8">
            <text:p>REGIONE LOMBARDIA</text:p>
          </table:table-cell>
          <table:table-cell office:value-type="string" table:style-name="ce16">
            <text:p>REGIONE LOMBARDIA</text:p>
          </table:table-cell>
          <table:table-cell office:value-type="string" table:style-name="ce1">
            <text:p>RIMBORSO ONERI SOCIALI ORGANI ISTITUZIONALI 2024</text:p>
          </table:table-cell>
          <table:table-cell office:value-type="float" office:value="19894.169999999998" table:style-name="ce17">
            <text:p>19.894,1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REGIONE LOMBARDIA Totale</text:p>
          </table:table-cell>
          <table:table-cell table:number-columns-repeated="2" table:style-name="ce19"/>
          <table:table-cell office:value-type="float" office:value="19894.169999999998" table:style-name="ce20">
            <text:p>19.894,1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6">
            <text:p>SINDACATI</text:p>
          </table:table-cell>
          <table:table-cell office:value-type="string" table:style-name="ce16">
            <text:p>A.N.A.A.O. SEGRETERIA NAZIONALE</text:p>
          </table:table-cell>
          <table:table-cell office:value-type="string" table:style-name="ce1">
            <text:p>VERSAMENTO TRATTENUTE SINDACALI</text:p>
          </table:table-cell>
          <table:table-cell office:value-type="float" office:value="87" table:style-name="ce17">
            <text:p>87,0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CISL FP LOMBARDIA</text:p>
          </table:table-cell>
          <table:table-cell office:value-type="string" table:style-name="ce1">
            <text:p>VERSAMENTO TRATTENUTE SINDACALI</text:p>
          </table:table-cell>
          <table:table-cell office:value-type="float" office:value="133.38" table:style-name="ce17">
            <text:p>133,3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8"/>
          <table:table-cell office:value-type="string" table:style-name="ce16">
            <text:p>FEDIR</text:p>
          </table:table-cell>
          <table:table-cell office:value-type="string" table:style-name="ce1">
            <text:p>VERSAMENTO TRATTENUTE SINDACALI</text:p>
          </table:table-cell>
          <table:table-cell office:value-type="float" office:value="86.8" table:style-name="ce17">
            <text:p>86,8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9">
            <text:p>SINDACATI Totale</text:p>
          </table:table-cell>
          <table:table-cell table:number-columns-repeated="2" table:style-name="ce19"/>
          <table:table-cell office:value-type="float" office:value="307.18" table:style-name="ce20">
            <text:p>307,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II TRIMESTRE 2025 Totale</text:p>
          </table:table-cell>
          <table:table-cell office:value-type="string" table:style-name="ce8">
            <text:p>Totale complessivo</text:p>
          </table:table-cell>
          <table:table-cell table:number-columns-repeated="2" table:style-name="ce8"/>
          <table:table-cell office:value-type="float" office:value="677210.39000000013" table:style-name="ce9">
            <text:p><text:s/>677.210,39<text:s/>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5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3">
            <text:p>TOTALE COMPLESSIVO AL 30/06/2025</text:p>
          </table:table-cell>
          <table:table-cell office:value-type="float" office:value="2110805.7800000003" table:formula="of:=+[.E132]+[.E94]+[.E49]" table:style-name="ce14">
            <text:p><text:s/>2.110.805,78<text:s/>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olo Paraboschi</meta:initial-creator>
    <dc:creator>Paolo Paraboschi</dc:creator>
    <meta:creation-date>2025-09-26T12:43:42Z</meta:creation-date>
    <dc:date>2025-09-30T10:34:02Z</dc:date>
  </office:meta>
</office:document-meta>
</file>