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tillium Web" svg:font-family="Titillium Web" style:font-family-generic="roman" svg:panose-1="0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style:font-weight-complex="bold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margin-left="3.4416in">
        <style:tab-stops/>
      </style:paragraph-properties>
      <style:text-properties style:font-name="Titillium Web" fo:color="#29353D" fo:background-color="#FFFFFF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left="3.4416in">
        <style:tab-stops/>
      </style:paragraph-properties>
    </style:style>
    <style:style style:name="T11" style:parent-style-name="Car.predefinitoparagrafo" style:family="text">
      <style:text-properties style:font-name="Titillium Web" fo:color="#000000" fo:background-color="#FFFFFF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justify" fo:margin-bottom="0in" fo:line-height="100%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ollegamentoipertestuale" style:family="text">
      <style:text-properties style:font-name="Titillium Web" fo:color="#4A4A49" fo:background-color="#FFFFFF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 fo:font-weight="bold" style:font-weight-asian="bold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 fo:font-style="italic" style:font-style-asian="italic" style:font-style-complex="italic"/>
    </style:style>
    <style:style style:name="T43" style:parent-style-name="Car.predefinitoparagrafo" style:family="text">
      <style:text-properties style:font-name="Times New Roman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8" style:parent-style-name="Normale" style:family="paragraph">
      <style:paragraph-properties style:text-autospace="none" fo:text-align="justify" fo:margin-bottom="0in" fo:line-height="100%"/>
    </style:style>
    <style:style style:name="T49" style:parent-style-name="Car.predefinitoparagrafo" style:family="text">
      <style:text-properties style:font-name="TimesNewRoman" style:font-name-asian="TimesNewRoman" style:font-name-complex="TimesNewRoman"/>
    </style:style>
    <style:style style:name="T50" style:parent-style-name="Car.predefinitoparagrafo" style:family="text">
      <style:text-properties style:font-name="Times New Roman" fo:font-weight="bold" style:font-weight-asian="bold" style:font-weight-complex="bold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="TimesNewRoman" style:font-name-asian="TimesNewRoman" style:font-name-complex="TimesNewRoman"/>
    </style:style>
    <style:style style:name="T58" style:parent-style-name="Car.predefinitoparagrafo" style:family="text">
      <style:text-properties style:font-name="Times New Roman" fo:font-weight="bold" style:font-weight-asian="bold" style:font-weight-complex="bold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/>
    </style:style>
    <style:style style:name="T61" style:parent-style-name="Car.predefinitoparagrafo" style:family="text">
      <style:text-properties style:font-name="Times New Roman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63" style:parent-style-name="Normale" style:family="paragraph">
      <style:paragraph-properties style:text-autospace="none" fo:text-align="justify" fo:margin-bottom="0in" fo:line-height="100%" fo:margin-left="0.7875in" fo:text-indent="-0.2951in">
        <style:tab-stops/>
      </style:paragraph-properties>
    </style:style>
    <style:style style:name="T64" style:parent-style-name="Car.predefinitoparagrafo" style:family="text">
      <style:text-properties style:font-name="TimesNewRoman" style:font-name-asian="TimesNewRoman" style:font-name-complex="TimesNewRoman"/>
    </style:style>
    <style:style style:name="T65" style:parent-style-name="Car.predefinitoparagrafo" style:family="text">
      <style:text-properties style:font-name="TimesNewRoman" style:font-name-asian="TimesNewRoman" style:font-name-complex="TimesNewRoman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P69" style:parent-style-name="Normale" style:family="paragraph">
      <style:paragraph-properties fo:margin-left="0.4916in">
        <style:tab-stops/>
      </style:paragraph-properties>
    </style:style>
    <style:style style:name="T70" style:parent-style-name="Car.predefinitoparagrafo" style:family="text">
      <style:text-properties style:font-name="TimesNewRoman" style:font-name-asian="TimesNewRoman" style:font-name-complex="TimesNewRoman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NewRoman" style:font-name-asian="TimesNewRoman" style:font-name-complex="TimesNewRoman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tillium Web" fo:color="#29353D" fo:background-color="#FFFFFF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7" style:parent-style-name="Normale" style:family="paragraph">
      <style:paragraph-properties style:text-autospace="none" fo:text-align="center" fo:margin-bottom="0in" fo:line-height="100%"/>
    </style:style>
    <style:style style:name="T78" style:parent-style-name="Car.predefinitoparagrafo" style:family="text">
      <style:text-properties style:font-name="Times New Roman" fo:font-weight="bold" style:font-weight-asian="bold" style:font-weight-complex="bold"/>
    </style:style>
    <style:style style:name="P79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94" style:parent-style-name="Normale" style:family="paragraph">
      <style:paragraph-properties style:text-autospace="none" fo:text-align="justify" fo:margin-bottom="0in" fo:line-height="100%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6" style:parent-style-name="Car.predefinitoparagrafo" style:family="text">
      <style:text-properties style:font-name="Times New Roman" fo:font-size="8pt" style:font-size-asian="8pt" style:font-size-complex="8pt"/>
    </style:style>
    <style:style style:name="P9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98" style:parent-style-name="Normale" style:family="paragraph">
      <style:paragraph-properties style:text-autospace="none" fo:text-align="justify" fo:margin-bottom="0in" fo:line-height="100%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00" style:parent-style-name="Car.predefinitoparagrafo" style:family="text">
      <style:text-properties style:font-name="Times New Roman" fo:font-size="8pt" style:font-size-asian="8pt" style:font-size-complex="8pt"/>
    </style:style>
    <style:style style:name="T101" style:parent-style-name="Car.predefinitoparagrafo" style:family="text">
      <style:text-properties style:font-name="Times New Roman" fo:font-size="8pt" style:font-size-asian="8pt" style:font-size-complex="8p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06" style:parent-style-name="Normale" style:family="paragraph">
      <style:paragraph-properties style:text-autospace="none" fo:text-align="justify" fo:margin-bottom="0in" fo:line-height="100%"/>
    </style:style>
    <style:style style:name="T107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108" style:parent-style-name="Car.predefinitoparagrafo" style:family="text">
      <style:text-properties style:font-name="Times New Roman" fo:font-size="8pt" style:font-size-asian="8pt" style:font-size-complex="8pt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1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3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1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5" style:parent-style-name="Normale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7" style:parent-style-name="Normale" style:family="paragraph">
      <style:paragraph-properties style:text-autospace="none" fo:text-align="justify" fo:margin-bottom="0in" fo:line-height="100%"/>
    </style:style>
    <style:style style:name="T118" style:parent-style-name="Car.predefinitoparagrafo" style:family="text">
      <style:text-properties style:font-name="Times New Roman" fo:font-size="8pt" style:font-size-asian="8pt" style:font-size-complex="8pt"/>
    </style:style>
    <style:style style:name="T119" style:parent-style-name="Car.predefinitoparagrafo" style:family="text">
      <style:text-properties style:font-name="Times New Roman" fo:font-size="8pt" style:font-size-asian="8pt" style:font-size-complex="8pt"/>
    </style:style>
    <style:style style:name="T120" style:parent-style-name="Car.predefinitoparagrafo" style:family="text">
      <style:text-properties style:font-name="Times New Roman" fo:font-size="8pt" style:font-size-asian="8pt" style:font-size-complex="8pt"/>
    </style:style>
    <style:style style:name="T121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>ISTANZA DI ACCESSO CIVICO GENERALIZZATO</text:p>
      <text:p text:style-name="P4"/>
      <text:p text:style-name="P5">(art. 5, c. 2, d.lgs. n. 33/2013)</text:p>
      <text:p text:style-name="P6"/>
      <text:p text:style-name="P7">Indirizzare in via alternativa a:</text:p>
      <text:p text:style-name="P8"><text:tab/><text:tab/><text:tab/></text:p>
      <text:p text:style-name="P9">Agenzia di Controllo del Sistema Sociosanitario Lombardo - Responsabile della prevenzione della corruzione e della trasparenza, via Pola 12, 20124 – Milano</text:p>
      <text:p text:style-name="P10"><text:span text:style-name="T11">acss@pec.regione.lombardia.it</text:span></text:p>
      <text:p text:style-name="P12"><text:span text:style-name="T13"><text:tab/><text:s text:c="2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a xlink:href="mailto:Responsabile.anticorruzione@acsslombardia.it" office:target-frame-name="_top" xlink:show="replace"><text:span text:style-name="T20">Responsabile.anticorruzione@acsslombardia.it</text:span></text:a></text:p>
      <text:p text:style-name="P21"/>
      <text:p text:style-name="P22">Il/la sottoscritto/a</text:p>
      <text:p text:style-name="P23"/>
      <text:p text:style-name="P24">COGNOME* ____________________________</text:p>
      <text:p text:style-name="P25">NOME*<text:s/>________________________________________________________________</text:p>
      <text:p text:style-name="P26">NATA/O* IL _________________________ a _______________________________________________</text:p>
      <text:p text:style-name="P27">RESIDENTE* IN ______________________________________- <text:s/>Prov. (___)</text:p>
      <text:p text:style-name="P28">Via ____________________________________________________________________________ n._____</text:p>
      <text:p text:style-name="P29">E-mail: ___________________________________________</text:p>
      <text:p text:style-name="P30">Tel. ______________________________________________</text:p>
      <text:p text:style-name="P31"/>
      <text:p text:style-name="P32">ai sensi e per gli effetti dell’art. 5, c. 2, d.lgs. n. 33/2013, disciplinanti il diritto di accesso generalizzato ai dati e documenti detenuti dall’ACSS,</text:p>
      <text:p text:style-name="P33"/>
      <text:p text:style-name="P34"/>
      <text:p text:style-name="P35">CHIEDE</text:p>
      <text:p text:style-name="P36"/>
      <text:p text:style-name="P37"/>
      <text:p text:style-name="P38"><text:span text:style-name="T39">-<text:s/></text:span><text:span text:style-name="T40">di accedere ai seguenti documenti/dati</text:span><text:span text:style-name="T41"><text:s/>(</text:span><text:span text:style-name="T42">specificare gli elementi necessari per identificare quanto richiesto</text:span><text:span text:style-name="T43">):</text:span>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6">mediante:</text:p>
      <text:p text:style-name="P47"/>
      <text:p text:style-name="P48"><text:span text:style-name="T49">□<text:s/></text:span><text:span text:style-name="T50">rilascio di copia in formato elettronico</text:span><text:span text:style-name="T51"><text:s/>da inviare all’indirizzo di posta elettronica sopra indicato, o al diverso indirizzo seguente: _____________</text:span><text:span text:style-name="T52">_________________________ <text:s/>_________________________;</text:span></text:p>
      <text:p text:style-name="P53"/>
      <text:p text:style-name="P54">ovvero</text:p>
      <text:p text:style-name="P55"/>
      <text:p text:style-name="P56"><text:span text:style-name="T57">□<text:s/></text:span><text:span text:style-name="T58">rilascio di copia in formato cartaceo, da trasmettere</text:span><text:span text:style-name="T59">, alternativamente (</text:span><text:span text:style-name="T60">selezionare una delle seguenti opzioni</text:span><text:span text:style-name="T61">):</text:span></text:p>
      <text:p text:style-name="P62"/>
      <text:p text:style-name="P63"><text:span text:style-name="T64">□</text:span><text:span text:style-name="T65"><text:tab/></text:span><text:span text:style-name="T66">al seguente indirizzo postale con raccoma</text:span><text:span text:style-name="T67">ndata con avviso di ricevimento</text:span><text:span text:style-name="T68">;</text:span></text:p>
      <text:soft-page-break/>
      <text:p text:style-name="P69"><text:span text:style-name="T70">□ <text:s text:c="5"/></text:span><text:span text:style-name="T71">personalmente</text:span><text:span text:style-name="T72"><text:s/></text:span><text:span text:style-name="T73">presso<text:s/></text:span><text:span text:style-name="T74">Agenzia di Controllo del Sistema Sociosanitario Lombardo, via Pola 12, 20124 – Milano;</text:span></text:p>
      <text:p text:style-name="P75"/>
      <text:p text:style-name="P76"/>
      <text:p text:style-name="P77"><text:span text:style-name="T78">DICHIARA</text:span></text:p>
      <text:p text:style-name="P79"/>
      <text:p text:style-name="P80"/>
      <text:p text:style-name="P81">- di essere informato che in caso di richiesta di copia su supporto cartaceo e di invio per posta con raccomandata con avviso di ricevimento dovrà previamente versare l'importo dei costi di riproduzione e di invio postale;</text:p>
      <text:p text:style-name="P82">- di conoscere le sanzioni amministrative e penali previste dagli artt. 75 e 76 del DPR n. 445/2000 per l’ipotesi di dichiarazioni mendaci.</text:p>
      <text:p text:style-name="P83"/>
      <text:p text:style-name="P84">Si allega copia del proprio documento d’identità in corso di validità.</text:p>
      <text:p text:style-name="P85"/>
      <text:p text:style-name="P86">Il sottoscritto dichiara inoltre di aver preso visione dell’informativa, ai<text:s/>sensi dell’art. 13 del D.Lgs. n. 196/2003 (Codice in materia di protezione dei dati personali), per il trattamento dei dati personali forniti con la presente richiesta.</text:p>
      <text:p text:style-name="P87"/>
      <text:p text:style-name="P88">Luogo e data <text:s text:c="72"/><text:s text:c="12"/>Firma, per esteso leggibile</text:p>
      <text:p text:style-name="P89">_____________ <text:s text:c="78"/>________________________</text:p>
      <text:p text:style-name="P90"/>
      <text:p text:style-name="P91"/>
      <text:p text:style-name="P92"/>
      <text:p text:style-name="P93"/>
      <text:p text:style-name="P94"><text:span text:style-name="T95">*</text:span><text:span text:style-name="T96">Dati obbligatori</text:span></text:p>
      <text:p text:style-name="P97"/>
      <text:p text:style-name="P98"><text:span text:style-name="T99">NOTA:<text:s/></text:span><text:span text:style-name="T100">Il rilascio di dati o documenti in formato elettronico o cartaceo è<text:s/></text:span><text:span text:style-name="T101">gratuito, salvo il rimborso del costo effettivamente sostenuto e documentato dall’amministrazione per la riproduzione su supporti materiali.</text:span></text:p>
      <text:p text:style-name="P102"/>
      <text:p text:style-name="P103">Informativa sul trattamento dei dati personali forniti con la richiesta (ai sensi dell’art. 13 del D.Lgs. 196/2003)</text:p>
      <text:p text:style-name="P104">1. Finalità del trattamento.</text:p>
      <text:p text:style-name="P105">I dati personali sono trattati dall’ACSS<text:s/>per lo svolgimento delle proprie funzioni istituzionali nell’espletamento del procedimento di accesso civico.</text:p>
      <text:p text:style-name="P106"><text:span text:style-name="T107">2. Modalità di trattamento dei dati</text:span><text:span text:style-name="T108">.</text:span></text:p>
      <text:p text:style-name="P109">In relazione alle finalità descritte, il trattamento dei dati personali avviene mediante strumenti informatizzati e/o cartacei, in modo da garantire la sicurezza e la riservatezza dei dati stessi.</text:p>
      <text:p text:style-name="P110">3. Natura del conferimento dei dati.</text:p>
      <text:p text:style-name="P111">Il conferimento dei dati è<text:s/>obbligatorio ed in mancanza non sarà possibile avviare il procedimento e dare seguito all’istanza presentata.</text:p>
      <text:p text:style-name="P112">4. Categorie di soggetti ai quali i dati possono essere comunicati o che possono venirne a conoscenza in qualità di Responsabili o Incaricati.</text:p>
      <text:p text:style-name="P113">I<text:s/>dati personali potranno essere conosciuti esclusivamente dai dipendenti e collaboratori di ACSS in qualità di incaricati del trattamento.</text:p>
      <text:p text:style-name="P114">5. Diritti dell'Interessato.</text:p>
      <text:p text:style-name="P115">All’interessato sono riconosciuti i diritti<text:s/>di accedere ai propri dati personali, di chiederne la rettifica, l’aggiornamento o la cancellazione se erronei, incompleti o raccolti in violazione di norma di legge, di opporsi al loro trattamento, rivolgendo istanza al Titolare del trattamento.</text:p>
      <text:p text:style-name="P116">6. Titolare e Responsabile del trattamento.</text:p>
      <text:p text:style-name="P117"><text:span text:style-name="T118">Il Titolare del trattamento dei dati personali di cui</text:span><text:span text:style-name="T119"><text:s/>alla presente Informativa è ACSS,<text:s/></text:span><text:span text:style-name="T120">via Pola 12, 20124 – M</text:span><text:span text:style-name="T121">il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tillium Web" svg:font-family="Titillium Web" style:font-family-generic="roman" svg:panose-1="0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399856" svg:stroke-opacity="100%" draw:stroke-linejoin="round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style-name="a0" draw:name="Immagine 7" text:anchor-type="as-char" svg:x="0in" svg:y="0in" svg:width="1.57988in" svg:height="0.69466in" style:rel-width="scale" style:rel-height="scale"><draw:image xlink:href="media/image1.png" xlink:type="simple" xlink:show="embed" xlink:actuate="onLoad"/><svg:title/><svg:desc/></draw:frame><text:span text:style-name="T2"><draw:g draw:z-index="251659264" draw:name="Gruppo 1" draw:id="id4" draw:style-name="a4" text:anchor-type="paragraph"><svg:title/><svg:desc/><draw:g draw:name="Group 23" draw:id="id2"><svg:title/><svg:desc/><draw:custom-shape svg:x="-0.39167in" svg:y="-0.02292in" svg:width="7.48472in" svg:height="10.8875in" draw:id="id0" draw:style-name="a1" draw:name="Freeform 26"><svg:title/><svg:desc/><draw:enhanced-geometry draw:type="non-primitive" svg:viewBox="0 0 10778 1567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0778"/><draw:equation draw:name="f2" draw:formula="15678"/><draw:equation draw:name="f3" draw:formula="0 + 577"/><draw:equation draw:name="f4" draw:formula="0 + 11354"/><draw:equation draw:name="f5" draw:formula="15677"/><draw:equation draw:name="f6" draw:formula="10777"/><draw:equation draw:name="f7" draw:formula="?f3 - 577"/><draw:equation draw:name="f8" draw:formula="?f4 - 577"/><draw:equation draw:name="f9" draw:formula="?f2 - ?f0"/><draw:equation draw:name="f10" draw:formula="?f1 - ?f0"/><draw:equation draw:name="f11" draw:formula="?f10 / 10778"/><draw:equation draw:name="f12" draw:formula="?f9 / 15678"/><draw:equation draw:name="f13" draw:formula="?f7 * ?f10"/><draw:equation draw:name="f14" draw:formula="16254 * ?f9"/><draw:equation draw:name="f15" draw:formula="?f8 * ?f10"/><draw:equation draw:name="f16" draw:formula="577 * ?f9"/><draw:equation draw:name="f17" draw:formula="?f13 / 10778"/><draw:equation draw:name="f18" draw:formula="?f14 / 15678"/><draw:equation draw:name="f19" draw:formula="?f15 / 10778"/><draw:equation draw:name="f20" draw:formula="?f16 / 1567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frame draw:id="id1" draw:style-name="a2" draw:name="Picture 25" svg:x="3.67708in" svg:y="10.58958in" svg:width="0.87292in" svg:height="0.54931in" style:rel-width="scale" style:rel-height="scale"><draw:image xlink:href="media/image2.png" xlink:type="simple" xlink:show="embed" xlink:actuate="onLoad"/><svg:title/><svg:desc/></draw:frame></draw:g><draw:frame draw:id="id3" draw:style-name="a3" draw:name="Immagine 7" svg:x="3.59393in" svg:y="10.52237in" svg:width="0.95522in" svg:height="0.5in" style:rel-width="scale" style:rel-height="scale"><draw:image xlink:href="media/image3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Dei Cas</meta:initial-creator>
    <dc:creator>Rosalba Pinto</dc:creator>
    <meta:creation-date>2018-11-28T15:50:00Z</meta:creation-date>
    <dc:date>2018-11-28T15:50:00Z</dc:date>
    <meta:print-date>2018-11-28T15:41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2" meta:character-count="4700" meta:row-count="33" meta:non-whitespace-character-count="4007"/>
  </office:meta>
</office:document-meta>
</file>