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style:font-weight-complex="bold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P11" style:parent-style-name="Normale" style:family="paragraph">
      <style:paragraph-properties fo:margin-bottom="0in" fo:line-height="100%" fo:margin-left="3.4416in">
        <style:tab-stops/>
      </style:paragraph-properties>
      <style:text-properties style:font-name="Titillium Web" fo:color="#29353D" fo:background-color="#FFFFFF"/>
    </style:style>
    <style:style style:name="P12" style:parent-style-name="Normale" style:family="paragraph">
      <style:paragraph-properties fo:margin-bottom="0in" fo:line-height="100%" fo:margin-left="3.4416in">
        <style:tab-stops/>
      </style:paragraph-properties>
      <style:text-properties style:font-name="Titillium Web" fo:color="#29353D" fo:background-color="#FFFFFF"/>
    </style:style>
    <style:style style:name="P13" style:parent-style-name="Normale" style:family="paragraph">
      <style:paragraph-properties fo:margin-bottom="0in" fo:line-height="100%" fo:margin-left="3.4416in">
        <style:tab-stops/>
      </style:paragraph-properties>
    </style:style>
    <style:style style:name="T14" style:parent-style-name="Collegamentoipertestuale" style:family="text">
      <style:text-properties style:font-name="Titillium Web" fo:background-color="#FFFFFF"/>
    </style:style>
    <style:style style:name="P15" style:parent-style-name="Normale" style:family="paragraph">
      <style:paragraph-properties fo:margin-bottom="0in" fo:line-height="100%" fo:margin-left="3.4416in">
        <style:tab-stops/>
      </style:paragraph-properties>
      <style:text-properties style:font-name="Titillium Web" fo:color="#000000" fo:background-color="#FFFFFF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left="3.15in">
        <style:tab-stops/>
      </style:paragraph-properties>
      <style:text-properties fo:font-style="italic" style:font-style-asian="italic" style:font-style-complex="italic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 fo:font-style="italic" style:font-style-asian="italic" style:font-style-complex="italic"/>
    </style:style>
    <style:style style:name="T40" style:parent-style-name="Car.predefinitoparagrafo" style:family="text">
      <style:text-properties style:font-name="Times New Roman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5" style:parent-style-name="Normale" style:family="paragraph">
      <style:paragraph-properties style:text-autospace="none" fo:text-align="justify" fo:margin-bottom="0in" fo:line-height="100%"/>
    </style:style>
    <style:style style:name="T46" style:parent-style-name="Car.predefinitoparagrafo" style:family="text">
      <style:text-properties style:font-name="TimesNewRoman" style:font-name-asian="TimesNewRoman" style:font-name-complex="TimesNewRoman"/>
    </style:style>
    <style:style style:name="T47" style:parent-style-name="Car.predefinitoparagrafo" style:family="text">
      <style:text-properties style:font-name="Times New Roman" fo:font-weight="bold" style:font-weight-asian="bold" style:font-weight-complex="bold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 fo:margin-bottom="0in" fo:line-height="100%"/>
    </style:style>
    <style:style style:name="T57" style:parent-style-name="Car.predefinitoparagrafo" style:family="text">
      <style:text-properties style:font-name="TimesNewRoman" style:font-name-asian="TimesNewRoman" style:font-name-complex="TimesNewRoman"/>
    </style:style>
    <style:style style:name="T58" style:parent-style-name="Car.predefinitoparagrafo" style:family="text">
      <style:text-properties style:font-name="Times New Roman" fo:font-weight="bold" style:font-weight-asian="bold" style:font-weight-complex="bold"/>
    </style:style>
    <style:style style:name="T59" style:parent-style-name="Car.predefinitoparagrafo" style:family="text">
      <style:text-properties style:font-name="Times New Roman" fo:font-weight="bold" style:font-weight-asian="bold" style:font-weight-complex="bold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 fo:font-style="italic" style:font-style-asian="italic" style:font-style-complex="italic"/>
    </style:style>
    <style:style style:name="T62" style:parent-style-name="Car.predefinitoparagrafo" style:family="text">
      <style:text-properties style:font-name="Times New Roman" fo:font-style="italic" style:font-style-asian="italic" style:font-style-complex="italic"/>
    </style:style>
    <style:style style:name="T63" style:parent-style-name="Car.predefinitoparagrafo" style:family="text">
      <style:text-properties style:font-name="Times New Roman" fo:font-style="italic" style:font-style-asian="italic" style:font-style-complex="italic"/>
    </style:style>
    <style:style style:name="T64" style:parent-style-name="Car.predefinitoparagrafo" style:family="text">
      <style:text-properties style:font-name="Times New Roman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6" style:parent-style-name="Normale" style:family="paragraph">
      <style:paragraph-properties style:text-autospace="none" fo:text-align="justify" fo:margin-bottom="0in" fo:line-height="100%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68" style:parent-style-name="Normale" style:family="paragraph">
      <style:paragraph-properties style:text-autospace="none" fo:text-align="justify" fo:margin-bottom="0in" fo:line-height="100%" fo:margin-left="0.7875in" fo:text-indent="-0.2951in">
        <style:tab-stops/>
      </style:paragraph-properties>
    </style:style>
    <style:style style:name="T69" style:parent-style-name="Car.predefinitoparagrafo" style:family="text">
      <style:text-properties style:font-name="TimesNewRoman" style:font-name-asian="TimesNewRoman" style:font-name-complex="TimesNewRoman"/>
    </style:style>
    <style:style style:name="T70" style:parent-style-name="Car.predefinitoparagrafo" style:family="text">
      <style:text-properties style:font-name="TimesNewRoman" style:font-name-asian="TimesNewRoman" style:font-name-complex="TimesNewRoman"/>
    </style:style>
    <style:style style:name="T71" style:parent-style-name="Car.predefinitoparagrafo" style:family="text">
      <style:text-properties style:font-name="TimesNewRoman" style:font-name-asian="TimesNewRoman" style:font-name-complex="TimesNew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P74" style:parent-style-name="Normale" style:family="paragraph">
      <style:paragraph-properties style:text-autospace="none" fo:text-align="justify" fo:margin-bottom="0in" fo:line-height="100%" fo:margin-left="0.7875in" fo:text-indent="-0.2951in">
        <style:tab-stops/>
      </style:paragraph-properties>
      <style:text-properties style:font-name="Times New Roman"/>
    </style:style>
    <style:style style:name="P75" style:parent-style-name="Normale" style:family="paragraph">
      <style:paragraph-properties style:text-autospace="none" fo:text-align="justify" fo:margin-bottom="0in" fo:line-height="100%" fo:margin-left="0.7875in" fo:text-indent="-0.2951in">
        <style:tab-stops/>
      </style:paragraph-properties>
    </style:style>
    <style:style style:name="P76" style:parent-style-name="Normale" style:family="paragraph">
      <style:paragraph-properties fo:margin-left="0.4923in">
        <style:tab-stops/>
      </style:paragraph-properties>
    </style:style>
    <style:style style:name="T77" style:parent-style-name="Car.predefinitoparagrafo" style:family="text">
      <style:text-properties style:font-name="TimesNewRoman" style:font-name-asian="TimesNewRoman" style:font-name-complex="TimesNewRoman"/>
    </style:style>
    <style:style style:name="T78" style:parent-style-name="Car.predefinitoparagrafo" style:family="text">
      <style:text-properties style:font-name="TimesNewRoman" style:font-name-asian="TimesNewRoman" style:font-name-complex="TimesNewRoma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9" style:parent-style-name="Normale" style:family="paragraph">
      <style:paragraph-properties style:text-autospace="none" fo:text-align="center" fo:margin-bottom="0in" fo:line-height="100%"/>
    </style:style>
    <style:style style:name="T90" style:parent-style-name="Car.predefinitoparagrafo" style:family="text">
      <style:text-properties style:font-name="Times New Roman" fo:font-weight="bold" style:font-weight-asian="bold" style:font-weight-complex="bold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="Times New Roman" fo:font-size="5pt" style:font-size-asian="5pt" style:font-size-complex="5pt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7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9" style:parent-style-name="Normale" style:family="paragraph">
      <style:paragraph-properties style:text-autospace="none" fo:text-align="justify" fo:margin-bottom="0in" fo:line-height="100%"/>
    </style:style>
    <style:style style:name="T110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1" style:parent-style-name="Car.predefinitoparagrafo" style:family="text">
      <style:text-properties style:font-name="Times New Roman" fo:font-size="8pt" style:font-size-asian="8pt" style:font-size-complex="8pt"/>
    </style:style>
    <style:style style:name="P11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1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16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17" style:parent-style-name="Normale" style:family="paragraph">
      <style:paragraph-properties style:text-autospace="none" fo:text-align="justify" fo:margin-bottom="0in" fo:line-height="100%"/>
    </style:style>
    <style:style style:name="T118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119" style:parent-style-name="Car.predefinitoparagrafo" style:family="text">
      <style:text-properties style:font-name="Times New Roman" fo:font-size="8pt" style:font-size-asian="8pt" style:font-size-complex="8pt"/>
    </style:style>
    <style:style style:name="P120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22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2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2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26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27" style:parent-style-name="Normale" style:family="paragraph">
      <style:paragraph-properties style:text-autospace="none" fo:text-align="justify" fo:margin-bottom="0in" fo:line-height="100%"/>
    </style:style>
    <style:style style:name="T128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129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130" style:parent-style-name="Car.predefinitoparagrafo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3">ISTANZA DI ACCESSO<text:s/>A DOCUMENTI AMMINISTRATIVI</text:p>
      <text:p text:style-name="P4"/>
      <text:p text:style-name="P5">(artt.<text:s/>22 ss, L. n. 241/1990)</text:p>
      <text:p text:style-name="P6"/>
      <text:p text:style-name="P7"><text:tab/></text:p>
      <text:p text:style-name="P8"><text:tab/><text:span text:style-name="T9">Indirizzare a:</text:span><text:span text:style-name="T10"><text:tab/></text:span></text:p>
      <text:p text:style-name="P11">Agenzia di Controllo del Sistema Sociosanitario Lombardo<text:s/></text:p>
      <text:p text:style-name="P12">via Pola 12, 20124 – Milano</text:p>
      <text:p text:style-name="P13"><text:a xlink:href="mailto:acss@pec.regione.lombardia.it" office:target-frame-name="_top" xlink:show="replace"><text:span text:style-name="T14">acss@pec.regione.lombardia.it</text:span></text:a></text:p>
      <text:p text:style-name="P15"/>
      <text:p text:style-name="P16">o,<text:s/>alternativamente,<text:s/>ad uno degli indirizzi mail<text:s/>indicati nella sezione Amministrazione Trasparente del sito di ACSS alla sottosezione: “Telefono e Posta elettronica”.</text:p>
      <text:p text:style-name="P17"><text:span text:style-name="T18"><text:tab/></text:span></text:p>
      <text:p text:style-name="P19"/>
      <text:p text:style-name="P20">Il/la sottoscritto/a</text:p>
      <text:p text:style-name="P21"/>
      <text:p text:style-name="P22">COGNOME* ____________________________</text:p>
      <text:p text:style-name="P23">NOME* ________________________________________________________________</text:p>
      <text:p text:style-name="P24">NATA/O* IL _________________________ a _______________________________________________</text:p>
      <text:p text:style-name="P25">RESIDENTE* IN ______________________________________- <text:s/>Prov. (___)</text:p>
      <text:p text:style-name="P26">Via ____________________________________________________________________________ n._____</text:p>
      <text:p text:style-name="P27">E-mail: ___________________________________________</text:p>
      <text:p text:style-name="P28">Tel. ______________________________________________</text:p>
      <text:p text:style-name="P29"/>
      <text:p text:style-name="P30">ai sensi<text:s/>degli artt. 22 ss<text:s/>della<text:s/>L. n. 241/1990, disciplinanti il diritto di accesso<text:s/>ai documenti amministrativi,</text:p>
      <text:p text:style-name="P31"/>
      <text:p text:style-name="P32"/>
      <text:p text:style-name="P33">CHIEDE</text:p>
      <text:p text:style-name="P34"/>
      <text:p text:style-name="P35"><text:span text:style-name="T36">-<text:s/></text:span><text:span text:style-name="T37">di accedere ai seguenti documenti/dati</text:span><text:span text:style-name="T38"><text:s/>(</text:span><text:span text:style-name="T39">specificare gli elementi necessari per identificare quanto richiesto</text:span><text:span text:style-name="T40">):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43">mediante:</text:p>
      <text:p text:style-name="P44"/>
      <text:p text:style-name="P45"><text:span text:style-name="T46">□<text:s/></text:span><text:span text:style-name="T47">rilascio di copia in formato elettronico</text:span><text:span text:style-name="T48"><text:s/>da inviare all’indirizzo di posta<text:s/></text:span><text:span text:style-name="T49">elettronica<text:s/></text:span><text:span text:style-name="T50">sopra indicato, o al diverso indirizzo seguente: ______________________________________</text:span><text:span text:style-name="T51">____</text:span><text:span text:style-name="T52">_______________________;</text:span></text:p>
      <text:p text:style-name="P53"/>
      <text:p text:style-name="P54">ovvero</text:p>
      <text:p text:style-name="P55"/>
      <text:p text:style-name="P56"><text:span text:style-name="T57">□<text:s/></text:span><text:span text:style-name="T58">rilascio di copia in formato cartaceo</text:span><text:span text:style-name="T59"><text:s/></text:span><text:span text:style-name="T60">(</text:span><text:span text:style-name="T61">seleziona</text:span><text:span text:style-name="T62">ndo</text:span><text:span text:style-name="T63"><text:s/>una delle seguenti opzioni</text:span><text:span text:style-name="T64">):</text:span></text:p>
      <text:p text:style-name="P65"/>
      <text:p text:style-name="P66"/>
      <text:p text:style-name="P67"/>
      <text:p text:style-name="P68"><text:span text:style-name="T69">□</text:span><text:span text:style-name="T70"><text:tab/></text:span><text:span text:style-name="T71">trasmessa<text:s/></text:span><text:span text:style-name="T72">al seguente indirizzo postale con raccomandata con avviso di ricevimento</text:span><text:span text:style-name="T73">, con costi a carico del richiedente:___________________________________________________________</text:span></text:p>
      <text:p text:style-name="P74"><text:tab/>_____________________________________________________________________________</text:p>
      <text:p text:style-name="P75"/>
      <text:p text:style-name="P76"><text:span text:style-name="T77">□ <text:s text:c="5"/></text:span><text:span text:style-name="T78">ritirata<text:s/></text:span><text:span text:style-name="T79">presso</text:span><text:span text:style-name="T80"><text:s/>l’</text:span><text:span text:style-name="T81">Agenzia di Controllo del Sistema Sociosanitario Lombardo, via Pola 12</text:span><text:span text:style-name="T82"><text:s/></text:span><text:span text:style-name="T83">Milano</text:span><text:span text:style-name="T84">.</text:span></text:p>
      <text:p text:style-name="P85"/>
      <text:p text:style-name="P86">Consapevole delle proprie responsabilità, ai sensi dell’art. 76 del decreto del Presidente della Repubblica 28 dicembre 2000, n. 445, in caso di falsità delle dichiarazioni,</text:p>
      <text:p text:style-name="P87"/>
      <text:p text:style-name="P88"/>
      <text:p text:style-name="P89"><text:span text:style-name="T90">DICHIARA</text:span></text:p>
      <text:p text:style-name="P91"/>
      <text:p text:style-name="P92"/>
      <text:p text:style-name="P93">-<text:s/>di richiedere l’accesso per le seguenti motivazioni,<text:s/>attestanti l’interesse diretto, concreto ed attuale del sottoscritto/a alla richiesta<text:s/>(*):<text:s/>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4"/>
      <text:p text:style-name="P95">- di allegare,<text:s/>a supporto, la seguente documentazione:</text:p>
      <text:p text:style-name="P96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7"/>
      <text:p text:style-name="P98">-<text:s/>che il sottoscritto/a utilizzerà le informazioni a cui ha accesso esclusivamente nei limiti di quanto previsto dalla legge 241 del 1990;</text:p>
      <text:p text:style-name="P99"/>
      <text:p text:style-name="P100">-<text:s/>di essere informato che in caso di richiesta di copia su supporto cartaceo e di invio per posta con raccomandata con avviso di ricevimento dovrà previamente versare l'importo dei costi di riproduzione e di invio postale.</text:p>
      <text:p text:style-name="P101"/>
      <text:p text:style-name="P102">Si allega copia del proprio documento d’identità in corso di validità.</text:p>
      <text:p text:style-name="P103"/>
      <text:p text:style-name="P104">Il sottoscritto dichiara inoltre di aver preso visione dell’informativa, ai sensi<text:s/>del<text:s/>Regolamento (UE) 2016/679, per il trattamento dei dati personali forniti con la presente richiesta.</text:p>
      <text:p text:style-name="P105"/>
      <text:p text:style-name="P106">Luogo e data <text:s text:c="84"/>Firma, per esteso leggibile</text:p>
      <text:p text:style-name="P107">_____________ <text:s text:c="78"/>________________________</text:p>
      <text:p text:style-name="P108"/>
      <text:p text:style-name="P109"><text:span text:style-name="T110">*</text:span><text:span text:style-name="T111">Dati obbligatori</text:span></text:p>
      <text:p text:style-name="P112"/>
      <text:p text:style-name="P113"/>
      <text:p text:style-name="P114">Informativa sul trattamento dei dati personali forniti con la richiesta (ai sensi dell’art. 13 del D.Lgs. 196/2003)</text:p>
      <text:p text:style-name="P115">1. Finalità del trattamento.</text:p>
      <text:p text:style-name="P116">I dati personali sono trattati dall’ACSS per lo svolgimento delle proprie funzioni istituzionali nell’espletamento del procedimento di accesso civico.</text:p>
      <text:p text:style-name="P117"><text:span text:style-name="T118">2. Modalità di trattamento dei dati</text:span><text:span text:style-name="T119">.</text:span></text:p>
      <text:p text:style-name="P120">In relazione alle finalità descritte, il trattamento dei dati personali avviene mediante strumenti informatizzati e/o cartacei, in modo da garantire la sicurezza e la riservatezza dei dati stessi.</text:p>
      <text:p text:style-name="P121">3. Natura del conferimento dei dati.</text:p>
      <text:p text:style-name="P122">Il conferimento dei dati è obbligatorio ed in mancanza non sarà possibile avviare il procedimento e dare seguito all’istanza presentata.</text:p>
      <text:p text:style-name="P123">4. Categorie di soggetti ai quali i dati possono essere comunicati o che possono venirne a conoscenza in qualità di Responsabili o Incaricati.</text:p>
      <text:p text:style-name="P124">I dati personali potranno essere conosciuti esclusivamente dai dipendenti e collaboratori di ACSS in qualità di incaricati del trattamento.</text:p>
      <text:p text:style-name="P125">5. Diritti dell'Interessato.</text:p>
      <text:p text:style-name="P126">All’interessato sono riconosciuti i diritti di accedere ai propri dati personali, di chiederne la rettifica, l’aggiornamento o la cancellazione se erronei, incompleti o raccolti in violazione di norma di legge, di opporsi al loro trattamento, rivolgendo istanza al Titolare del trattamento.</text:p>
      <text:p text:style-name="P127"><text:span text:style-name="T128">6. Titolare e Responsabile del trattamento.</text:span><text:span text:style-name="T129"><text:s/></text:span><text:span text:style-name="T130">Il Titolare del trattamento dei dati personali di cui alla presente Informativa è ACSS, via Pola 12, Mil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399856" svg:stroke-opacity="100%" draw:stroke-linejoin="round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7" text:anchor-type="as-char" svg:x="0in" svg:y="0in" svg:width="1.57988in" svg:height="0.69466in" style:rel-width="scale" style:rel-height="scale"><draw:image xlink:href="media/image1.png" xlink:type="simple" xlink:show="embed" xlink:actuate="onLoad"/><svg:title/><svg:desc/></draw:frame><text:span text:style-name="T2"><draw:g draw:z-index="251659264" draw:name="Gruppo 1" draw:id="id4" draw:style-name="a4" text:anchor-type="paragraph"><svg:title/><svg:desc/><draw:g draw:name="Group 23" draw:id="id2"><svg:title/><svg:desc/><draw:custom-shape svg:x="-0.39167in" svg:y="-0.02292in" svg:width="7.48472in" svg:height="10.8875in" draw:id="id0" draw:style-name="a1" draw:name="Freeform 26"><svg:title/><svg:desc/><draw:enhanced-geometry draw:type="non-primitive" svg:viewBox="0 0 10778 1567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778"/><draw:equation draw:name="f2" draw:formula="15678"/><draw:equation draw:name="f3" draw:formula="0 + 577"/><draw:equation draw:name="f4" draw:formula="0 + 11354"/><draw:equation draw:name="f5" draw:formula="15677"/><draw:equation draw:name="f6" draw:formula="10777"/><draw:equation draw:name="f7" draw:formula="?f3 - 577"/><draw:equation draw:name="f8" draw:formula="?f4 - 577"/><draw:equation draw:name="f9" draw:formula="?f2 - ?f0"/><draw:equation draw:name="f10" draw:formula="?f1 - ?f0"/><draw:equation draw:name="f11" draw:formula="?f10 / 10778"/><draw:equation draw:name="f12" draw:formula="?f9 / 15678"/><draw:equation draw:name="f13" draw:formula="?f7 * ?f10"/><draw:equation draw:name="f14" draw:formula="16254 * ?f9"/><draw:equation draw:name="f15" draw:formula="?f8 * ?f10"/><draw:equation draw:name="f16" draw:formula="577 * ?f9"/><draw:equation draw:name="f17" draw:formula="?f13 / 10778"/><draw:equation draw:name="f18" draw:formula="?f14 / 15678"/><draw:equation draw:name="f19" draw:formula="?f15 / 10778"/><draw:equation draw:name="f20" draw:formula="?f16 / 1567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1" draw:style-name="a2" draw:name="Picture 25" svg:x="3.67708in" svg:y="10.58958in" svg:width="0.87292in" svg:height="0.54931in" style:rel-width="scale" style:rel-height="scale"><draw:image xlink:href="media/image2.png" xlink:type="simple" xlink:show="embed" xlink:actuate="onLoad"/><svg:title/><svg:desc/></draw:frame></draw:g><draw:frame draw:id="id3" draw:style-name="a3" draw:name="Immagine 7" svg:x="3.59393in" svg:y="10.52237in" svg:width="0.95522in" svg:height="0.5in" style:rel-width="scale" style:rel-height="scale"><draw:image xlink:href="media/image3.png" xlink:type="simple" xlink:show="embed" xlink:actuate="onLoad"/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a Dei Cas</meta:initial-creator>
    <dc:creator>Elisa Rottoli</dc:creator>
    <meta:creation-date>2022-10-11T15:54:00Z</meta:creation-date>
    <dc:date>2022-10-11T15:55:00Z</dc:date>
    <meta:print-date>2018-11-28T15:41:00Z</meta:print-date>
    <meta:template xlink:href="Normal" xlink:type="simple"/>
    <meta:editing-cycles>2</meta:editing-cycles>
    <meta:editing-duration>PT360S</meta:editing-duration>
    <meta:document-statistic meta:page-count="2" meta:paragraph-count="11" meta:word-count="860" meta:character-count="5755" meta:row-count="40" meta:non-whitespace-character-count="4906"/>
  </office:meta>
</office:document-meta>
</file>