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1.69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opzioni)" table:base-cell-address="Foglio1.A4">
          <table:help-message table:display="true"/>
          <table:error-message table:display="true"/>
        </table:content-validation>
        <table:content-validation table:name="val2" table:condition="of:cell-content-is-in-list(&quot;SI&quot;;&quot;NO&quot;)">
          <table:help-message table:display="true"/>
          <table:error-message table:display="true"/>
        </table:content-validation>
        <table:content-validation table:name="val3" table:condition="of:cell-content-is-in-list([.#REF!])" table:base-cell-address="Foglio1.A3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0">
            <text:p>Registro degli accessi - primo semest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content-validation-name="val3" table:style-name="ce2">
            <text:p>TIPOLOGIA DI ACCESSO<text:s/></text:p>
          </table:table-cell>
          <table:table-cell office:value-type="string" table:style-name="ce2">
            <text:p>DATA DI PRESENTAZIONE<text:s/></text:p>
            <text:p>DELL' ISTANZA</text:p>
          </table:table-cell>
          <table:table-cell office:value-type="string" table:style-name="ce2">
            <text:p>OGGETTO ISTANZA<text:s/></text:p>
          </table:table-cell>
          <table:table-cell office:value-type="string" table:style-name="ce2">
            <text:p>ACCOGLIMENTO ISTANZA (SI/NO)</text:p>
          </table:table-cell>
          <table:table-cell office:value-type="string" table:style-name="ce2">
            <text:p>DATA ESITO<text:s/></text:p>
          </table:table-cell>
          <table:table-cell office:value-type="string" table:style-name="ce2">
            <text:p>RICORSO (SI/NO)<text:s/></text:p>
          </table:table-cell>
          <table:table-cell office:value-type="string" table:style-name="ce2">
            <text:p>RIESAME (SI/NO)<text:s/></text:p>
          </table:table-cell>
          <table:table-cell office:value-type="string" table:style-name="ce2">
            <text:p>NOTE<text:s/>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3">
            <text:p>accesso civico generalizzato<text:s/></text:p>
          </table:table-cell>
          <table:table-cell office:value-type="string" table:style-name="ce7">
            <text:p>03/04/2025<text:s/></text:p>
            <text:p>04/04/2025</text:p>
          </table:table-cell>
          <table:table-cell office:value-type="string" table:style-name="ce5">
            <text:p>Richiesta di accesso civico generalizzato ai sensi del D.Lgs 33/2013 - Dati su contenzione meccanica nelle RSA (anni 2018 - 2024)</text:p>
          </table:table-cell>
          <table:table-cell office:value-type="string" table:content-validation-name="val2" table:style-name="ce3">
            <text:p>SI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content-validation-name="val2" table:style-name="ce3">
            <text:p>NO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9">
            <text:p>La pratica è stata evasa dalla Direzione Generale Welfare, per competenza, con provvedimento di accoglimento parziale all'accesso di cui trattasi.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3">
            <text:p>accesso civico generalizzato<text:s/>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8">
            <text:p>FOIAe istanza di accesso agli atti</text:p>
          </table:table-cell>
          <table:table-cell office:value-type="string" table:content-validation-name="val2" table:style-name="ce3">
            <text:p>SI</text:p>
          </table:table-cell>
          <table:table-cell office:value-type="string" table:style-name="ce7">
            <text:p>03/07/2025</text:p>
            <text:p>17/07/2025</text:p>
          </table:table-cell>
          <table:table-cell office:value-type="string" table:content-validation-name="val2" table:style-name="ce3">
            <text:p>NO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9">
            <text:p>La pratica è stata evasa dall'Agenzia di Controllo in accordo con la Direzione Generale Welfare e Istituti Milanesi Martinitt e Stelline e Pio Albergo Trivulzio, quali soggetti controinteressati dell'istanza di cui all'oggetto e nelle seguenti modalità:</text:p>
            <text:p>- per quanto concerne l'istanza di accesso civico, ai sensi dell'art. 5 del D.lgs. 33/2013 e s.m.i., sono state trasmesse al richiedente le indicazioni necessarie per consultare <text:s/>i dati economici -finanziari ricercati;</text:p>
            <text:p>- per quanto concerne la richiesta di accesso agli atti, ai sensi della L. 241/1990 e s.m.i., essa non è stata accolta per mancanza di motivazione e di interesse.<text:s/></text:p>
          </table:table-cell>
          <table:table-cell table:number-columns-repeated="16376"/>
        </table:table-row>
        <table:table-row table:style-name="ro5">
          <table:table-cell office:value-type="string" table:content-validation-name="val1" table:style-name="ce3">
            <text:p>accesso civico generalizzato<text:s/>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5">
            <text:p>Richiesta copia del verbale finale riportanti i dati delle votazioni RSU 20205</text:p>
          </table:table-cell>
          <table:table-cell office:value-type="string" table:content-validation-name="val2" table:style-name="ce3">
            <text:p>SI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content-validation-name="val2" table:style-name="ce3">
            <text:p>NO</text:p>
          </table:table-cell>
          <table:table-cell office:value-type="string" table:content-validation-name="val2" table:style-name="ce3">
            <text:p>NO</text:p>
          </table:table-cell>
          <table:table-cell table:style-name="ce8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Foglio1.$A$3:Foglio1.$H$5" table:base-cell-address="Foglio1.$A$1"/>
        </table:named-expressions>
      </table:table>
      <table:table table:name="Foglio2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cesso civic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esso civico generalizzato<text:s/>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opzioni" table:cell-range-address="Foglio2.$A$1:Foglio2.$A$3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lisa Rottoli</meta:initial-creator>
    <dc:creator>Raffaella Botta</dc:creator>
    <meta:creation-date>2022-07-22T14:50:41Z</meta:creation-date>
    <dc:date>2025-07-24T08:38:58Z</dc:date>
    <meta:print-date>2023-05-12T14:08:18Z</meta:print-date>
    <meta:user-defined meta:name="ContentTypeId">0x010100E411678A4390B64BB078AEE045BE42AF</meta:user-defined>
    <meta:user-defined meta:name="MediaServiceImageTags"/>
  </office:meta>
</office:document-meta>
</file>