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/>
    </style:style>
    <style:style style:name="P5" style:parent-style-name="Normale" style:family="paragraph">
      <style:paragraph-properties fo:text-align="justify" fo:margin-bottom="0in" fo:line-height="100%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La Giunta Regionale ha concesso all'Agenzia di Controllo l'utilizzo in comodato gratuito degli spazi destinati agi uffici presso Palazzo Sistema.<text:s/></text:p>
      <text:p text:style-name="P3">Con DGR n° XII/1668 del 28 dicembre 2023 avente ad oggetto: “Progetto di riqualificazione del complesso immobiliare compreso fra le vie Pola/Taramelli/Abbadesse/Rosellini denominato Palazzo Sistema – Approvazione completamento progettazione e intervento di realizzazione della nuova sede” è stato approvato il completamento della progettazione e i lavori per la realizzazione della nuova sede degli Enti e società del Sistema Regionale prevedendo la ricollocazione temporanea degli Enti nelle sedi individuate per consentire l’avvio dei lavori di demolizione e ricostruzione;</text:p>
      <text:p text:style-name="P4"/>
      <text:p text:style-name="P5">Dal 16 gennaio 2025 gli Uffici dell’Agenzia hanno trovato una nuova collocazione al 2 piano nucleo LM con una superficie di 482,79 metri quadri contro i precedenti 919,66 mq, ad uso esclusivo, con una riduzione della spesa per i servizi offerti pari al 46 %;</text:p>
      <text:p text:style-name="Normale"/>
      <text:p text:style-name="P6">I servizi di hard e soft facility<text:s/>continuano ad essere<text:s/>assicurati ad ACSS dalla Giunta Regionale per il tramite di ARIA S.p.A. a fronte di un corrispettivo annuo calcolato sulla base dei contratti vigenti<text:s/>(determinazione n. 6 del 13/02/2025 avente ad oggetto: “APPROVAZIONE ACCORDO CON LA GIUNTA REGIONALE E ARIA S.P.A. PER LA CONCESSIONE DI SPAZI IN PALAZZO SISTEMA E PER LA FRUIZIONE DI SERVIZI DI SUPPORTO IN SINERGIA CON LA GIUNTA REGIONALE”)<text:s/></text:p>
      <text:p text:style-name="P7">Di seguito si riportano le informazioni di dettaglio per l’annualità 2025.</text:p>
      <text:p text:style-name="P8"/>
      <text:p text:style-name="P9"><draw:frame draw:style-name="a0" draw:name="Immagine 2" text:anchor-type="as-char" svg:x="0in" svg:y="0in" svg:width="6.69306in" svg:height="1.82153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a Sottoriva</meta:initial-creator>
    <dc:creator>Marta Sottoriva</dc:creator>
    <meta:creation-date>2025-02-27T13:04:00Z</meta:creation-date>
    <dc:date>2025-02-27T13:04:00Z</dc:date>
    <meta:template xlink:href="Normal" xlink:type="simple"/>
    <meta:editing-cycles>2</meta:editing-cycles>
    <meta:editing-duration>PT300S</meta:editing-duration>
    <meta:document-statistic meta:page-count="1" meta:paragraph-count="3" meta:word-count="225" meta:character-count="1508" meta:row-count="10" meta:non-whitespace-character-count="1286"/>
  </office:meta>
</office:document-meta>
</file>