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13">
      <style:table-cell-properties fo:border="thin solid #000000" style:vertical-align="top" fo:wrap-option="wra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5" style:family="table-cell" style:parent-style-name="Default" style:data-style-name="N19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5.79562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189pt" style:use-optimal-row-height="false" fo:break-before="auto"/>
    </style:style>
    <style:style style:name="ro4" style:family="table-row">
      <style:table-row-properties style:row-height="24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3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4">
            <text:p><text:span text:style-name="T1">PROGETTI</text:span><text:span text:style-name="T2"><text:s/></text:span><text:span text:style-name="T1">DI</text:span><text:span text:style-name="T2"><text:s/></text:span><text:span text:style-name="T1">INVESTIMENTO</text:span><text:span text:style-name="T2"><text:s/></text:span><text:span text:style-name="T1">PUBBLICO</text:span><text:span text:style-name="T1"/></text:p>
            <text:p><text:span text:style-name="T1">ART.11,</text:span><text:span text:style-name="T2"><text:s/></text:span><text:span text:style-name="T1">CO.2-QUATER</text:span><text:span text:style-name="T2"><text:s/></text:span><text:span text:style-name="T1">LEGGE</text:span><text:span text:style-name="T2"><text:s/></text:span><text:span text:style-name="T1">N.</text:span><text:span text:style-name="T2"><text:s/></text:span><text:span text:style-name="T1">3</text:span><text:span text:style-name="T2"><text:s/></text:span><text:span text:style-name="T1">DEL</text:span><text:span text:style-name="T2"><text:s/></text:span><text:span text:style-name="T1">2023,</text:span><text:span text:style-name="T2"><text:s/></text:span><text:span text:style-name="T1">INTRODOTTO</text:span><text:span text:style-name="T2"><text:s/></text:span><text:span text:style-name="T1">DALL'ART.</text:span><text:span text:style-name="T2"><text:s/></text:span><text:span text:style-name="T1">41,</text:span><text:span text:style-name="T2"><text:s/></text:span><text:span text:style-name="T1">CO.</text:span><text:span text:style-name="T2"><text:s/></text:span><text:span text:style-name="T1">1</text:span><text:span text:style-name="T2"><text:s/></text:span><text:span text:style-name="T1">D.L.</text:span><text:span text:style-name="T2"><text:s/></text:span><text:span text:style-name="T1">N.</text:span><text:span text:style-name="T2"><text:s/></text:span><text:span text:style-name="T1">76/2020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<text:span text:style-name="T3">CODICE</text:span><text:span text:style-name="T4"><text:s/></text:span><text:span text:style-name="T3">CUP</text:span>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<text:span text:style-name="T3">IMPORTO TOTALE</text:span><text:span text:style-name="T4"><text:s/></text:span><text:span text:style-name="T3">FINANZIAMENTO</text:span><text:span text:style-name="T4"><text:s/></text:span><text:span text:style-name="T3">(€)</text:span></text:p>
          </table:table-cell>
          <table:table-cell office:value-type="string" table:style-name="ce4">
            <text:p>FONTI FINANZIARIE</text:p>
          </table:table-cell>
          <table:table-cell office:value-type="string" table:style-name="ce6">
            <text:p>DATA AVVIO PROGETTO</text:p>
          </table:table-cell>
          <table:table-cell office:value-type="string" table:style-name="ce7">
            <text:p>STATO ATTUAZIONE FINAZIARIO</text:p>
          </table:table-cell>
          <table:table-cell office:value-type="string" table:style-name="ce8">
            <text:p>STATO ATTUAZIONE PROCEDURALE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9">
            <text:p>C41F24000050006</text:p>
          </table:table-cell>
          <table:table-cell office:value-type="string" table:style-name="ce9">
            <text:p>"ADOZIONE PAGO PA” DI CUI ALLA MISSIONE 1, COMPONENTE 1, INVESTIMENTO 1.4 – SERVIZI E CITTADINANZA DIGITALE DEL PIANO NAZIONALE DI RIPRESA E RESILIENZA, FINANZIATO DALL’UNIONE EUROPEA<text:s/></text:p>
          </table:table-cell>
          <table:table-cell office:value-type="string" table:style-name="ce10">
            <text:p>191.893,00 <text:s/>IVA inclusa</text:p>
          </table:table-cell>
          <table:table-cell office:value-type="string" table:style-name="ce9">
            <text:p>PNRR- DIPARTIMENTO PER LA TRASFORMAZIONE DIGITALE DECRETO N. 155– 2/2024 <text:s/>(29/05/2024)</text:p>
          </table:table-cell>
          <table:table-cell office:value-type="string" table:style-name="ce11">
            <text:p><text:s/>02/12/2024</text:p>
          </table:table-cell>
          <table:table-cell office:value-type="string" table:style-name="ce10">
            <text:p><text:s/>/</text:p>
          </table:table-cell>
          <table:table-cell office:value-type="string" table:style-name="ce12">
            <text:p>INCORSO: ACCS, A SEGUITO DEL COLLAUDO DELLE CONCUSIONE ATTIVITA' IN DATA 27/05/2025, IL 16/09/2025 HA RICHIESTO AL DIPARTIMENTO DI TRASFORMAZIONE DIGITALE L’EROGAZIONE FINANZIAMENTO<text:s/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9">
            <text:p>C41C24000020006</text:p>
          </table:table-cell>
          <table:table-cell office:value-type="string" table:style-name="ce9">
            <text:p>CYBERSICUREZZA NAZIONALE<text:s/></text:p>
          </table:table-cell>
          <table:table-cell office:value-type="string" table:style-name="ce10">
            <text:p>392.000,00 IVA inclusa<text:s/></text:p>
          </table:table-cell>
          <table:table-cell office:value-type="string" table:style-name="ce9">
            <text:p>AGENZIA PER LA CYBERSICUREZZA NAZIONALE – ACN determina Prot. n. unico.0043937.31-12-2024.I</text:p>
          </table:table-cell>
          <table:table-cell office:value-type="date" office:date-value="2025-10-10T00:00:00" table:style-name="ce15">
            <text:p>10/10/2025</text:p>
          </table:table-cell>
          <table:table-cell office:value-type="string" table:style-name="ce10">
            <text:p><text:s/>/</text:p>
          </table:table-cell>
          <table:table-cell office:value-type="string" table:style-name="ce12">
            <text:p><text:s/>IN CORSO: <text:s text:c="42"/>IN DATA 04708/2025 ACSS HA ADERITO ALL’ACCORDO QUADRO CONSIP “CYBERSECURITY 2 - ID 2367 – LOTTO 2 PER LA</text:p>
            <text:p>FORNITURA DI PRODOTTI PER LA SICUREZZA PERIMETRALE, PROTEZIONE DEGLI</text:p>
            <text:p>ENDPOINT E ANTI-APT ED EROGAZIONE DI SERVIZI CONNESSI PER LE PUBBLICHE</text:p>
            <text:p>AMMINISTRAZIONI”, COD. CUP C41C24000020006</text:p>
          </table:table-cell>
          <table:table-cell table:number-columns-repeated="16377" table:style-name="ce2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Progetti investimento pubblico_file complessivo.xlsx</dc:title>
    <meta:initial-creator>Pasqualina.Ceglia</meta:initial-creator>
    <dc:creator>Marta Sottoriva</dc:creator>
    <meta:creation-date>2025-05-06T13:02:00Z</meta:creation-date>
    <dc:date>2025-10-09T14:50:21Z</dc:date>
    <meta:user-defined meta:name="Created" meta:value-type="date">2024-04-03T00:00:00Z</meta:user-defined>
    <meta:user-defined meta:name="Creator">PDF24 Creator</meta:user-defined>
    <meta:user-defined meta:name="LastSaved" meta:value-type="date">2025-05-06T00:00:00Z</meta:user-defined>
    <meta:user-defined meta:name="Producer">GPL Ghostscript 10.02.0</meta:user-defined>
  </office:meta>
</office:document-meta>
</file>