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PROGETTI</text:span><text:s/><text:span text:style-name="T2">DI</text:span><text:s/><text:span text:style-name="T2">INVESTIMENTO</text:span><text:s/><text:span text:style-name="T2">PUBBLICO</text:span><text:span text:style-name="T2"/></text:p>
            <text:p><text:span text:style-name="T2">ART.11,</text:span><text:s/><text:span text:style-name="T2">CO.2-QUATER</text:span><text:s/><text:span text:style-name="T2">LEGGE</text:span><text:s/><text:span text:style-name="T2">N.</text:span><text:s/><text:span text:style-name="T2">3</text:span><text:s/><text:span text:style-name="T2">DEL</text:span><text:s/><text:span text:style-name="T2">2023,</text:span><text:s/><text:span text:style-name="T2">INTRODOTTO</text:span><text:s/><text:span text:style-name="T2">DALL'ART.</text:span><text:s/><text:span text:style-name="T2">41,</text:span><text:s/><text:span text:style-name="T2">CO.</text:span><text:s/><text:span text:style-name="T2">1</text:span><text:s/><text:span text:style-name="T2">D.L.</text:span><text:s/><text:span text:style-name="T2">N.</text:span><text:s/><text:span text:style-name="T2">76/2020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3">CODICE</text:span><text:span text:style-name="T4"><text:s/></text:span><text:span text:style-name="T3">CUP</text:span>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<text:span text:style-name="T3">IMPORTO TOTALE</text:span><text:span text:style-name="T4"><text:s/></text:span><text:span text:style-name="T3">FINANZIAMENTO</text:span><text:span text:style-name="T4"><text:s/></text:span><text:span text:style-name="T3">(€)</text:span></text:p>
          </table:table-cell>
          <table:table-cell office:value-type="string" table:style-name="ce4">
            <text:p>FONTI FINANZIARIE</text:p>
          </table:table-cell>
          <table:table-cell office:value-type="string" table:style-name="ce6">
            <text:p>DATA AVVIO PROGETTO</text:p>
          </table:table-cell>
          <table:table-cell office:value-type="string" table:style-name="ce7">
            <text:p>STATO ATTUAZIONE FINAZIARIO</text:p>
          </table:table-cell>
          <table:table-cell office:value-type="string" table:style-name="ce8">
            <text:p>STATO ATTUAZIONE PROCEDURAL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C41F24000050006</text:p>
          </table:table-cell>
          <table:table-cell office:value-type="string" table:style-name="ce9">
            <text:p>"ADOZIONE PAGO PA” DI CUI ALLA MISSIONE 1, COMPONENTE 1, INVESTIMENTO 1.4 – SERVIZI E CITTADINANZA DIGITALE DEL PIANO NAZIONALE DI RIPRESA E RESILIENZA, FINANZIATO DALL’UNIONE EUROPEA<text:s/></text:p>
          </table:table-cell>
          <table:table-cell office:value-type="string" table:style-name="ce10">
            <text:p>191.893,00 <text:s/>IVA inclusa</text:p>
          </table:table-cell>
          <table:table-cell office:value-type="string" table:style-name="ce9">
            <text:p>PNRR- DIPARTIMENTO PER LA TRASFORMAZIONE DIGITALE DECRETO N. 155– 2/2024 <text:s/>(29/05/2024)</text:p>
          </table:table-cell>
          <table:table-cell office:value-type="string" table:style-name="ce11">
            <text:p><text:s/>02/12/2024</text:p>
          </table:table-cell>
          <table:table-cell office:value-type="string" table:style-name="ce10">
            <text:p><text:s/>/</text:p>
          </table:table-cell>
          <table:table-cell office:value-type="string" table:style-name="ce12">
            <text:p><text:s/>N. 2 SAL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">
            <text:p>C41C24000020006</text:p>
          </table:table-cell>
          <table:table-cell office:value-type="string" table:style-name="ce9">
            <text:p>CYBERSICUREZZA NAZIONALE<text:s/></text:p>
          </table:table-cell>
          <table:table-cell office:value-type="string" table:style-name="ce10">
            <text:p>392.000,00 IVA inclusa<text:s/></text:p>
          </table:table-cell>
          <table:table-cell office:value-type="string" table:style-name="ce9">
            <text:p>AGENZIA PER LA CYBERSICUREZZA NAZIONALE – ACN determina Prot. n. unico.0043937.31-12-2024.I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<text:s/>/</text:p>
          </table:table-cell>
          <table:table-cell office:value-type="string" table:style-name="ce12">
            <text:p><text:s/></text:p>
          </table:table-cell>
          <table:table-cell table:number-columns-repeated="16377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Progetti investimento pubblico_file complessivo.xlsx</dc:title>
    <meta:initial-creator>Pasqualina.Ceglia</meta:initial-creator>
    <dc:creator>Marta Sottoriva</dc:creator>
    <meta:creation-date>2025-05-06T13:02:00Z</meta:creation-date>
    <dc:date>2025-05-20T15:58:59Z</dc:date>
    <meta:user-defined meta:name="Created" meta:value-type="date">2024-04-03T00:00:00Z</meta:user-defined>
    <meta:user-defined meta:name="Creator">PDF24 Creator</meta:user-defined>
    <meta:user-defined meta:name="LastSaved" meta:value-type="date">2025-05-06T00:00:00Z</meta:user-defined>
    <meta:user-defined meta:name="Producer">GPL Ghostscript 10.02.0</meta:user-defined>
  </office:meta>
</office:document-meta>
</file>