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#000000"/>
      <style:text-properties fo:color="#FFFFFF"/>
    </style:style>
    <style:style style:name="ce3" style:family="table-cell" style:parent-style-name="Migliaia_32_2" style:data-style-name="N36">
      <style:table-cell-properties fo:background-color="#000000"/>
      <style:text-properties fo:color="#FFFFFF"/>
    </style:style>
    <style:style style:name="ce4" style:family="table-cell" style:parent-style-name="Normale_32_2" style:data-style-name="N0">
      <style:table-cell-properties style:vertical-align="automatic" fo:background-color="transparent"/>
    </style:style>
    <style:style style:name="ce5" style:family="table-cell" style:parent-style-name="Migliaia_32_2" style:data-style-name="N36"/>
    <style:style style:name="ce6" style:family="table-cell" style:parent-style-name="Normale_32_2" style:data-style-name="N0">
      <style:table-cell-properties style:vertical-align="automatic" fo:background-color="#92D050"/>
    </style:style>
    <style:style style:name="ce7" style:family="table-cell" style:parent-style-name="Migliaia_32_2" style:data-style-name="N36">
      <style:table-cell-properties fo:background-color="#92D050"/>
    </style:style>
    <style:style style:name="ce8" style:family="table-cell" style:parent-style-name="Normale_32_2" style:data-style-name="N4">
      <style:table-cell-properties style:vertical-align="automatic" fo:background-color="transparent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  <style:text-properties fo:color="#000000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automatic" fo:background-color="transparent"/>
    </style:style>
    <style:style style:name="ce12" style:family="table-cell" style:parent-style-name="Default" style:data-style-name="N37">
      <style:table-cell-properties fo:background-color="#000000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Totale</text:p>
          </table:table-cell>
          <table:table-cell office:value-type="string" table:style-name="ce2">
            <text:p>BENEFICIAR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218.96" table:style-name="ce5">
            <text:p><text:s/>1.218,96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648.1099999999997" table:style-name="ce5">
            <text:p><text:s/>4.648,11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23.75" table:style-name="ce5">
            <text:p><text:s/>123,75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000" table:style-name="ce5">
            <text:p><text:s/>12.00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166.09" table:style-name="ce5">
            <text:p><text:s/>4.166,09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29.16999999999996" table:style-name="ce5">
            <text:p><text:s/>629,17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227216.57" table:style-name="ce5">
            <text:p><text:s/>227.216,57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42.5" table:style-name="ce5">
            <text:p><text:s/>942,5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50" table:style-name="ce5">
            <text:p><text:s/>55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70.94000000000005" table:style-name="ce5">
            <text:p><text:s/>570,94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.64" table:style-name="ce5">
            <text:p><text:s/>10,64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00" table:style-name="ce5">
            <text:p><text:s/>70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500" table:style-name="ce5">
            <text:p><text:s/>1.50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882.3500000000004" table:style-name="ce5">
            <text:p><text:s/>4.882,35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007.56" table:style-name="ce5">
            <text:p><text:s/>11.007,56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1.83" table:style-name="ce5">
            <text:p><text:s/>71,83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6.12" table:style-name="ce5">
            <text:p><text:s/>206,12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00" table:style-name="ce5">
            <text:p><text:s/>90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25" table:style-name="ce5">
            <text:p><text:s/>925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.6899999999999995" table:style-name="ce5">
            <text:p><text:s/>4,69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6.86" table:style-name="ce5">
            <text:p><text:s/>36,86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97" table:style-name="ce5">
            <text:p><text:s/>897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5">
            <text:p><text:s/>122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202.04" table:style-name="ce5">
            <text:p><text:s/>4.202,04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5103.92" table:style-name="ce5">
            <text:p><text:s/>15.103,92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90.56" table:style-name="ce5">
            <text:p><text:s/>1.290,56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58" table:style-name="ce5">
            <text:p><text:s/>158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2.1" table:style-name="ce5">
            <text:p><text:s/>92,1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967.8999999999996" table:style-name="ce5">
            <text:p><text:s/>4.967,9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6209.88" table:style-name="ce5">
            <text:p><text:s/>6.209,88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3902.85" table:style-name="ce5">
            <text:p><text:s/>13.902,85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50.62" table:style-name="ce5">
            <text:p><text:s/>450,62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5174.29" table:style-name="ce5">
            <text:p><text:s/>5.174,29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20748.54000000001" table:style-name="ce5">
            <text:p><text:s/>120.748,54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3613.51" table:style-name="ce5">
            <text:p><text:s/>3.613,51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87" table:style-name="ce5">
            <text:p><text:s/>87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65.2" table:style-name="ce5">
            <text:p><text:s/>165,2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3.4" table:style-name="ce5">
            <text:p><text:s/>43,4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 TRIMESTRE 2025 Totale</text:p>
          </table:table-cell>
          <table:table-cell table:number-columns-repeated="3" table:style-name="ce6"/>
          <table:table-cell office:value-type="float" office:value="449583.35000000003" table:formula="of:=SUM([.E2:.E40])" table:style-name="ce7">
            <text:p><text:s/>449.583,35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956.68" table:style-name="ce8">
            <text:p>956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32" table:style-name="ce8">
            <text:p>132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094.69" table:style-name="ce8">
            <text:p>7.094,6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776.66" table:style-name="ce8">
            <text:p>10.776,6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75485.14" table:style-name="ce8">
            <text:p>475.485,1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017.59" table:style-name="ce8">
            <text:p>7.017,5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80" table:style-name="ce8">
            <text:p>1.0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664.47" table:style-name="ce8">
            <text:p>3.664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.48" table:style-name="ce8">
            <text:p>10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011.1499999999996" table:style-name="ce8">
            <text:p>4.011,1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9.8" table:style-name="ce8">
            <text:p>229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0.19" table:style-name="ce8">
            <text:p>0,1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0.14" table:style-name="ce8">
            <text:p>60,1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18.9" table:style-name="ce8">
            <text:p>1.818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91.8000000000002" table:style-name="ce8">
            <text:p>2.091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51.9000000000001" table:style-name="ce8">
            <text:p>1.151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202.04" table:style-name="ce8">
            <text:p>4.202,0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30.33" table:style-name="ce8">
            <text:p>1.430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09.09" table:style-name="ce8">
            <text:p>1.409,0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942" table:style-name="ce8">
            <text:p>4.94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967.8999999999996" table:style-name="ce8">
            <text:p>4.967,9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6209.88" table:style-name="ce8">
            <text:p>6.209,88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3995.24" table:style-name="ce8">
            <text:p>13.995,24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648.1099999999997" table:style-name="ce8">
            <text:p>4.648,1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149.32" table:style-name="ce8">
            <text:p>4.149,32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353306.84" table:style-name="ce8">
            <text:p>353.306,84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186.3500000000004" table:style-name="ce8">
            <text:p>4.186,35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613.51" table:style-name="ce8">
            <text:p>3.613,5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87" table:style-name="ce8">
            <text:p>8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33.38" table:style-name="ce8">
            <text:p>133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65.099999999999994" table:style-name="ce8">
            <text:p>65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07.7" table:style-name="ce8">
            <text:p>307,7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I TRIMESTRE 2025 Totale</text:p>
          </table:table-cell>
          <table:table-cell table:number-columns-repeated="3" table:style-name="ce6"/>
          <table:table-cell office:value-type="float" office:value="984012.03999999992" table:formula="of:=SUM([.E42:.E75])" table:style-name="ce7">
            <text:p><text:s/>984.012,04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178.1199999999999" table:style-name="ce9">
            <text:p>1.178,1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38.75" table:style-name="ce9">
            <text:p>138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25.42" table:style-name="ce9">
            <text:p>325,4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85734.7" table:style-name="ce9">
            <text:p>85.734,7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27739.22" table:style-name="ce9">
            <text:p>127.739,2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84482.82" table:style-name="ce9">
            <text:p>84.482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972.21" table:style-name="ce9">
            <text:p>2.972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5201.83" table:style-name="ce9">
            <text:p>15.201,8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4394.1" table:style-name="ce9">
            <text:p>34.394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9853.7" table:style-name="ce9">
            <text:p>79.853,7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497.7" table:style-name="ce9">
            <text:p>6.497,7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189.06" table:style-name="ce9">
            <text:p>7.189,0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4.73" table:style-name="ce9">
            <text:p>104,7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75" table:style-name="ce9">
            <text:p>1.37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4.62" table:style-name="ce9">
            <text:p>44,6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2" table:style-name="ce9">
            <text:p>3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59.44" table:style-name="ce9">
            <text:p>659,4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8632.35664" table:formula="of:=4967.93664+3664.42" table:style-name="ce9">
            <text:p>8.632,36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6209.88" table:style-name="ce9">
            <text:p>6.209,88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3556.9" table:style-name="ce9">
            <text:p>13.556,9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6197.48" table:style-name="ce9">
            <text:p>6.197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149" table:style-name="ce9">
            <text:p>4.149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48357.5" table:style-name="ce9">
            <text:p>148.357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3646.96" table:style-name="ce9">
            <text:p>13.646,96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9894.169999999998" table:style-name="ce9">
            <text:p>19.894,1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87" table:style-name="ce9">
            <text:p>8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33.38" table:style-name="ce9">
            <text:p>133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86.8" table:style-name="ce9">
            <text:p>86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II TRIMESTRE 2025 Totale</text:p>
          </table:table-cell>
          <table:table-cell table:number-columns-repeated="2" table:style-name="ce6"/>
          <table:table-cell office:value-type="string" table:style-name="ce6">
            <text:p>Totale complessivo</text:p>
          </table:table-cell>
          <table:table-cell office:value-type="float" office:value="680874.84664000012" table:formula="of:=SUM([.E77:.E105])" table:style-name="ce7">
            <text:p><text:s/>680.874,85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6.18" table:style-name="ce10">
            <text:p>106,18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665.6" table:style-name="ce10">
            <text:p>10.665,6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6.56" table:style-name="ce10">
            <text:p>46,56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54.2" table:style-name="ce10">
            <text:p>3.654,2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15" table:style-name="ce10">
            <text:p>0,15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0.69" table:style-name="ce10">
            <text:p>110,69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9" table:style-name="ce10">
            <text:p>29,0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.4" table:style-name="ce10">
            <text:p>43,4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4.46" table:style-name="ce10">
            <text:p>44,46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78.22" table:style-name="ce10">
            <text:p>578,22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20" table:style-name="ce10">
            <text:p>1.620,0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97.89" table:style-name="ce10">
            <text:p>1.397,89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6274.04" table:style-name="ce10">
            <text:p>26.274,04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967.8999999999996" table:style-name="ce10">
            <text:p>4.967,90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209.88" table:style-name="ce10">
            <text:p>6.209,88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3.28" table:style-name="ce10">
            <text:p>23,28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92.25" table:style-name="ce10">
            <text:p>2.692,25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719.5" table:style-name="ce10">
            <text:p>12.719,5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101.02" table:style-name="ce10">
            <text:p>2.101,02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9048.61" table:style-name="ce10">
            <text:p>39.048,61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5465.39" table:style-name="ce10">
            <text:p>35.465,39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7536.66" table:style-name="ce10">
            <text:p>47.536,66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956.58" table:style-name="ce10">
            <text:p>2.956,58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9499.66" table:style-name="ce10">
            <text:p>89.499,66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748.8" table:style-name="ce10">
            <text:p>6.748,80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92.44" table:style-name="ce10">
            <text:p>1.192,44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777.71" table:style-name="ce10">
            <text:p>6.777,71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504.83" table:style-name="ce10">
            <text:p>2.504,83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740.52" table:style-name="ce10">
            <text:p>13.740,52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1.7" table:style-name="ce10">
            <text:p>21,7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.53" table:style-name="ce10">
            <text:p>15,53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.4" table:style-name="ce10">
            <text:p>43,4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77.36" table:style-name="ce10">
            <text:p>577,36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5.95" table:style-name="ce10">
            <text:p>65,95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9648.43" table:style-name="ce10">
            <text:p>119.648,43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.25" table:style-name="ce10">
            <text:p>24,25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3.92" table:style-name="ce10">
            <text:p>93,92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79.09" table:style-name="ce10">
            <text:p>1.579,09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904" table:style-name="ce10">
            <text:p>2.904,0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25" table:style-name="ce10">
            <text:p>325,0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8.36" table:style-name="ce10">
            <text:p>108,36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00.91" table:style-name="ce10">
            <text:p>7.600,91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.17" table:style-name="ce10">
            <text:p>4,17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96" table:style-name="ce10">
            <text:p>0,96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8.69999999999999" table:style-name="ce10">
            <text:p>128,7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10">
            <text:p>2,00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5" table:style-name="ce10">
            <text:p>35,00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3032.79" table:style-name="ce10">
            <text:p>53.032,79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.36" table:style-name="ce10">
            <text:p>6,36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500" table:style-name="ce10">
            <text:p>10.500,0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16.22" table:style-name="ce10">
            <text:p>616,22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.4" table:style-name="ce10">
            <text:p>43,4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9" table:style-name="ce10">
            <text:p>29,0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.61" table:style-name="ce10">
            <text:p>16,61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53.1" table:style-name="ce10">
            <text:p>2.553,1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1553.32" table:style-name="ce10">
            <text:p>21.553,32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485.15" table:style-name="ce10">
            <text:p>2.485,15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7272.480000000003" table:style-name="ce10">
            <text:p>57.272,48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655.72" table:style-name="ce10">
            <text:p>6.655,72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1767.51" table:style-name="ce10">
            <text:p>41.767,51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866.3100000000004" table:style-name="ce10">
            <text:p>4.866,31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2.84" table:style-name="ce10">
            <text:p>72,84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849.77" table:style-name="ce10">
            <text:p>6.849,77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1817.42" table:style-name="ce10">
            <text:p>101.817,42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1132.19" table:style-name="ce10">
            <text:p>71.132,19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0029.21" table:style-name="ce10">
            <text:p>30.029,21</text:p>
          </table:table-cell>
          <table:table-cell office:value-type="string" table:style-name="ce1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5368.88" table:style-name="ce10">
            <text:p>45.368,88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296.2199999999993" table:style-name="ce10">
            <text:p>9.296,22</text:p>
          </table:table-cell>
          <table:table-cell office:value-type="string" table:style-name="ce1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V TRIMESTRE 2025 Totale</text:p>
          </table:table-cell>
          <table:table-cell table:number-columns-repeated="2" table:style-name="ce6"/>
          <table:table-cell office:value-type="string" table:style-name="ce6">
            <text:p>Totale complessivo</text:p>
          </table:table-cell>
          <table:table-cell office:value-type="float" office:value="919028.65" table:formula="of:=SUM([.E107:.E176])" table:style-name="ce7">
            <text:p><text:s/>919.028,65<text:s/></text:p>
          </table:table-cell>
          <table:table-cell table:style-name="ce6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2">
            <text:p>TOTALE PAGAMENTI 2025</text:p>
          </table:table-cell>
          <table:table-cell office:value-type="float" office:value="3033498.8866400002" table:formula="of:=+[.E177]+[.E106]+[.E76]+[.E41]" table:style-name="ce12">
            <text:p><text:s/>3.033.498,89<text:s text:c="3"/></text:p>
          </table:table-cell>
          <table:table-cell table:number-columns-repeated="16379" table:style-name="ce1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aolo Paraboschi</meta:initial-creator>
    <dc:creator>Paolo Paraboschi</dc:creator>
    <meta:creation-date>2025-09-26T12:43:42Z</meta:creation-date>
    <dc:date>2026-01-09T14:48:38Z</dc:date>
  </office:meta>
</office:document-meta>
</file>