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" style:family="table-cell" style:parent-style-name="Normale_32_2_conto_economico_trimestrale_TRIM_3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32_2" style:data-style-name="N2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Default" style:data-style-name="N0"/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_32_2" style:data-style-name="N36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32_2" style:data-style-name="N33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2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3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4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8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9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1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2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3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4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5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6" style:family="table-cell" style:parent-style-name="Normale_32_2_32_2" style:data-style-name="N0">
      <style:table-cell-properties style:vertical-align="top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2" table:default-cell-style-name="ce2"/>
        <table:table-column table:style-name="co9" table:number-columns-repeated="2" table:default-cell-style-name="ce3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9" table:number-columns-repeated="3" table:default-cell-style-name="ce3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row table:style-name="ro1">
          <table:table-cell office:value-type="string" office:string-value="AZIENDE SOCIO SANITARIE TERRITORIALI - INDICATORI DI BILANCIO Preventivo 2026" table:formula="of:=&quot;AZIENDE SOCIO SANITARIE TERRITORIALI - INDICATORI DI BILANCIO &quot; &amp; (['https://acss.sharepoint.com/sites/bpa/Documenti condivisi/ECOFIN/BILANCI/2026/BPE 2026/ALLEGATI SCRIBA/bilancio_20251219_102352.xls'#Info.$B$5]) &amp; &quot; &quot; &amp;['https://acss.sharepoint.com/sites/bpa/Documenti condivisi/ECOFIN/BILANCI/2026/BPE 2026/ALLEGATI SCRIBA/bilancio_20251219_102352.xls'#Info.$B$3]" table:number-columns-spanned="9" table:number-rows-spanned="1" table:style-name="ce1">
            <text:p>AZIENDE SOCIO SANITARIE TERRITORIALI - INDICATORI DI BILANCIO Preventivo 2026</text:p>
          </table:table-cell>
          <table:covered-table-cell table:number-columns-repeated="8"/>
          <table:table-cell table:number-columns-repeated="2" table:style-name="ce2"/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992</text:p>
          </table:table-cell>
          <table:table-cell office:value-type="string" office:string-value="AGENZIA DEI CONTROLLI" table:formula="of:=['https://acss.sharepoint.com/sites/bpa/Documenti condivisi/ECOFIN/BILANCI/2026/BPE 2026/ALLEGATI SCRIBA/bilancio_20251219_102352.xls'#Info.$C$2]" table:style-name="ce5">
            <text:p>AGENZIA DEI CONTROLLI</text:p>
          </table:table-cell>
          <table:table-cell table:number-columns-repeated="9" table:style-name="ce2"/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3">
          <table:table-cell table:number-columns-repeated="11" table:style-name="ce2"/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Indicatori economici-gestionali</text:p>
          </table:table-cell>
          <table:table-cell table:style-name="ce2"/>
          <table:table-cell office:value-type="string" office:string-value="Prechiusura al 3° trimestre 2025" table:formula="of:=+['https://acss.sharepoint.com/sites/bpa/Documenti condivisi/ECOFIN/BILANCI/2026/BPE 2026/ALLEGATI SCRIBA/bilancio_20251219_102352.xls'#'NI-San'.N10]" table:style-name="ce7">
            <text:p>Prechiusura al 3° trimestre 2025</text:p>
          </table:table-cell>
          <table:table-cell office:value-type="string" office:string-value="Preventivo al 31/12/2026" table:formula="of:=+['https://acss.sharepoint.com/sites/bpa/Documenti condivisi/ECOFIN/BILANCI/2026/BPE 2026/ALLEGATI SCRIBA/bilancio_20251219_102352.xls'#'NI-San'.O10]" table:style-name="ce8">
            <text:p>Preventivo al 31/12/2026</text:p>
          </table:table-cell>
          <table:table-cell office:value-type="string" office:string-value="Budget primo trimestre 2026" table:formula="of:=['https://acss.sharepoint.com/sites/bpa/Documenti condivisi/ECOFIN/BILANCI/2026/BPE 2026/ALLEGATI SCRIBA/bilancio_20251219_102352.xls'#'NI-San'.R10]" table:style-name="ce8">
            <text:p>Budget primo trimestre 2026</text:p>
          </table:table-cell>
          <table:table-cell table:style-name="ce9"/>
          <table:table-cell office:value-type="string" office:string-value="Prechiusura al 3° trimestre 2025" table:formula="of:=+[.C4]" table:style-name="ce10">
            <text:p>Prechiusura al 3° trimestre 2025</text:p>
          </table:table-cell>
          <table:table-cell office:value-type="string" office:string-value="Preventivo al 31/12/2026" table:formula="of:=+[.D4]" table:style-name="ce10">
            <text:p>Preventivo al 31/12/2026</text:p>
          </table:table-cell>
          <table:table-cell office:value-type="string" office:string-value="Budget primo trimestre 2026" table:formula="of:=[.E4]" table:style-name="ce10">
            <text:p>Budget primo trimestre 2026</text:p>
          </table:table-cell>
          <table:table-cell table:number-columns-repeated="2" table:style-name="ce2"/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5">
          <table:table-cell table:number-columns-repeated="11" table:style-name="ce2"/>
          <table:table-cell office:value-type="string" table:style-name="ce11">
            <text:p>Ente</text:p>
          </table:table-cell>
          <table:table-cell office:value-type="string" table:style-name="ce11">
            <text:p>Periodo</text:p>
          </table:table-cell>
          <table:table-cell office:value-type="string" table:style-name="ce11">
            <text:p>Indicatore</text:p>
          </table:table-cell>
          <table:table-cell office:value-type="string" table:style-name="ce11">
            <text:p>Descr_indicatore</text:p>
          </table:table-cell>
          <table:table-cell office:value-type="string" table:style-name="ce11">
            <text:p>Valore Numeratore</text:p>
          </table:table-cell>
          <table:table-cell office:value-type="string" table:style-name="ce11">
            <text:p>Valore Denominatore</text:p>
          </table:table-cell>
          <table:table-cell office:value-type="string" table:style-name="ce12">
            <text:p>Valore indicatore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Indicatore 1:</text:p>
          </table:table-cell>
          <table:table-cell office:value-type="string" table:style-name="ce14">
            <text:p>Costi del personale</text:p>
          </table:table-cell>
          <table:table-cell office:value-type="float" office:value="2058444" table:formula="of:=+['https://acss.sharepoint.com/sites/bpa/Documenti condivisi/ECOFIN/BILANCI/2026/BPE 2026/ALLEGATI SCRIBA/bilancio_20251219_102352.xls'#'NI-San'.$N$1068]+['https://acss.sharepoint.com/sites/bpa/Documenti condivisi/ECOFIN/BILANCI/2026/BPE 2026/ALLEGATI SCRIBA/bilancio_20251219_102352.xls'#'NI-San'.$N$918]+['https://acss.sharepoint.com/sites/bpa/Documenti condivisi/ECOFIN/BILANCI/2026/BPE 2026/ALLEGATI SCRIBA/bilancio_20251219_102352.xls'#'NI-San'.$N$923]+['https://acss.sharepoint.com/sites/bpa/Documenti condivisi/ECOFIN/BILANCI/2026/BPE 2026/ALLEGATI SCRIBA/bilancio_20251219_102352.xls'#'NI-San'.$N$926]+['https://acss.sharepoint.com/sites/bpa/Documenti condivisi/ECOFIN/BILANCI/2026/BPE 2026/ALLEGATI SCRIBA/bilancio_20251219_102352.xls'#'NI-San'.$N$1016]+['https://acss.sharepoint.com/sites/bpa/Documenti condivisi/ECOFIN/BILANCI/2026/BPE 2026/ALLEGATI SCRIBA/bilancio_20251219_102352.xls'#'NI-San'.$N$1017]+['https://acss.sharepoint.com/sites/bpa/Documenti condivisi/ECOFIN/BILANCI/2026/BPE 2026/ALLEGATI SCRIBA/bilancio_20251219_102352.xls'#'NI-San'.$N$1019]+['https://acss.sharepoint.com/sites/bpa/Documenti condivisi/ECOFIN/BILANCI/2026/BPE 2026/ALLEGATI SCRIBA/bilancio_20251219_102352.xls'#'NI-San'.$N$1020]" table:style-name="ce15">
            <text:p><text:s/>2.058.444<text:s/></text:p>
          </table:table-cell>
          <table:table-cell office:value-type="float" office:value="2055287" table:formula="of:=+['https://acss.sharepoint.com/sites/bpa/Documenti condivisi/ECOFIN/BILANCI/2026/BPE 2026/ALLEGATI SCRIBA/bilancio_20251219_102352.xls'#'NI-San'.$O$1068]+['https://acss.sharepoint.com/sites/bpa/Documenti condivisi/ECOFIN/BILANCI/2026/BPE 2026/ALLEGATI SCRIBA/bilancio_20251219_102352.xls'#'NI-San'.$O$918]+['https://acss.sharepoint.com/sites/bpa/Documenti condivisi/ECOFIN/BILANCI/2026/BPE 2026/ALLEGATI SCRIBA/bilancio_20251219_102352.xls'#'NI-San'.$O$923]+['https://acss.sharepoint.com/sites/bpa/Documenti condivisi/ECOFIN/BILANCI/2026/BPE 2026/ALLEGATI SCRIBA/bilancio_20251219_102352.xls'#'NI-San'.$O$926]+['https://acss.sharepoint.com/sites/bpa/Documenti condivisi/ECOFIN/BILANCI/2026/BPE 2026/ALLEGATI SCRIBA/bilancio_20251219_102352.xls'#'NI-San'.$O$1016]+['https://acss.sharepoint.com/sites/bpa/Documenti condivisi/ECOFIN/BILANCI/2026/BPE 2026/ALLEGATI SCRIBA/bilancio_20251219_102352.xls'#'NI-San'.$O$1017]+['https://acss.sharepoint.com/sites/bpa/Documenti condivisi/ECOFIN/BILANCI/2026/BPE 2026/ALLEGATI SCRIBA/bilancio_20251219_102352.xls'#'NI-San'.$O$1019]+['https://acss.sharepoint.com/sites/bpa/Documenti condivisi/ECOFIN/BILANCI/2026/BPE 2026/ALLEGATI SCRIBA/bilancio_20251219_102352.xls'#'NI-San'.$O$1020]" table:style-name="ce15">
            <text:p><text:s/>2.055.287<text:s/></text:p>
          </table:table-cell>
          <table:table-cell office:value-type="float" office:value="513824" table:formula="of:=+['https://acss.sharepoint.com/sites/bpa/Documenti condivisi/ECOFIN/BILANCI/2026/BPE 2026/ALLEGATI SCRIBA/bilancio_20251219_102352.xls'#'NI-San'.$R$1068]+['https://acss.sharepoint.com/sites/bpa/Documenti condivisi/ECOFIN/BILANCI/2026/BPE 2026/ALLEGATI SCRIBA/bilancio_20251219_102352.xls'#'NI-San'.$R$918]+['https://acss.sharepoint.com/sites/bpa/Documenti condivisi/ECOFIN/BILANCI/2026/BPE 2026/ALLEGATI SCRIBA/bilancio_20251219_102352.xls'#'NI-San'.$R$923]+['https://acss.sharepoint.com/sites/bpa/Documenti condivisi/ECOFIN/BILANCI/2026/BPE 2026/ALLEGATI SCRIBA/bilancio_20251219_102352.xls'#'NI-San'.$R$926]+['https://acss.sharepoint.com/sites/bpa/Documenti condivisi/ECOFIN/BILANCI/2026/BPE 2026/ALLEGATI SCRIBA/bilancio_20251219_102352.xls'#'NI-San'.$R$1016]+['https://acss.sharepoint.com/sites/bpa/Documenti condivisi/ECOFIN/BILANCI/2026/BPE 2026/ALLEGATI SCRIBA/bilancio_20251219_102352.xls'#'NI-San'.$R$1017]+['https://acss.sharepoint.com/sites/bpa/Documenti condivisi/ECOFIN/BILANCI/2026/BPE 2026/ALLEGATI SCRIBA/bilancio_20251219_102352.xls'#'NI-San'.$R$1019]+['https://acss.sharepoint.com/sites/bpa/Documenti condivisi/ECOFIN/BILANCI/2026/BPE 2026/ALLEGATI SCRIBA/bilancio_20251219_102352.xls'#'NI-San'.$R$1020]" table:style-name="ce15">
            <text:p><text:s/>513.824<text:s/></text:p>
          </table:table-cell>
          <table:table-cell table:style-name="ce16"/>
          <table:table-cell office:value-type="percentage" office:value="0.12538660907679991" table:formula="of:=IF([.C7]=0;0;+[.C6]/[.C7])" table:style-name="ce17">
            <text:p>12,54%</text:p>
          </table:table-cell>
          <table:table-cell office:value-type="percentage" office:value="0.57928125603333713" table:formula="of:=IF([.D7]=0;0;+[.D6]/[.D7])" table:style-name="ce17">
            <text:p>57,93%</text:p>
          </table:table-cell>
          <table:table-cell office:value-type="percentage" office:value="0.57928820102097878" table:formula="of:=IF([.E7]=0;0;+[.E6]/[.E7])" table:style-name="ce17">
            <text:p>57,93%</text:p>
          </table:table-cell>
          <table:table-cell table:number-columns-repeated="2" table:style-name="ce2"/>
          <table:table-cell office:value-type="string" office:string-value="992" table:formula="of:=['https://acss.sharepoint.com/sites/bpa/Documenti condivisi/ECOFIN/BILANCI/2026/BPE 2026/ALLEGATI SCRIBA/bilancio_20251219_102352.xls'#Info.B2]" table:style-name="ce11">
            <text:p>992</text:p>
          </table:table-cell>
          <table:table-cell office:value-type="string" office:string-value="Prechiusura al 3° trimestre 2025" table:formula="of:=[.C4]" table:style-name="ce11">
            <text:p>Prechiusura al 3° trimestre 2025</text:p>
          </table:table-cell>
          <table:table-cell office:value-type="string" office:string-value="Indicatore 1" table:formula="of:=LEFT([.A6];12)" table:style-name="ce11">
            <text:p>Indicatore 1</text:p>
          </table:table-cell>
          <table:table-cell office:value-type="string" office:string-value="Costi del personale / Ricavi della gestione caratteristica" table:formula="of:=[.B6]&amp;&quot; / &quot;&amp;[.B7]" table:style-name="ce11">
            <text:p>Costi del personale / Ricavi della gestione caratteristica</text:p>
          </table:table-cell>
          <table:table-cell office:value-type="float" office:value="2058444" table:formula="of:=[.C6]" table:style-name="ce18">
            <text:p><text:s/>2.058.444<text:s/></text:p>
          </table:table-cell>
          <table:table-cell office:value-type="float" office:value="16416777" table:formula="of:=[.C7]" table:style-name="ce19">
            <text:p><text:s/>16.416.777<text:s/></text:p>
          </table:table-cell>
          <table:table-cell office:value-type="float" office:value="0.12538660907679991" table:formula="of:=[.G6]" table:style-name="ce12">
            <text:p>0,1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0">
            <text:p>Ricavi della gestione caratteristica</text:p>
          </table:table-cell>
          <table:table-cell office:value-type="float" office:value="16416777" table:formula="of:=+['https://acss.sharepoint.com/sites/bpa/Documenti condivisi/ECOFIN/BILANCI/2026/BPE 2026/ALLEGATI SCRIBA/bilancio_20251219_102352.xls'#'NI-San'.$N$11]-['https://acss.sharepoint.com/sites/bpa/Documenti condivisi/ECOFIN/BILANCI/2026/BPE 2026/ALLEGATI SCRIBA/bilancio_20251219_102352.xls'#'NI-San'.$N$32]-['https://acss.sharepoint.com/sites/bpa/Documenti condivisi/ECOFIN/BILANCI/2026/BPE 2026/ALLEGATI SCRIBA/bilancio_20251219_102352.xls'#'NI-San'.$N$391]-['https://acss.sharepoint.com/sites/bpa/Documenti condivisi/ECOFIN/BILANCI/2026/BPE 2026/ALLEGATI SCRIBA/bilancio_20251219_102352.xls'#'NI-San'.$N$105]" table:style-name="ce21">
            <text:p><text:s/>16.416.777<text:s/></text:p>
          </table:table-cell>
          <table:table-cell office:value-type="float" office:value="3547995" table:formula="of:=+['https://acss.sharepoint.com/sites/bpa/Documenti condivisi/ECOFIN/BILANCI/2026/BPE 2026/ALLEGATI SCRIBA/bilancio_20251219_102352.xls'#'NI-San'.$O$11]-['https://acss.sharepoint.com/sites/bpa/Documenti condivisi/ECOFIN/BILANCI/2026/BPE 2026/ALLEGATI SCRIBA/bilancio_20251219_102352.xls'#'NI-San'.$O$32]-['https://acss.sharepoint.com/sites/bpa/Documenti condivisi/ECOFIN/BILANCI/2026/BPE 2026/ALLEGATI SCRIBA/bilancio_20251219_102352.xls'#'NI-San'.$O$391]-['https://acss.sharepoint.com/sites/bpa/Documenti condivisi/ECOFIN/BILANCI/2026/BPE 2026/ALLEGATI SCRIBA/bilancio_20251219_102352.xls'#'NI-San'.$O$105]" table:style-name="ce21">
            <text:p><text:s/>3.547.995<text:s/></text:p>
          </table:table-cell>
          <table:table-cell office:value-type="float" office:value="886992" table:formula="of:=+['https://acss.sharepoint.com/sites/bpa/Documenti condivisi/ECOFIN/BILANCI/2026/BPE 2026/ALLEGATI SCRIBA/bilancio_20251219_102352.xls'#'NI-San'.$R$11]-['https://acss.sharepoint.com/sites/bpa/Documenti condivisi/ECOFIN/BILANCI/2026/BPE 2026/ALLEGATI SCRIBA/bilancio_20251219_102352.xls'#'NI-San'.$R$32]-['https://acss.sharepoint.com/sites/bpa/Documenti condivisi/ECOFIN/BILANCI/2026/BPE 2026/ALLEGATI SCRIBA/bilancio_20251219_102352.xls'#'NI-San'.$R$391]-['https://acss.sharepoint.com/sites/bpa/Documenti condivisi/ECOFIN/BILANCI/2026/BPE 2026/ALLEGATI SCRIBA/bilancio_20251219_102352.xls'#'NI-San'.$R$105]" table:style-name="ce21">
            <text:p><text:s/>886.992<text:s/></text:p>
          </table:table-cell>
          <table:table-cell table:style-name="ce22"/>
          <table:table-cell table:number-columns-repeated="3" table:style-name="ce23"/>
          <table:table-cell table:number-columns-repeated="2" table:style-name="ce2"/>
          <table:table-cell office:value-type="string" office:string-value="992" table:formula="of:=[.L6]" table:style-name="ce11">
            <text:p>992</text:p>
          </table:table-cell>
          <table:table-cell office:value-type="string" office:string-value="Prechiusura al 3° trimestre 2025" table:formula="of:=[.M6]" table:style-name="ce11">
            <text:p>Prechiusura al 3° trimestre 2025</text:p>
          </table:table-cell>
          <table:table-cell office:value-type="string" office:string-value="Indicatore 2" table:formula="of:=LEFT([.A9];12)" table:style-name="ce11">
            <text:p>Indicatore 2</text:p>
          </table:table-cell>
          <table:table-cell office:value-type="string" office:string-value="Costi per beni e servizi / Ricavi della gestione caratteristica" table:formula="of:=[.B9]&amp;&quot; / &quot;&amp;[.B10]" table:style-name="ce11">
            <text:p>Costi per beni e servizi / Ricavi della gestione caratteristica</text:p>
          </table:table-cell>
          <table:table-cell office:value-type="float" office:value="1277465" table:formula="of:=[.C9]" table:style-name="ce18">
            <text:p><text:s/>1.277.465<text:s/></text:p>
          </table:table-cell>
          <table:table-cell office:value-type="float" office:value="16416777" table:formula="of:=[.C10]" table:style-name="ce19">
            <text:p><text:s/>16.416.777<text:s/></text:p>
          </table:table-cell>
          <table:table-cell office:value-type="float" office:value="7.7814603926215239E-2" table:formula="of:=[.G9]" table:style-name="ce12">
            <text:p>0,08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4"/>
          <table:table-cell table:number-columns-repeated="4" table:style-name="ce2"/>
          <table:table-cell table:number-columns-repeated="3" table:style-name="ce25"/>
          <table:table-cell table:number-columns-repeated="2" table:style-name="ce2"/>
          <table:table-cell office:value-type="string" office:string-value="992" table:formula="of:=[.L7]" table:style-name="ce11">
            <text:p>992</text:p>
          </table:table-cell>
          <table:table-cell office:value-type="string" office:string-value="Prechiusura al 3° trimestre 2025" table:formula="of:=[.M7]" table:style-name="ce11">
            <text:p>Prechiusura al 3° trimestre 2025</text:p>
          </table:table-cell>
          <table:table-cell office:value-type="string" office:string-value="Sottoindicatore 2.1" table:formula="of:=LEFT([.A12];19)" table:style-name="ce11">
            <text:p>Sottoindicatore 2.1</text:p>
          </table:table-cell>
          <table:table-cell office:value-type="string" office:string-value="Acquisti di beni sanitari / Ricavi della gestione caratteristica" table:formula="of:=[.B12]&amp;&quot; / &quot;&amp;[.B13]" table:style-name="ce11">
            <text:p>Acquisti di beni sanitari / Ricavi della gestione caratteristica</text:p>
          </table:table-cell>
          <table:table-cell office:value-type="float" office:value="0" table:formula="of:=[.C12]" table:style-name="ce18">
            <text:p><text:s/>-<text:s text:c="3"/></text:p>
          </table:table-cell>
          <table:table-cell office:value-type="float" office:value="16416777" table:formula="of:=[.C13]" table:style-name="ce19">
            <text:p><text:s/>16.416.777<text:s/></text:p>
          </table:table-cell>
          <table:table-cell office:value-type="float" office:value="0" table:formula="of:=[.G12]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Indicatore 2:<text:s/></text:p>
          </table:table-cell>
          <table:table-cell office:value-type="string" table:style-name="ce14">
            <text:p>Costi per beni e servizi</text:p>
          </table:table-cell>
          <table:table-cell office:value-type="float" office:value="1277465" table:formula="of:=+['https://acss.sharepoint.com/sites/bpa/Documenti condivisi/ECOFIN/BILANCI/2026/BPE 2026/ALLEGATI SCRIBA/bilancio_20251219_102352.xls'#'NI-San'.$N$413]+['https://acss.sharepoint.com/sites/bpa/Documenti condivisi/ECOFIN/BILANCI/2026/BPE 2026/ALLEGATI SCRIBA/bilancio_20251219_102352.xls'#'NI-San'.$N$511]+['https://acss.sharepoint.com/sites/bpa/Documenti condivisi/ECOFIN/BILANCI/2026/BPE 2026/ALLEGATI SCRIBA/bilancio_20251219_102352.xls'#'NI-San'.$N$1040]+['https://acss.sharepoint.com/sites/bpa/Documenti condivisi/ECOFIN/BILANCI/2026/BPE 2026/ALLEGATI SCRIBA/bilancio_20251219_102352.xls'#'NI-San'.$N$1053]+['https://acss.sharepoint.com/sites/bpa/Documenti condivisi/ECOFIN/BILANCI/2026/BPE 2026/ALLEGATI SCRIBA/bilancio_20251219_102352.xls'#'NI-San'.$N$1403]" table:style-name="ce26">
            <text:p><text:s/>1.277.465<text:s/></text:p>
          </table:table-cell>
          <table:table-cell office:value-type="float" office:value="1277465" table:formula="of:=+['https://acss.sharepoint.com/sites/bpa/Documenti condivisi/ECOFIN/BILANCI/2026/BPE 2026/ALLEGATI SCRIBA/bilancio_20251219_102352.xls'#'NI-San'.$O$413]+['https://acss.sharepoint.com/sites/bpa/Documenti condivisi/ECOFIN/BILANCI/2026/BPE 2026/ALLEGATI SCRIBA/bilancio_20251219_102352.xls'#'NI-San'.$O$511]+['https://acss.sharepoint.com/sites/bpa/Documenti condivisi/ECOFIN/BILANCI/2026/BPE 2026/ALLEGATI SCRIBA/bilancio_20251219_102352.xls'#'NI-San'.$O$1040]+['https://acss.sharepoint.com/sites/bpa/Documenti condivisi/ECOFIN/BILANCI/2026/BPE 2026/ALLEGATI SCRIBA/bilancio_20251219_102352.xls'#'NI-San'.$O$1053]+['https://acss.sharepoint.com/sites/bpa/Documenti condivisi/ECOFIN/BILANCI/2026/BPE 2026/ALLEGATI SCRIBA/bilancio_20251219_102352.xls'#'NI-San'.$O$1403]" table:style-name="ce26">
            <text:p><text:s/>1.277.465<text:s/></text:p>
          </table:table-cell>
          <table:table-cell office:value-type="float" office:value="319358" table:formula="of:=+['https://acss.sharepoint.com/sites/bpa/Documenti condivisi/ECOFIN/BILANCI/2026/BPE 2026/ALLEGATI SCRIBA/bilancio_20251219_102352.xls'#'NI-San'.$R$413]+['https://acss.sharepoint.com/sites/bpa/Documenti condivisi/ECOFIN/BILANCI/2026/BPE 2026/ALLEGATI SCRIBA/bilancio_20251219_102352.xls'#'NI-San'.$R$511]+['https://acss.sharepoint.com/sites/bpa/Documenti condivisi/ECOFIN/BILANCI/2026/BPE 2026/ALLEGATI SCRIBA/bilancio_20251219_102352.xls'#'NI-San'.$R$1040]+['https://acss.sharepoint.com/sites/bpa/Documenti condivisi/ECOFIN/BILANCI/2026/BPE 2026/ALLEGATI SCRIBA/bilancio_20251219_102352.xls'#'NI-San'.$R$1053]+['https://acss.sharepoint.com/sites/bpa/Documenti condivisi/ECOFIN/BILANCI/2026/BPE 2026/ALLEGATI SCRIBA/bilancio_20251219_102352.xls'#'NI-San'.$R$1403]" table:style-name="ce26">
            <text:p><text:s/>319.358<text:s/></text:p>
          </table:table-cell>
          <table:table-cell table:style-name="ce16"/>
          <table:table-cell office:value-type="percentage" office:value="7.7814603926215239E-2" table:formula="of:=IF([.C10]=0;0;+[.C9]/[.C10])" table:style-name="ce17">
            <text:p>7,78%</text:p>
          </table:table-cell>
          <table:table-cell office:value-type="percentage" office:value="0.36005264945412829" table:formula="of:=IF([.D10]=0;0;+[.D9]/[.D10])" table:style-name="ce17">
            <text:p>36,01%</text:p>
          </table:table-cell>
          <table:table-cell office:value-type="percentage" office:value="0.36004608835254431" table:formula="of:=IF([.E10]=0;0;+[.E9]/[.E10])" table:style-name="ce17">
            <text:p>36,00%</text:p>
          </table:table-cell>
          <table:table-cell table:number-columns-repeated="2" table:style-name="ce2"/>
          <table:table-cell office:value-type="string" office:string-value="992" table:formula="of:=[.L8]" table:style-name="ce11">
            <text:p>992</text:p>
          </table:table-cell>
          <table:table-cell office:value-type="string" office:string-value="Prechiusura al 3° trimestre 2025" table:formula="of:=[.M8]" table:style-name="ce11">
            <text:p>Prechiusura al 3° trimestre 2025</text:p>
          </table:table-cell>
          <table:table-cell office:value-type="string" office:string-value="Sottoindicatore 2.1.1" table:formula="of:=LEFT([.A15];21)" table:style-name="ce11">
            <text:p>Sottoindicatore 2.1.1</text:p>
          </table:table-cell>
          <table:table-cell office:value-type="string" office:string-value="Farmaci ed emoderivati / Ricavi della gestione caratteristica" table:formula="of:=[.B15]&amp;&quot; / &quot;&amp;[.B16]" table:style-name="ce11">
            <text:p>Farmaci ed emoderivati / Ricavi della gestione caratteristica</text:p>
          </table:table-cell>
          <table:table-cell office:value-type="float" office:value="0" table:formula="of:=[.C15]" table:style-name="ce18">
            <text:p><text:s/>-<text:s text:c="3"/></text:p>
          </table:table-cell>
          <table:table-cell office:value-type="float" office:value="16416777" table:formula="of:=[.C16]" table:style-name="ce19">
            <text:p><text:s/>16.416.777<text:s/></text:p>
          </table:table-cell>
          <table:table-cell office:value-type="float" office:value="0" table:formula="of:=[.G15]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0">
            <text:p>Ricavi della gestione caratteristica</text:p>
          </table:table-cell>
          <table:table-cell office:value-type="float" office:value="16416777" table:formula="of:=+[.C7]" table:style-name="ce21">
            <text:p><text:s/>16.416.777<text:s/></text:p>
          </table:table-cell>
          <table:table-cell office:value-type="float" office:value="3547995" table:formula="of:=+[.D7]" table:style-name="ce21">
            <text:p><text:s/>3.547.995<text:s/></text:p>
          </table:table-cell>
          <table:table-cell office:value-type="float" office:value="886992" table:formula="of:=+[.E7]" table:style-name="ce21">
            <text:p><text:s/>886.992<text:s/></text:p>
          </table:table-cell>
          <table:table-cell table:style-name="ce22"/>
          <table:table-cell table:number-columns-repeated="3" table:style-name="ce23"/>
          <table:table-cell table:number-columns-repeated="2" table:style-name="ce2"/>
          <table:table-cell office:value-type="string" office:string-value="992" table:formula="of:=[.L9]" table:style-name="ce11">
            <text:p>992</text:p>
          </table:table-cell>
          <table:table-cell office:value-type="string" office:string-value="Prechiusura al 3° trimestre 2025" table:formula="of:=[.M9]" table:style-name="ce11">
            <text:p>Prechiusura al 3° trimestre 2025</text:p>
          </table:table-cell>
          <table:table-cell office:value-type="string" office:string-value="Sottoindicatore 2.1.2" table:formula="of:=LEFT([.A18];21)" table:style-name="ce11">
            <text:p>Sottoindicatore 2.1.2</text:p>
          </table:table-cell>
          <table:table-cell office:value-type="string" office:string-value="Materiali diagnostici / Ricavi della gestione caratteristica" table:formula="of:=[.B18]&amp;&quot; / &quot;&amp;[.B19]" table:style-name="ce11">
            <text:p>Materiali diagnostici / Ricavi della gestione caratteristica</text:p>
          </table:table-cell>
          <table:table-cell office:value-type="float" office:value="0" table:formula="of:=[.C18]" table:style-name="ce18">
            <text:p><text:s/>-<text:s text:c="3"/></text:p>
          </table:table-cell>
          <table:table-cell office:value-type="float" office:value="16416777" table:formula="of:=[.C19]" table:style-name="ce19">
            <text:p><text:s/>16.416.777<text:s/></text:p>
          </table:table-cell>
          <table:table-cell office:value-type="float" office:value="0" table:formula="of:=[.G18]" table:style-name="ce12">
            <text:p>0,00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4"/>
          <table:table-cell table:number-columns-repeated="4" table:style-name="ce2"/>
          <table:table-cell table:number-columns-repeated="3" table:style-name="ce27"/>
          <table:table-cell table:number-columns-repeated="2" table:style-name="ce2"/>
          <table:table-cell office:value-type="string" office:string-value="992" table:formula="of:=[.L10]" table:style-name="ce11">
            <text:p>992</text:p>
          </table:table-cell>
          <table:table-cell office:value-type="string" office:string-value="Prechiusura al 3° trimestre 2025" table:formula="of:=[.M10]" table:style-name="ce11">
            <text:p>Prechiusura al 3° trimestre 2025</text:p>
          </table:table-cell>
          <table:table-cell office:value-type="string" office:string-value="Sottoindicatore 2.1.3" table:formula="of:=LEFT([.A21];21)" table:style-name="ce11">
            <text:p>Sottoindicatore 2.1.3</text:p>
          </table:table-cell>
          <table:table-cell office:value-type="string" office:string-value="Presidi chirurgici e materiali sanitari / Ricavi della gestione caratteristica" table:formula="of:=[.B21]&amp;&quot; / &quot;&amp;[.B22]" table:style-name="ce11">
            <text:p>Presidi chirurgici e materiali sanitari / Ricavi della gestione caratteristica</text:p>
          </table:table-cell>
          <table:table-cell office:value-type="float" office:value="0" table:formula="of:=[.C21]" table:style-name="ce18">
            <text:p><text:s/>-<text:s text:c="3"/></text:p>
          </table:table-cell>
          <table:table-cell office:value-type="float" office:value="16416777" table:formula="of:=[.C22]" table:style-name="ce19">
            <text:p><text:s/>16.416.777<text:s/></text:p>
          </table:table-cell>
          <table:table-cell office:value-type="float" office:value="0" table:formula="of:=[.G21]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1:</text:p>
          </table:table-cell>
          <table:table-cell office:value-type="string" table:style-name="ce28">
            <text:p>Acquisti di beni sanitari</text:p>
          </table:table-cell>
          <table:table-cell office:value-type="float" office:value="0" table:formula="of:=+['https://acss.sharepoint.com/sites/bpa/Documenti condivisi/ECOFIN/BILANCI/2026/BPE 2026/ALLEGATI SCRIBA/bilancio_20251219_102352.xls'#'NI-San'.N415]" table:style-name="ce29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O415]" table:style-name="ce29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R415]" table:style-name="ce29">
            <text:p><text:s/>-<text:s/></text:p>
          </table:table-cell>
          <table:table-cell table:style-name="ce30"/>
          <table:table-cell office:value-type="percentage" office:value="0" table:formula="of:=IF([.C13]=0;0;+[.C12]/[.C13])" table:style-name="ce17">
            <text:p>0,00%</text:p>
          </table:table-cell>
          <table:table-cell office:value-type="percentage" office:value="0" table:formula="of:=IF([.D13]=0;0;+[.D12]/[.D13])" table:style-name="ce17">
            <text:p>0,00%</text:p>
          </table:table-cell>
          <table:table-cell office:value-type="percentage" office:value="0" table:formula="of:=IF([.E13]=0;0;+[.E12]/[.E13])" table:style-name="ce17">
            <text:p>0,00%</text:p>
          </table:table-cell>
          <table:table-cell table:number-columns-repeated="2" table:style-name="ce2"/>
          <table:table-cell office:value-type="string" office:string-value="992" table:formula="of:=[.L11]" table:style-name="ce11">
            <text:p>992</text:p>
          </table:table-cell>
          <table:table-cell office:value-type="string" office:string-value="Prechiusura al 3° trimestre 2025" table:formula="of:=[.M11]" table:style-name="ce11">
            <text:p>Prechiusura al 3° trimestre 2025</text:p>
          </table:table-cell>
          <table:table-cell office:value-type="string" office:string-value="Sottoindicatore 2.1.4" table:formula="of:=LEFT([.A24];21)" table:style-name="ce11">
            <text:p>Sottoindicatore 2.1.4</text:p>
          </table:table-cell>
          <table:table-cell office:value-type="string" office:string-value="Materiali protesici / Ricavi della gestione caratteristica" table:formula="of:=[.B24]&amp;&quot; / &quot;&amp;[.B25]" table:style-name="ce11">
            <text:p>Materiali protesici / Ricavi della gestione caratteristica</text:p>
          </table:table-cell>
          <table:table-cell office:value-type="float" office:value="0" table:formula="of:=[.C24]" table:style-name="ce18">
            <text:p><text:s/>-<text:s text:c="3"/></text:p>
          </table:table-cell>
          <table:table-cell office:value-type="float" office:value="16416777" table:formula="of:=[.C25]" table:style-name="ce19">
            <text:p><text:s/>16.416.777<text:s/></text:p>
          </table:table-cell>
          <table:table-cell office:value-type="float" office:value="0" table:formula="of:=[.G24]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16416777" table:formula="of:=+[.C10]" table:style-name="ce32">
            <text:p><text:s/>16.416.777<text:s/></text:p>
          </table:table-cell>
          <table:table-cell office:value-type="float" office:value="3547995" table:formula="of:=+[.D10]" table:style-name="ce32">
            <text:p><text:s/>3.547.995<text:s/></text:p>
          </table:table-cell>
          <table:table-cell office:value-type="float" office:value="886992" table:formula="of:=+[.E10]" table:style-name="ce32">
            <text:p><text:s/>886.992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office:string-value="992" table:formula="of:=[.L12]" table:style-name="ce11">
            <text:p>992</text:p>
          </table:table-cell>
          <table:table-cell office:value-type="string" office:string-value="Prechiusura al 3° trimestre 2025" table:formula="of:=[.M12]" table:style-name="ce11">
            <text:p>Prechiusura al 3° trimestre 2025</text:p>
          </table:table-cell>
          <table:table-cell office:value-type="string" office:string-value="Sottoindicatore 2.2" table:formula="of:=LEFT([.A27];19)" table:style-name="ce11">
            <text:p>Sottoindicatore 2.2</text:p>
          </table:table-cell>
          <table:table-cell office:value-type="string" office:string-value="Acquisti di beni non sanitari / Ricavi della gestione caratteristica" table:formula="of:=[.B27]&amp;&quot; / &quot;&amp;[.B28]" table:style-name="ce11">
            <text:p>Acquisti di beni non sanitari / Ricavi della gestione caratteristica</text:p>
          </table:table-cell>
          <table:table-cell office:value-type="float" office:value="1000" table:formula="of:=[.C27]" table:style-name="ce18">
            <text:p><text:s/>1.000<text:s/></text:p>
          </table:table-cell>
          <table:table-cell office:value-type="float" office:value="16416777" table:formula="of:=[.C28]" table:style-name="ce19">
            <text:p><text:s/>16.416.777<text:s/></text:p>
          </table:table-cell>
          <table:table-cell office:value-type="float" office:value="6.0913296196933176E-5" table:formula="of:=[.G27]" table:style-name="ce12">
            <text:p>0,00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4" table:style-name="ce2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13]" table:style-name="ce11">
            <text:p>992</text:p>
          </table:table-cell>
          <table:table-cell office:value-type="string" office:string-value="Prechiusura al 3° trimestre 2025" table:formula="of:=[.M13]" table:style-name="ce11">
            <text:p>Prechiusura al 3° trimestre 2025</text:p>
          </table:table-cell>
          <table:table-cell office:value-type="string" office:string-value="Sottoindicatore 2.3" table:formula="of:=LEFT([.A30];19)" table:style-name="ce11">
            <text:p>Sottoindicatore 2.3</text:p>
          </table:table-cell>
          <table:table-cell office:value-type="string" office:string-value="Consulenze, Collaborazioni,  Interinale e altre prestazioni di lavoro sanitarie e sociosanitarie / Ricavi della gestione caratteristica" table:formula="of:=[.B30]&amp;&quot; / &quot;&amp;[.B31]" table:style-name="ce11">
            <text:p>Consulenze, Collaborazioni, <text:s/>Interinale e altre prestazioni di lavoro sanitarie e sociosanitarie / Ricavi della gestione caratteristica</text:p>
          </table:table-cell>
          <table:table-cell office:value-type="float" office:value="50000" table:formula="of:=[.C30]" table:style-name="ce18">
            <text:p><text:s/>50.000<text:s/></text:p>
          </table:table-cell>
          <table:table-cell office:value-type="float" office:value="16416777" table:formula="of:=[.C31]" table:style-name="ce19">
            <text:p><text:s/>16.416.777<text:s/></text:p>
          </table:table-cell>
          <table:table-cell office:value-type="float" office:value="3.0456648098466585E-3" table:formula="of:=[.G30]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1.1:</text:p>
          </table:table-cell>
          <table:table-cell office:value-type="string" table:style-name="ce37">
            <text:p>Farmaci ed emoderivati</text:p>
          </table:table-cell>
          <table:table-cell office:value-type="float" office:value="0" table:formula="of:=SUM(['https://acss.sharepoint.com/sites/bpa/Documenti condivisi/ECOFIN/BILANCI/2026/BPE 2026/ALLEGATI SCRIBA/bilancio_20251219_102352.xls'#'NI-San'.N418:.N441])" table:style-name="ce38">
            <text:p><text:s/>-<text:s/></text:p>
          </table:table-cell>
          <table:table-cell office:value-type="float" office:value="0" table:formula="of:=SUM(['https://acss.sharepoint.com/sites/bpa/Documenti condivisi/ECOFIN/BILANCI/2026/BPE 2026/ALLEGATI SCRIBA/bilancio_20251219_102352.xls'#'NI-San'.O418:.O441])" table:style-name="ce38">
            <text:p><text:s/>-<text:s/></text:p>
          </table:table-cell>
          <table:table-cell office:value-type="float" office:value="0" table:formula="of:=SUM(['https://acss.sharepoint.com/sites/bpa/Documenti condivisi/ECOFIN/BILANCI/2026/BPE 2026/ALLEGATI SCRIBA/bilancio_20251219_102352.xls'#'NI-San'.R418:.R441])" table:style-name="ce38">
            <text:p><text:s/>-<text:s/></text:p>
          </table:table-cell>
          <table:table-cell table:style-name="ce39"/>
          <table:table-cell office:value-type="percentage" office:value="0" table:formula="of:=IF([.C16]=0;0;+[.C15]/[.C16])" table:style-name="ce17">
            <text:p>0,00%</text:p>
          </table:table-cell>
          <table:table-cell office:value-type="percentage" office:value="0" table:formula="of:=IF([.D16]=0;0;+[.D15]/[.D16])" table:style-name="ce17">
            <text:p>0,00%</text:p>
          </table:table-cell>
          <table:table-cell office:value-type="percentage" office:value="0" table:formula="of:=IF([.E16]=0;0;+[.E15]/[.E16])" table:style-name="ce17">
            <text:p>0,00%</text:p>
          </table:table-cell>
          <table:table-cell table:number-columns-repeated="2" table:style-name="ce2"/>
          <table:table-cell office:value-type="string" office:string-value="992" table:formula="of:=[.L14]" table:style-name="ce11">
            <text:p>992</text:p>
          </table:table-cell>
          <table:table-cell office:value-type="string" office:string-value="Prechiusura al 3° trimestre 2025" table:formula="of:=[.M14]" table:style-name="ce11">
            <text:p>Prechiusura al 3° trimestre 2025</text:p>
          </table:table-cell>
          <table:table-cell office:value-type="string" office:string-value="Sottoindicatore 2.4" table:formula="of:=LEFT([.A33];19)" table:style-name="ce11">
            <text:p>Sottoindicatore 2.4</text:p>
          </table:table-cell>
          <table:table-cell office:value-type="string" office:string-value="Altri servizi sanitari e sociosanitari a rilevanza sanitaria / Ricavi della gestione caratteristica" table:formula="of:=[.B33]&amp;&quot; / &quot;&amp;[.B34]" table:style-name="ce11">
            <text:p>Altri servizi sanitari e sociosanitari a rilevanza sanitaria / Ricavi della gestione caratteristica</text:p>
          </table:table-cell>
          <table:table-cell office:value-type="float" office:value="0" table:formula="of:=[.C33]" table:style-name="ce18">
            <text:p><text:s/>-<text:s text:c="3"/></text:p>
          </table:table-cell>
          <table:table-cell office:value-type="float" office:value="16416777" table:formula="of:=[.C34]" table:style-name="ce19">
            <text:p><text:s/>16.416.777<text:s/></text:p>
          </table:table-cell>
          <table:table-cell office:value-type="float" office:value="0" table:formula="of:=[.G33]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16416777" table:formula="of:=+[.C13]" table:style-name="ce41">
            <text:p><text:s/>16.416.777<text:s/></text:p>
          </table:table-cell>
          <table:table-cell office:value-type="float" office:value="3547995" table:formula="of:=+[.D13]" table:style-name="ce41">
            <text:p><text:s/>3.547.995<text:s/></text:p>
          </table:table-cell>
          <table:table-cell office:value-type="float" office:value="886992" table:formula="of:=+[.E13]" table:style-name="ce41">
            <text:p><text:s/>886.992<text:s/>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"/>
          <table:table-cell office:value-type="string" office:string-value="992" table:formula="of:=[.L15]" table:style-name="ce11">
            <text:p>992</text:p>
          </table:table-cell>
          <table:table-cell office:value-type="string" office:string-value="Prechiusura al 3° trimestre 2025" table:formula="of:=[.M15]" table:style-name="ce11">
            <text:p>Prechiusura al 3° trimestre 2025</text:p>
          </table:table-cell>
          <table:table-cell office:value-type="string" office:string-value="Sottoindicatore 2.5" table:formula="of:=LEFT([.A36];19)" table:style-name="ce11">
            <text:p>Sottoindicatore 2.5</text:p>
          </table:table-cell>
          <table:table-cell office:value-type="string" office:string-value="Servizi non sanitari / Ricavi della gestione caratteristica" table:formula="of:=[.B36]&amp;&quot; / &quot;&amp;[.B37]" table:style-name="ce11">
            <text:p>Servizi non sanitari / Ricavi della gestione caratteristica</text:p>
          </table:table-cell>
          <table:table-cell office:value-type="float" office:value="442830" table:formula="of:=[.C36]" table:style-name="ce18">
            <text:p><text:s/>442.830<text:s/></text:p>
          </table:table-cell>
          <table:table-cell office:value-type="float" office:value="16416777" table:formula="of:=[.C37]" table:style-name="ce19">
            <text:p><text:s/>16.416.777<text:s/></text:p>
          </table:table-cell>
          <table:table-cell office:value-type="float" office:value="2.6974234954887918E-2" table:formula="of:=[.G36]" table:style-name="ce12">
            <text:p>0,03</text:p>
          </table:table-cell>
          <table:table-cell table:number-columns-repeated="16366"/>
        </table:table-row>
        <table:table-row table:style-name="ro5">
          <table:table-cell table:number-columns-repeated="6" table:style-name="ce45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16]" table:style-name="ce11">
            <text:p>992</text:p>
          </table:table-cell>
          <table:table-cell office:value-type="string" office:string-value="Prechiusura al 3° trimestre 2025" table:formula="of:=[.M16]" table:style-name="ce11">
            <text:p>Prechiusura al 3° trimestre 2025</text:p>
          </table:table-cell>
          <table:table-cell office:value-type="string" office:string-value="Sottoindicatore 2.6:" table:formula="of:=LEFT([.A39];20)" table:style-name="ce11">
            <text:p>Sottoindicatore 2.6:</text:p>
          </table:table-cell>
          <table:table-cell office:value-type="string" office:string-value="Consulenze, Collaborazioni,  Interinale e altre prestazioni di lavoro non sanitarie / Ricavi della gestione caratteristica" table:formula="of:=[.B39]&amp;&quot; / &quot;&amp;[.B40]" table:style-name="ce11">
            <text:p>Consulenze, Collaborazioni, <text:s/>Interinale e altre prestazioni di lavoro non sanitarie / Ricavi della gestione caratteristica</text:p>
          </table:table-cell>
          <table:table-cell office:value-type="float" office:value="92495" table:formula="of:=[.C39]" table:style-name="ce18">
            <text:p><text:s/>92.495<text:s/></text:p>
          </table:table-cell>
          <table:table-cell office:value-type="float" office:value="16416777" table:formula="of:=[.C40]" table:style-name="ce19">
            <text:p><text:s/>16.416.777<text:s/></text:p>
          </table:table-cell>
          <table:table-cell office:value-type="float" office:value="5.6341753317353336E-3" table:formula="of:=[.G39]" table:style-name="ce12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1.2:</text:p>
          </table:table-cell>
          <table:table-cell office:value-type="string" table:style-name="ce37">
            <text:p>Materiali diagnostici</text:p>
          </table:table-cell>
          <table:table-cell office:value-type="float" office:value="0" table:formula="of:=+['https://acss.sharepoint.com/sites/bpa/Documenti condivisi/ECOFIN/BILANCI/2026/BPE 2026/ALLEGATI SCRIBA/bilancio_20251219_102352.xls'#'NI-San'.N447]+['https://acss.sharepoint.com/sites/bpa/Documenti condivisi/ECOFIN/BILANCI/2026/BPE 2026/ALLEGATI SCRIBA/bilancio_20251219_102352.xls'#'NI-San'.N448]+['https://acss.sharepoint.com/sites/bpa/Documenti condivisi/ECOFIN/BILANCI/2026/BPE 2026/ALLEGATI SCRIBA/bilancio_20251219_102352.xls'#'NI-San'.N449]" table:style-name="ce38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O447]+['https://acss.sharepoint.com/sites/bpa/Documenti condivisi/ECOFIN/BILANCI/2026/BPE 2026/ALLEGATI SCRIBA/bilancio_20251219_102352.xls'#'NI-San'.O448]+['https://acss.sharepoint.com/sites/bpa/Documenti condivisi/ECOFIN/BILANCI/2026/BPE 2026/ALLEGATI SCRIBA/bilancio_20251219_102352.xls'#'NI-San'.O449]" table:style-name="ce38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R447]+['https://acss.sharepoint.com/sites/bpa/Documenti condivisi/ECOFIN/BILANCI/2026/BPE 2026/ALLEGATI SCRIBA/bilancio_20251219_102352.xls'#'NI-San'.R448]+['https://acss.sharepoint.com/sites/bpa/Documenti condivisi/ECOFIN/BILANCI/2026/BPE 2026/ALLEGATI SCRIBA/bilancio_20251219_102352.xls'#'NI-San'.R449]" table:style-name="ce38">
            <text:p><text:s/>-<text:s/></text:p>
          </table:table-cell>
          <table:table-cell table:style-name="ce39"/>
          <table:table-cell office:value-type="percentage" office:value="0" table:formula="of:=IF([.C19]=0;0;+[.C18]/[.C19])" table:style-name="ce17">
            <text:p>0,00%</text:p>
          </table:table-cell>
          <table:table-cell office:value-type="percentage" office:value="0" table:formula="of:=IF([.D19]=0;0;+[.D18]/[.D19])" table:style-name="ce17">
            <text:p>0,00%</text:p>
          </table:table-cell>
          <table:table-cell office:value-type="percentage" office:value="0" table:formula="of:=IF([.E19]=0;0;+[.E18]/[.E19])" table:style-name="ce17">
            <text:p>0,00%</text:p>
          </table:table-cell>
          <table:table-cell table:number-columns-repeated="2" table:style-name="ce2"/>
          <table:table-cell office:value-type="string" office:string-value="992" table:formula="of:=[.L17]" table:style-name="ce11">
            <text:p>992</text:p>
          </table:table-cell>
          <table:table-cell office:value-type="string" office:string-value="Prechiusura al 3° trimestre 2025" table:formula="of:=[.M17]" table:style-name="ce11">
            <text:p>Prechiusura al 3° trimestre 2025</text:p>
          </table:table-cell>
          <table:table-cell office:value-type="string" office:string-value="Sottoindicatore 2.7:" table:formula="of:=LEFT([.A42];20)" table:style-name="ce11">
            <text:p>Sottoindicatore 2.7:</text:p>
          </table:table-cell>
          <table:table-cell office:value-type="string" office:string-value="Manutenzione e riparazione (ordinaria esternalizzata) / Ricavi della gestione caratteristica" table:formula="of:=[.B42]&amp;&quot; / &quot;&amp;[.B43]" table:style-name="ce11">
            <text:p>Manutenzione e riparazione (ordinaria esternalizzata) / Ricavi della gestione caratteristica</text:p>
          </table:table-cell>
          <table:table-cell office:value-type="float" office:value="0" table:formula="of:=[.C42]" table:style-name="ce18">
            <text:p><text:s/>-<text:s text:c="3"/></text:p>
          </table:table-cell>
          <table:table-cell office:value-type="float" office:value="16416777" table:formula="of:=[.C43]" table:style-name="ce19">
            <text:p><text:s/>16.416.777<text:s/></text:p>
          </table:table-cell>
          <table:table-cell office:value-type="float" office:value="0" table:formula="of:=[.G42]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16416777" table:formula="of:=+[.C16]" table:style-name="ce41">
            <text:p><text:s/>16.416.777<text:s/></text:p>
          </table:table-cell>
          <table:table-cell office:value-type="float" office:value="3547995" table:formula="of:=+[.D16]" table:style-name="ce41">
            <text:p><text:s/>3.547.995<text:s/></text:p>
          </table:table-cell>
          <table:table-cell office:value-type="float" office:value="886992" table:formula="of:=+[.E16]" table:style-name="ce41">
            <text:p><text:s/>886.992<text:s/>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"/>
          <table:table-cell office:value-type="string" office:string-value="992" table:formula="of:=[.L18]" table:style-name="ce11">
            <text:p>992</text:p>
          </table:table-cell>
          <table:table-cell office:value-type="string" office:string-value="Prechiusura al 3° trimestre 2025" table:formula="of:=[.M18]" table:style-name="ce11">
            <text:p>Prechiusura al 3° trimestre 2025</text:p>
          </table:table-cell>
          <table:table-cell office:value-type="string" office:string-value="Sottoindicatore 2.8:" table:formula="of:=LEFT([.A45];20)" table:style-name="ce11">
            <text:p>Sottoindicatore 2.8:</text:p>
          </table:table-cell>
          <table:table-cell office:value-type="string" office:string-value="Godimento di beni di terzi / Ricavi della gestione caratteristica" table:formula="of:=[.B45]&amp;&quot; / &quot;&amp;[.B46]" table:style-name="ce11">
            <text:p>Godimento di beni di terzi / Ricavi della gestione caratteristica</text:p>
          </table:table-cell>
          <table:table-cell office:value-type="float" office:value="210000" table:formula="of:=[.C45]" table:style-name="ce18">
            <text:p><text:s/>210.000<text:s/></text:p>
          </table:table-cell>
          <table:table-cell office:value-type="float" office:value="16416777" table:formula="of:=[.C46]" table:style-name="ce19">
            <text:p><text:s/>16.416.777<text:s/></text:p>
          </table:table-cell>
          <table:table-cell office:value-type="float" office:value="1.2791792201355966E-2" table:formula="of:=[.G45]" table:style-name="ce12">
            <text:p>0,01</text:p>
          </table:table-cell>
          <table:table-cell table:number-columns-repeated="16366"/>
        </table:table-row>
        <table:table-row table:style-name="ro5">
          <table:table-cell table:number-columns-repeated="6" table:style-name="ce45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19]" table:style-name="ce11">
            <text:p>992</text:p>
          </table:table-cell>
          <table:table-cell office:value-type="string" office:string-value="Prechiusura al 3° trimestre 2025" table:formula="of:=[.M19]" table:style-name="ce11">
            <text:p>Prechiusura al 3° trimestre 2025</text:p>
          </table:table-cell>
          <table:table-cell office:value-type="string" office:string-value="Sottoindicatore 2.9:" table:formula="of:=LEFT([.A48];20)" table:style-name="ce11">
            <text:p>Sottoindicatore 2.9:</text:p>
          </table:table-cell>
          <table:table-cell office:value-type="string" office:string-value="Integrativa e protesica / Ricavi della gestione caratteristica" table:formula="of:=[.B48]&amp;&quot; / &quot;&amp;[.B49]" table:style-name="ce11">
            <text:p>Integrativa e protesica / Ricavi della gestione caratteristica</text:p>
          </table:table-cell>
          <table:table-cell office:value-type="float" office:value="0" table:formula="of:=[.C48]" table:style-name="ce18">
            <text:p><text:s/>-<text:s text:c="3"/></text:p>
          </table:table-cell>
          <table:table-cell office:value-type="float" office:value="16416777" table:formula="of:=[.C49]" table:style-name="ce19">
            <text:p><text:s/>16.416.777<text:s/></text:p>
          </table:table-cell>
          <table:table-cell office:value-type="float" office:value="0" table:formula="of:=[.G48]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1.3:</text:p>
          </table:table-cell>
          <table:table-cell office:value-type="string" table:style-name="ce37">
            <text:p>Presidi chirurgici e materiali sanitari</text:p>
          </table:table-cell>
          <table:table-cell office:value-type="float" office:value="0" table:formula="of:=+['https://acss.sharepoint.com/sites/bpa/Documenti condivisi/ECOFIN/BILANCI/2026/BPE 2026/ALLEGATI SCRIBA/bilancio_20251219_102352.xls'#'NI-San'.N459]+['https://acss.sharepoint.com/sites/bpa/Documenti condivisi/ECOFIN/BILANCI/2026/BPE 2026/ALLEGATI SCRIBA/bilancio_20251219_102352.xls'#'NI-San'.N450]" table:style-name="ce38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O459]+['https://acss.sharepoint.com/sites/bpa/Documenti condivisi/ECOFIN/BILANCI/2026/BPE 2026/ALLEGATI SCRIBA/bilancio_20251219_102352.xls'#'NI-San'.O450]" table:style-name="ce38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R459]+['https://acss.sharepoint.com/sites/bpa/Documenti condivisi/ECOFIN/BILANCI/2026/BPE 2026/ALLEGATI SCRIBA/bilancio_20251219_102352.xls'#'NI-San'.R450]" table:style-name="ce38">
            <text:p><text:s/>-<text:s/></text:p>
          </table:table-cell>
          <table:table-cell table:style-name="ce39"/>
          <table:table-cell office:value-type="percentage" office:value="0" table:formula="of:=IF([.C22]=0;0;+[.C21]/[.C22])" table:style-name="ce17">
            <text:p>0,00%</text:p>
          </table:table-cell>
          <table:table-cell office:value-type="percentage" office:value="0" table:formula="of:=IF([.D22]=0;0;+[.D21]/[.D22])" table:style-name="ce17">
            <text:p>0,00%</text:p>
          </table:table-cell>
          <table:table-cell office:value-type="percentage" office:value="0" table:formula="of:=IF([.E22]=0;0;+[.E21]/[.E22])" table:style-name="ce17">
            <text:p>0,00%</text:p>
          </table:table-cell>
          <table:table-cell table:number-columns-repeated="2" table:style-name="ce2"/>
          <table:table-cell office:value-type="string" office:string-value="992" table:formula="of:=[.L20]" table:style-name="ce11">
            <text:p>992</text:p>
          </table:table-cell>
          <table:table-cell office:value-type="string" office:string-value="Prechiusura al 3° trimestre 2025" table:formula="of:=[.M20]" table:style-name="ce11">
            <text:p>Prechiusura al 3° trimestre 2025</text:p>
          </table:table-cell>
          <table:table-cell office:value-type="string" office:string-value="Indicatore 3" table:formula="of:=LEFT([.A51];12)" table:style-name="ce11">
            <text:p>Indicatore 3</text:p>
          </table:table-cell>
          <table:table-cell office:value-type="string" office:string-value="Costi caratteristici / Ricavi della gestione caratteristica" table:formula="of:=[.B51]&amp;&quot; / &quot;&amp;[.B52]" table:style-name="ce11">
            <text:p>Costi caratteristici / Ricavi della gestione caratteristica</text:p>
          </table:table-cell>
          <table:table-cell office:value-type="float" office:value="16416777" table:formula="of:=[.C51]" table:style-name="ce18">
            <text:p><text:s/>16.416.777<text:s/></text:p>
          </table:table-cell>
          <table:table-cell office:value-type="float" office:value="16416777" table:formula="of:=[.C52]" table:style-name="ce19">
            <text:p><text:s/>16.416.777<text:s/></text:p>
          </table:table-cell>
          <table:table-cell office:value-type="float" office:value="1" table:formula="of:=[.G51]" table:style-name="ce12">
            <text:p>1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16416777" table:formula="of:=+[.C19]" table:style-name="ce41">
            <text:p><text:s/>16.416.777<text:s/></text:p>
          </table:table-cell>
          <table:table-cell office:value-type="float" office:value="3547995" table:formula="of:=+[.D19]" table:style-name="ce41">
            <text:p><text:s/>3.547.995<text:s/></text:p>
          </table:table-cell>
          <table:table-cell office:value-type="float" office:value="886992" table:formula="of:=+[.E19]" table:style-name="ce41">
            <text:p><text:s/>886.992<text:s/>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"/>
          <table:table-cell office:value-type="string" office:string-value="992" table:formula="of:=[.L21]" table:style-name="ce11">
            <text:p>992</text:p>
          </table:table-cell>
          <table:table-cell office:value-type="string" office:string-value="Prechiusura al 3° trimestre 2025" table:formula="of:=[.M21]" table:style-name="ce11">
            <text:p>Prechiusura al 3° trimestre 2025</text:p>
          </table:table-cell>
          <table:table-cell office:value-type="string" office:string-value="Indicatore 4" table:formula="of:=LEFT([.A54];12)" table:style-name="ce11">
            <text:p>Indicatore 4</text:p>
          </table:table-cell>
          <table:table-cell office:value-type="string" office:string-value="Costi caratteristici / Totale costi al netto amm.ti sterilizzati" table:formula="of:=[.B54]&amp;&quot; / &quot;&amp;[.B55]" table:style-name="ce11">
            <text:p>Costi caratteristici / Totale costi al netto amm.ti sterilizzati</text:p>
          </table:table-cell>
          <table:table-cell office:value-type="float" office:value="16416777" table:formula="of:=[.C54]" table:style-name="ce18">
            <text:p><text:s/>16.416.777<text:s/></text:p>
          </table:table-cell>
          <table:table-cell office:value-type="float" office:value="16416777" table:formula="of:=[.C55]" table:style-name="ce19">
            <text:p><text:s/>16.416.777<text:s/></text:p>
          </table:table-cell>
          <table:table-cell office:value-type="float" office:value="1" table:formula="of:=[.G54]" table:style-name="ce12">
            <text:p>1,00</text:p>
          </table:table-cell>
          <table:table-cell table:number-columns-repeated="16366"/>
        </table:table-row>
        <table:table-row table:style-name="ro5">
          <table:table-cell table:number-columns-repeated="6" table:style-name="ce45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22]" table:style-name="ce11">
            <text:p>992</text:p>
          </table:table-cell>
          <table:table-cell office:value-type="string" office:string-value="Prechiusura al 3° trimestre 2025" table:formula="of:=[.M22]" table:style-name="ce11">
            <text:p>Prechiusura al 3° trimestre 2025</text:p>
          </table:table-cell>
          <table:table-cell office:value-type="string" office:string-value="Indicatore 5" table:formula="of:=LEFT([.A57];12)" table:style-name="ce11">
            <text:p>Indicatore 5</text:p>
          </table:table-cell>
          <table:table-cell office:value-type="string" office:string-value="Contributo PSSR  / Ricavi della gestione caratteristica" table:formula="of:=[.B57]&amp;&quot; / &quot;&amp;[.B58]" table:style-name="ce11">
            <text:p>Contributo PSSR <text:s/>/ Ricavi della gestione caratteristica</text:p>
          </table:table-cell>
          <table:table-cell office:value-type="float" office:value="0" table:formula="of:=[.C57]" table:style-name="ce18">
            <text:p><text:s/>-<text:s text:c="3"/></text:p>
          </table:table-cell>
          <table:table-cell office:value-type="float" office:value="0" table:formula="of:=[.C58]" table:style-name="ce19">
            <text:p><text:s/>-<text:s/></text:p>
          </table:table-cell>
          <table:table-cell office:value-type="float" office:value="0" table:formula="of:=[.G57]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1.4:</text:p>
          </table:table-cell>
          <table:table-cell office:value-type="string" table:style-name="ce37">
            <text:p>Materiali protesici</text:p>
          </table:table-cell>
          <table:table-cell office:value-type="float" office:value="0" table:formula="of:=+['https://acss.sharepoint.com/sites/bpa/Documenti condivisi/ECOFIN/BILANCI/2026/BPE 2026/ALLEGATI SCRIBA/bilancio_20251219_102352.xls'#'NI-San'.N463]+['https://acss.sharepoint.com/sites/bpa/Documenti condivisi/ECOFIN/BILANCI/2026/BPE 2026/ALLEGATI SCRIBA/bilancio_20251219_102352.xls'#'NI-San'.N464]+['https://acss.sharepoint.com/sites/bpa/Documenti condivisi/ECOFIN/BILANCI/2026/BPE 2026/ALLEGATI SCRIBA/bilancio_20251219_102352.xls'#'NI-San'.N465]+['https://acss.sharepoint.com/sites/bpa/Documenti condivisi/ECOFIN/BILANCI/2026/BPE 2026/ALLEGATI SCRIBA/bilancio_20251219_102352.xls'#'NI-San'.N466]" table:style-name="ce38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O463]+['https://acss.sharepoint.com/sites/bpa/Documenti condivisi/ECOFIN/BILANCI/2026/BPE 2026/ALLEGATI SCRIBA/bilancio_20251219_102352.xls'#'NI-San'.O464]+['https://acss.sharepoint.com/sites/bpa/Documenti condivisi/ECOFIN/BILANCI/2026/BPE 2026/ALLEGATI SCRIBA/bilancio_20251219_102352.xls'#'NI-San'.O465]+['https://acss.sharepoint.com/sites/bpa/Documenti condivisi/ECOFIN/BILANCI/2026/BPE 2026/ALLEGATI SCRIBA/bilancio_20251219_102352.xls'#'NI-San'.O466]" table:style-name="ce38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R463]+['https://acss.sharepoint.com/sites/bpa/Documenti condivisi/ECOFIN/BILANCI/2026/BPE 2026/ALLEGATI SCRIBA/bilancio_20251219_102352.xls'#'NI-San'.R464]+['https://acss.sharepoint.com/sites/bpa/Documenti condivisi/ECOFIN/BILANCI/2026/BPE 2026/ALLEGATI SCRIBA/bilancio_20251219_102352.xls'#'NI-San'.R465]+['https://acss.sharepoint.com/sites/bpa/Documenti condivisi/ECOFIN/BILANCI/2026/BPE 2026/ALLEGATI SCRIBA/bilancio_20251219_102352.xls'#'NI-San'.R466]" table:style-name="ce38">
            <text:p><text:s/>-<text:s/></text:p>
          </table:table-cell>
          <table:table-cell table:style-name="ce39"/>
          <table:table-cell office:value-type="percentage" office:value="0" table:formula="of:=IF([.C25]=0;0;+[.C24]/[.C25])" table:style-name="ce17">
            <text:p>0,00%</text:p>
          </table:table-cell>
          <table:table-cell office:value-type="percentage" office:value="0" table:formula="of:=IF([.D25]=0;0;+[.D24]/[.D25])" table:style-name="ce17">
            <text:p>0,00%</text:p>
          </table:table-cell>
          <table:table-cell office:value-type="percentage" office:value="0" table:formula="of:=IF([.E25]=0;0;+[.E24]/[.E25])" table:style-name="ce17">
            <text:p>0,00%</text:p>
          </table:table-cell>
          <table:table-cell table:number-columns-repeated="2" table:style-name="ce2"/>
          <table:table-cell office:value-type="string" office:string-value="992" table:formula="of:=[.L23]" table:style-name="ce11">
            <text:p>992</text:p>
          </table:table-cell>
          <table:table-cell office:value-type="string" office:string-value="Preventivo al 31/12/2026" table:formula="of:=[.D4]" table:style-name="ce11">
            <text:p>Preventivo al 31/12/2026</text:p>
          </table:table-cell>
          <table:table-cell office:value-type="string" office:string-value="Indicatore 1" table:formula="of:=[.N6]" table:style-name="ce11">
            <text:p>Indicatore 1</text:p>
          </table:table-cell>
          <table:table-cell office:value-type="string" office:string-value="Costi del personale / Ricavi della gestione caratteristica" table:formula="of:=[.O6]" table:style-name="ce11">
            <text:p>Costi del personale / Ricavi della gestione caratteristica</text:p>
          </table:table-cell>
          <table:table-cell office:value-type="float" office:value="2055287" table:formula="of:=[.D6]" table:style-name="ce18">
            <text:p><text:s/>2.055.287<text:s/></text:p>
          </table:table-cell>
          <table:table-cell office:value-type="float" office:value="3547995" table:formula="of:=[.D7]" table:style-name="ce19">
            <text:p><text:s/>3.547.995<text:s/></text:p>
          </table:table-cell>
          <table:table-cell office:value-type="float" office:value="0.57928125603333713" table:formula="of:=[.H6]" table:style-name="ce12">
            <text:p>0,58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16416777" table:formula="of:=+[.C22]" table:style-name="ce41">
            <text:p><text:s/>16.416.777<text:s/></text:p>
          </table:table-cell>
          <table:table-cell office:value-type="float" office:value="3547995" table:formula="of:=+[.D22]" table:style-name="ce41">
            <text:p><text:s/>3.547.995<text:s/></text:p>
          </table:table-cell>
          <table:table-cell office:value-type="float" office:value="886992" table:formula="of:=+[.E22]" table:style-name="ce41">
            <text:p><text:s/>886.992<text:s/>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"/>
          <table:table-cell office:value-type="string" office:string-value="992" table:formula="of:=[.L24]" table:style-name="ce11">
            <text:p>992</text:p>
          </table:table-cell>
          <table:table-cell office:value-type="string" office:string-value="Preventivo al 31/12/2026" table:formula="of:=[.M24]" table:style-name="ce11">
            <text:p>Preventivo al 31/12/2026</text:p>
          </table:table-cell>
          <table:table-cell office:value-type="string" office:string-value="Indicatore 2" table:formula="of:=[.N7]" table:style-name="ce11">
            <text:p>Indicatore 2</text:p>
          </table:table-cell>
          <table:table-cell office:value-type="string" office:string-value="Costi per beni e servizi / Ricavi della gestione caratteristica" table:formula="of:=[.O7]" table:style-name="ce11">
            <text:p>Costi per beni e servizi / Ricavi della gestione caratteristica</text:p>
          </table:table-cell>
          <table:table-cell office:value-type="float" office:value="1277465" table:formula="of:=[.D9]" table:style-name="ce18">
            <text:p><text:s/>1.277.465<text:s/></text:p>
          </table:table-cell>
          <table:table-cell office:value-type="float" office:value="3547995" table:formula="of:=[.D10]" table:style-name="ce19">
            <text:p><text:s/>3.547.995<text:s/></text:p>
          </table:table-cell>
          <table:table-cell office:value-type="float" office:value="0.36005264945412829" table:formula="of:=[.H9]" table:style-name="ce12">
            <text:p>0,36</text:p>
          </table:table-cell>
          <table:table-cell table:number-columns-repeated="16366"/>
        </table:table-row>
        <table:table-row table:style-name="ro5">
          <table:table-cell table:style-name="ce46"/>
          <table:table-cell table:style-name="ce47"/>
          <table:table-cell table:number-columns-repeated="3" table:style-name="ce48"/>
          <table:table-cell table:style-name="ce45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25]" table:style-name="ce11">
            <text:p>992</text:p>
          </table:table-cell>
          <table:table-cell office:value-type="string" office:string-value="Preventivo al 31/12/2026" table:formula="of:=[.M25]" table:style-name="ce11">
            <text:p>Preventivo al 31/12/2026</text:p>
          </table:table-cell>
          <table:table-cell office:value-type="string" office:string-value="Sottoindicatore 2.1" table:formula="of:=[.N8]" table:style-name="ce11">
            <text:p>Sottoindicatore 2.1</text:p>
          </table:table-cell>
          <table:table-cell office:value-type="string" office:string-value="Acquisti di beni sanitari / Ricavi della gestione caratteristica" table:formula="of:=[.O8]" table:style-name="ce11">
            <text:p>Acquisti di beni sanitari / Ricavi della gestione caratteristica</text:p>
          </table:table-cell>
          <table:table-cell office:value-type="float" office:value="0" table:formula="of:=[.D12]" table:style-name="ce18">
            <text:p><text:s/>-<text:s text:c="3"/></text:p>
          </table:table-cell>
          <table:table-cell office:value-type="float" office:value="3547995" table:formula="of:=[.D13]" table:style-name="ce19">
            <text:p><text:s/>3.547.995<text:s/></text:p>
          </table:table-cell>
          <table:table-cell office:value-type="float" office:value="0" table:formula="of:=[.H12]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2:</text:p>
          </table:table-cell>
          <table:table-cell office:value-type="string" table:style-name="ce28">
            <text:p>Acquisti di beni non sanitari</text:p>
          </table:table-cell>
          <table:table-cell office:value-type="float" office:value="1000" table:formula="of:=+['https://acss.sharepoint.com/sites/bpa/Documenti condivisi/ECOFIN/BILANCI/2026/BPE 2026/ALLEGATI SCRIBA/bilancio_20251219_102352.xls'#'NI-San'.N490]" table:style-name="ce29">
            <text:p><text:s/>1.000<text:s/></text:p>
          </table:table-cell>
          <table:table-cell office:value-type="float" office:value="3000" table:formula="of:=+['https://acss.sharepoint.com/sites/bpa/Documenti condivisi/ECOFIN/BILANCI/2026/BPE 2026/ALLEGATI SCRIBA/bilancio_20251219_102352.xls'#'NI-San'.O490]" table:style-name="ce29">
            <text:p><text:s/>3.000<text:s/></text:p>
          </table:table-cell>
          <table:table-cell office:value-type="float" office:value="750" table:formula="of:=+['https://acss.sharepoint.com/sites/bpa/Documenti condivisi/ECOFIN/BILANCI/2026/BPE 2026/ALLEGATI SCRIBA/bilancio_20251219_102352.xls'#'NI-San'.R490]" table:style-name="ce29">
            <text:p><text:s/>750<text:s/></text:p>
          </table:table-cell>
          <table:table-cell table:style-name="ce30"/>
          <table:table-cell office:value-type="percentage" office:value="6.0913296196933176E-5" table:formula="of:=IF([.C28]=0;0;+[.C27]/[.C28])" table:style-name="ce17">
            <text:p>0,01%</text:p>
          </table:table-cell>
          <table:table-cell office:value-type="percentage" office:value="8.4554797850617039E-4" table:formula="of:=IF([.D28]=0;0;+[.D27]/[.D28])" table:style-name="ce17">
            <text:p>0,08%</text:p>
          </table:table-cell>
          <table:table-cell office:value-type="percentage" office:value="8.4555441311759297E-4" table:formula="of:=IF([.E28]=0;0;+[.E27]/[.E28])" table:style-name="ce17">
            <text:p>0,08%</text:p>
          </table:table-cell>
          <table:table-cell table:number-columns-repeated="2" table:style-name="ce2"/>
          <table:table-cell office:value-type="string" office:string-value="992" table:formula="of:=[.L26]" table:style-name="ce11">
            <text:p>992</text:p>
          </table:table-cell>
          <table:table-cell office:value-type="string" office:string-value="Preventivo al 31/12/2026" table:formula="of:=[.M26]" table:style-name="ce11">
            <text:p>Preventivo al 31/12/2026</text:p>
          </table:table-cell>
          <table:table-cell office:value-type="string" office:string-value="Sottoindicatore 2.1.1" table:formula="of:=[.N9]" table:style-name="ce11">
            <text:p>Sottoindicatore 2.1.1</text:p>
          </table:table-cell>
          <table:table-cell office:value-type="string" office:string-value="Farmaci ed emoderivati / Ricavi della gestione caratteristica" table:formula="of:=[.O9]" table:style-name="ce11">
            <text:p>Farmaci ed emoderivati / Ricavi della gestione caratteristica</text:p>
          </table:table-cell>
          <table:table-cell office:value-type="float" office:value="0" table:formula="of:=[.D15]" table:style-name="ce18">
            <text:p><text:s/>-<text:s text:c="3"/></text:p>
          </table:table-cell>
          <table:table-cell office:value-type="float" office:value="3547995" table:formula="of:=[.D16]" table:style-name="ce19">
            <text:p><text:s/>3.547.995<text:s/></text:p>
          </table:table-cell>
          <table:table-cell office:value-type="float" office:value="0" table:formula="of:=[.H15]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16416777" table:formula="of:=+[.C25]" table:style-name="ce32">
            <text:p><text:s/>16.416.777<text:s/></text:p>
          </table:table-cell>
          <table:table-cell office:value-type="float" office:value="3547995" table:formula="of:=+[.D25]" table:style-name="ce32">
            <text:p><text:s/>3.547.995<text:s/></text:p>
          </table:table-cell>
          <table:table-cell office:value-type="float" office:value="886992" table:formula="of:=+[.E25]" table:style-name="ce32">
            <text:p><text:s/>886.992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office:string-value="992" table:formula="of:=[.L27]" table:style-name="ce11">
            <text:p>992</text:p>
          </table:table-cell>
          <table:table-cell office:value-type="string" office:string-value="Preventivo al 31/12/2026" table:formula="of:=[.M27]" table:style-name="ce11">
            <text:p>Preventivo al 31/12/2026</text:p>
          </table:table-cell>
          <table:table-cell office:value-type="string" office:string-value="Sottoindicatore 2.1.2" table:formula="of:=[.N10]" table:style-name="ce11">
            <text:p>Sottoindicatore 2.1.2</text:p>
          </table:table-cell>
          <table:table-cell office:value-type="string" office:string-value="Materiali diagnostici / Ricavi della gestione caratteristica" table:formula="of:=[.O10]" table:style-name="ce11">
            <text:p>Materiali diagnostici / Ricavi della gestione caratteristica</text:p>
          </table:table-cell>
          <table:table-cell office:value-type="float" office:value="0" table:formula="of:=[.D18]" table:style-name="ce18">
            <text:p><text:s/>-<text:s text:c="3"/></text:p>
          </table:table-cell>
          <table:table-cell office:value-type="float" office:value="3547995" table:formula="of:=[.D19]" table:style-name="ce19">
            <text:p><text:s/>3.547.995<text:s/></text:p>
          </table:table-cell>
          <table:table-cell office:value-type="float" office:value="0" table:formula="of:=[.H18]" table:style-name="ce12">
            <text:p>0,00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4" table:style-name="ce2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28]" table:style-name="ce11">
            <text:p>992</text:p>
          </table:table-cell>
          <table:table-cell office:value-type="string" office:string-value="Preventivo al 31/12/2026" table:formula="of:=[.M28]" table:style-name="ce11">
            <text:p>Preventivo al 31/12/2026</text:p>
          </table:table-cell>
          <table:table-cell office:value-type="string" office:string-value="Sottoindicatore 2.1.3" table:formula="of:=[.N11]" table:style-name="ce11">
            <text:p>Sottoindicatore 2.1.3</text:p>
          </table:table-cell>
          <table:table-cell office:value-type="string" office:string-value="Presidi chirurgici e materiali sanitari / Ricavi della gestione caratteristica" table:formula="of:=[.O11]" table:style-name="ce11">
            <text:p>Presidi chirurgici e materiali sanitari / Ricavi della gestione caratteristica</text:p>
          </table:table-cell>
          <table:table-cell office:value-type="float" office:value="0" table:formula="of:=[.D21]" table:style-name="ce18">
            <text:p><text:s/>-<text:s text:c="3"/></text:p>
          </table:table-cell>
          <table:table-cell office:value-type="float" office:value="3547995" table:formula="of:=[.D22]" table:style-name="ce19">
            <text:p><text:s/>3.547.995<text:s/></text:p>
          </table:table-cell>
          <table:table-cell office:value-type="float" office:value="0" table:formula="of:=[.H21]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3:</text:p>
          </table:table-cell>
          <table:table-cell office:value-type="string" table:style-name="ce28">
            <text:p>Consulenze, Collaborazioni, <text:s/>Interinale e altre prestazioni di lavoro sanitarie e sociosanitarie</text:p>
          </table:table-cell>
          <table:table-cell office:value-type="float" office:value="50000" table:formula="of:=+['https://acss.sharepoint.com/sites/bpa/Documenti condivisi/ECOFIN/BILANCI/2026/BPE 2026/ALLEGATI SCRIBA/bilancio_20251219_102352.xls'#'NI-San'.N905]" table:style-name="ce49">
            <text:p><text:s/>50.000<text:s/></text:p>
          </table:table-cell>
          <table:table-cell office:value-type="float" office:value="100000" table:formula="of:=+['https://acss.sharepoint.com/sites/bpa/Documenti condivisi/ECOFIN/BILANCI/2026/BPE 2026/ALLEGATI SCRIBA/bilancio_20251219_102352.xls'#'NI-San'.O905]" table:style-name="ce49">
            <text:p><text:s/>100.000<text:s/></text:p>
          </table:table-cell>
          <table:table-cell office:value-type="float" office:value="25000" table:formula="of:=+['https://acss.sharepoint.com/sites/bpa/Documenti condivisi/ECOFIN/BILANCI/2026/BPE 2026/ALLEGATI SCRIBA/bilancio_20251219_102352.xls'#'NI-San'.R905]" table:style-name="ce49">
            <text:p><text:s/>25.000<text:s/></text:p>
          </table:table-cell>
          <table:table-cell table:style-name="ce30"/>
          <table:table-cell office:value-type="percentage" office:value="3.0456648098466585E-3" table:formula="of:=IF([.C31]=0;0;+[.C30]/[.C31])" table:style-name="ce17">
            <text:p>0,30%</text:p>
          </table:table-cell>
          <table:table-cell office:value-type="percentage" office:value="2.8184932616872348E-2" table:formula="of:=IF([.D31]=0;0;+[.D30]/[.D31])" table:style-name="ce17">
            <text:p>2,82%</text:p>
          </table:table-cell>
          <table:table-cell office:value-type="percentage" office:value="2.8185147103919766E-2" table:formula="of:=IF([.E31]=0;0;+[.E30]/[.E31])" table:style-name="ce17">
            <text:p>2,82%</text:p>
          </table:table-cell>
          <table:table-cell table:number-columns-repeated="2" table:style-name="ce2"/>
          <table:table-cell office:value-type="string" office:string-value="992" table:formula="of:=[.L29]" table:style-name="ce11">
            <text:p>992</text:p>
          </table:table-cell>
          <table:table-cell office:value-type="string" office:string-value="Preventivo al 31/12/2026" table:formula="of:=[.M29]" table:style-name="ce11">
            <text:p>Preventivo al 31/12/2026</text:p>
          </table:table-cell>
          <table:table-cell office:value-type="string" office:string-value="Sottoindicatore 2.1.4" table:formula="of:=[.N12]" table:style-name="ce11">
            <text:p>Sottoindicatore 2.1.4</text:p>
          </table:table-cell>
          <table:table-cell office:value-type="string" office:string-value="Materiali protesici / Ricavi della gestione caratteristica" table:formula="of:=[.O12]" table:style-name="ce11">
            <text:p>Materiali protesici / Ricavi della gestione caratteristica</text:p>
          </table:table-cell>
          <table:table-cell office:value-type="float" office:value="0" table:formula="of:=[.D24]" table:style-name="ce18">
            <text:p><text:s/>-<text:s text:c="3"/></text:p>
          </table:table-cell>
          <table:table-cell office:value-type="float" office:value="3547995" table:formula="of:=[.D25]" table:style-name="ce19">
            <text:p><text:s/>3.547.995<text:s/></text:p>
          </table:table-cell>
          <table:table-cell office:value-type="float" office:value="0" table:formula="of:=[.H24]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16416777" table:formula="of:=+[.C28]" table:style-name="ce32">
            <text:p><text:s/>16.416.777<text:s/></text:p>
          </table:table-cell>
          <table:table-cell office:value-type="float" office:value="3547995" table:formula="of:=+[.D28]" table:style-name="ce32">
            <text:p><text:s/>3.547.995<text:s/></text:p>
          </table:table-cell>
          <table:table-cell office:value-type="float" office:value="886992" table:formula="of:=+[.E28]" table:style-name="ce32">
            <text:p><text:s/>886.992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office:string-value="992" table:formula="of:=[.L30]" table:style-name="ce11">
            <text:p>992</text:p>
          </table:table-cell>
          <table:table-cell office:value-type="string" office:string-value="Preventivo al 31/12/2026" table:formula="of:=[.M30]" table:style-name="ce11">
            <text:p>Preventivo al 31/12/2026</text:p>
          </table:table-cell>
          <table:table-cell office:value-type="string" office:string-value="Sottoindicatore 2.2" table:formula="of:=[.N13]" table:style-name="ce11">
            <text:p>Sottoindicatore 2.2</text:p>
          </table:table-cell>
          <table:table-cell office:value-type="string" office:string-value="Acquisti di beni non sanitari / Ricavi della gestione caratteristica" table:formula="of:=[.O13]" table:style-name="ce11">
            <text:p>Acquisti di beni non sanitari / Ricavi della gestione caratteristica</text:p>
          </table:table-cell>
          <table:table-cell office:value-type="float" office:value="3000" table:formula="of:=[.D27]" table:style-name="ce18">
            <text:p><text:s/>3.000<text:s/></text:p>
          </table:table-cell>
          <table:table-cell office:value-type="float" office:value="3547995" table:formula="of:=[.D28]" table:style-name="ce19">
            <text:p><text:s/>3.547.995<text:s/></text:p>
          </table:table-cell>
          <table:table-cell office:value-type="float" office:value="8.4554797850617039E-4" table:formula="of:=[.H27]" table:style-name="ce12">
            <text:p>0,00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4" table:style-name="ce2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31]" table:style-name="ce11">
            <text:p>992</text:p>
          </table:table-cell>
          <table:table-cell office:value-type="string" office:string-value="Preventivo al 31/12/2026" table:formula="of:=[.M31]" table:style-name="ce11">
            <text:p>Preventivo al 31/12/2026</text:p>
          </table:table-cell>
          <table:table-cell office:value-type="string" office:string-value="Sottoindicatore 2.3" table:formula="of:=[.N14]" table:style-name="ce11">
            <text:p>Sottoindicatore 2.3</text:p>
          </table:table-cell>
          <table:table-cell office:value-type="string" office:string-value="Consulenze, Collaborazioni,  Interinale e altre prestazioni di lavoro sanitarie e sociosanitarie / Ricavi della gestione caratteristica" table:formula="of:=[.O14]" table:style-name="ce11">
            <text:p>Consulenze, Collaborazioni, <text:s/>Interinale e altre prestazioni di lavoro sanitarie e sociosanitarie / Ricavi della gestione caratteristica</text:p>
          </table:table-cell>
          <table:table-cell office:value-type="float" office:value="100000" table:formula="of:=[.D30]" table:style-name="ce18">
            <text:p><text:s/>100.000<text:s/></text:p>
          </table:table-cell>
          <table:table-cell office:value-type="float" office:value="3547995" table:formula="of:=[.D31]" table:style-name="ce19">
            <text:p><text:s/>3.547.995<text:s/></text:p>
          </table:table-cell>
          <table:table-cell office:value-type="float" office:value="2.8184932616872348E-2" table:formula="of:=[.H30]" table:style-name="ce12">
            <text:p>0,03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4:</text:p>
          </table:table-cell>
          <table:table-cell office:value-type="string" table:style-name="ce28">
            <text:p>Altri servizi sanitari e sociosanitari a rilevanza sanitaria</text:p>
          </table:table-cell>
          <table:table-cell office:value-type="float" office:value="0" table:formula="of:=+['https://acss.sharepoint.com/sites/bpa/Documenti condivisi/ECOFIN/BILANCI/2026/BPE 2026/ALLEGATI SCRIBA/bilancio_20251219_102352.xls'#'NI-San'.N937]" table:style-name="ce49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O937]" table:style-name="ce49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R937]" table:style-name="ce49">
            <text:p><text:s/>-<text:s/></text:p>
          </table:table-cell>
          <table:table-cell table:style-name="ce30"/>
          <table:table-cell office:value-type="percentage" office:value="0" table:formula="of:=IF([.C34]=0;0;+[.C33]/[.C34])" table:style-name="ce17">
            <text:p>0,00%</text:p>
          </table:table-cell>
          <table:table-cell office:value-type="percentage" office:value="0" table:formula="of:=IF([.D34]=0;0;+[.D33]/[.D34])" table:style-name="ce17">
            <text:p>0,00%</text:p>
          </table:table-cell>
          <table:table-cell office:value-type="percentage" office:value="0" table:formula="of:=IF([.E34]=0;0;+[.E33]/[.E34])" table:style-name="ce17">
            <text:p>0,00%</text:p>
          </table:table-cell>
          <table:table-cell table:number-columns-repeated="2" table:style-name="ce2"/>
          <table:table-cell office:value-type="string" office:string-value="992" table:formula="of:=[.L32]" table:style-name="ce11">
            <text:p>992</text:p>
          </table:table-cell>
          <table:table-cell office:value-type="string" office:string-value="Preventivo al 31/12/2026" table:formula="of:=[.M32]" table:style-name="ce11">
            <text:p>Preventivo al 31/12/2026</text:p>
          </table:table-cell>
          <table:table-cell office:value-type="string" office:string-value="Sottoindicatore 2.4" table:formula="of:=[.N15]" table:style-name="ce11">
            <text:p>Sottoindicatore 2.4</text:p>
          </table:table-cell>
          <table:table-cell office:value-type="string" office:string-value="Altri servizi sanitari e sociosanitari a rilevanza sanitaria / Ricavi della gestione caratteristica" table:formula="of:=[.O15]" table:style-name="ce11">
            <text:p>Altri servizi sanitari e sociosanitari a rilevanza sanitaria / Ricavi della gestione caratteristica</text:p>
          </table:table-cell>
          <table:table-cell office:value-type="float" office:value="0" table:formula="of:=[.D33]" table:style-name="ce18">
            <text:p><text:s/>-<text:s text:c="3"/></text:p>
          </table:table-cell>
          <table:table-cell office:value-type="float" office:value="3547995" table:formula="of:=[.D34]" table:style-name="ce19">
            <text:p><text:s/>3.547.995<text:s/></text:p>
          </table:table-cell>
          <table:table-cell office:value-type="float" office:value="0" table:formula="of:=[.H33]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16416777" table:formula="of:=+[.C31]" table:style-name="ce32">
            <text:p><text:s/>16.416.777<text:s/></text:p>
          </table:table-cell>
          <table:table-cell office:value-type="float" office:value="3547995" table:formula="of:=+[.D31]" table:style-name="ce32">
            <text:p><text:s/>3.547.995<text:s/></text:p>
          </table:table-cell>
          <table:table-cell office:value-type="float" office:value="886992" table:formula="of:=+[.E31]" table:style-name="ce32">
            <text:p><text:s/>886.992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office:string-value="992" table:formula="of:=[.L33]" table:style-name="ce11">
            <text:p>992</text:p>
          </table:table-cell>
          <table:table-cell office:value-type="string" office:string-value="Preventivo al 31/12/2026" table:formula="of:=[.M33]" table:style-name="ce11">
            <text:p>Preventivo al 31/12/2026</text:p>
          </table:table-cell>
          <table:table-cell office:value-type="string" office:string-value="Sottoindicatore 2.5" table:formula="of:=[.N16]" table:style-name="ce11">
            <text:p>Sottoindicatore 2.5</text:p>
          </table:table-cell>
          <table:table-cell office:value-type="string" office:string-value="Servizi non sanitari / Ricavi della gestione caratteristica" table:formula="of:=[.O16]" table:style-name="ce11">
            <text:p>Servizi non sanitari / Ricavi della gestione caratteristica</text:p>
          </table:table-cell>
          <table:table-cell office:value-type="float" office:value="355093" table:formula="of:=[.D36]" table:style-name="ce18">
            <text:p><text:s/>355.093<text:s/></text:p>
          </table:table-cell>
          <table:table-cell office:value-type="float" office:value="3547995" table:formula="of:=[.D37]" table:style-name="ce19">
            <text:p><text:s/>3.547.995<text:s/></text:p>
          </table:table-cell>
          <table:table-cell office:value-type="float" office:value="0.10008272277723052" table:formula="of:=[.H36]" table:style-name="ce12">
            <text:p>0,10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4" table:style-name="ce2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34]" table:style-name="ce11">
            <text:p>992</text:p>
          </table:table-cell>
          <table:table-cell office:value-type="string" office:string-value="Preventivo al 31/12/2026" table:formula="of:=[.M34]" table:style-name="ce11">
            <text:p>Preventivo al 31/12/2026</text:p>
          </table:table-cell>
          <table:table-cell office:value-type="string" office:string-value="Sottoindicatore 2.6:" table:formula="of:=[.N17]" table:style-name="ce11">
            <text:p>Sottoindicatore 2.6:</text:p>
          </table:table-cell>
          <table:table-cell office:value-type="string" office:string-value="Consulenze, Collaborazioni,  Interinale e altre prestazioni di lavoro non sanitarie / Ricavi della gestione caratteristica" table:formula="of:=[.O17]" table:style-name="ce11">
            <text:p>Consulenze, Collaborazioni, <text:s/>Interinale e altre prestazioni di lavoro non sanitarie / Ricavi della gestione caratteristica</text:p>
          </table:table-cell>
          <table:table-cell office:value-type="float" office:value="130000" table:formula="of:=[.D39]" table:style-name="ce18">
            <text:p><text:s/>130.000<text:s/></text:p>
          </table:table-cell>
          <table:table-cell office:value-type="float" office:value="3547995" table:formula="of:=[.D40]" table:style-name="ce19">
            <text:p><text:s/>3.547.995<text:s/></text:p>
          </table:table-cell>
          <table:table-cell office:value-type="float" office:value="3.6640412401934053E-2" table:formula="of:=[.H39]" table:style-name="ce12">
            <text:p>0,04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5:</text:p>
          </table:table-cell>
          <table:table-cell office:value-type="string" table:style-name="ce28">
            <text:p>Servizi non sanitari</text:p>
          </table:table-cell>
          <table:table-cell office:value-type="float" office:value="442830" table:formula="of:=+['https://acss.sharepoint.com/sites/bpa/Documenti condivisi/ECOFIN/BILANCI/2026/BPE 2026/ALLEGATI SCRIBA/bilancio_20251219_102352.xls'#'NI-San'.N978]" table:style-name="ce29">
            <text:p><text:s/>442.830<text:s/></text:p>
          </table:table-cell>
          <table:table-cell office:value-type="float" office:value="355093" table:formula="of:=+['https://acss.sharepoint.com/sites/bpa/Documenti condivisi/ECOFIN/BILANCI/2026/BPE 2026/ALLEGATI SCRIBA/bilancio_20251219_102352.xls'#'NI-San'.O978]" table:style-name="ce29">
            <text:p><text:s/>355.093<text:s/></text:p>
          </table:table-cell>
          <table:table-cell office:value-type="float" office:value="88773" table:formula="of:=+['https://acss.sharepoint.com/sites/bpa/Documenti condivisi/ECOFIN/BILANCI/2026/BPE 2026/ALLEGATI SCRIBA/bilancio_20251219_102352.xls'#'NI-San'.R978]" table:style-name="ce29">
            <text:p><text:s/>88.773<text:s/></text:p>
          </table:table-cell>
          <table:table-cell table:style-name="ce30"/>
          <table:table-cell office:value-type="percentage" office:value="2.6974234954887918E-2" table:formula="of:=IF([.C37]=0;0;+[.C36]/[.C37])" table:style-name="ce17">
            <text:p>2,70%</text:p>
          </table:table-cell>
          <table:table-cell office:value-type="percentage" office:value="0.10008272277723052" table:formula="of:=IF([.D37]=0;0;+[.D36]/[.D37])" table:style-name="ce17">
            <text:p>10,01%</text:p>
          </table:table-cell>
          <table:table-cell office:value-type="percentage" office:value="0.10008320255425077" table:formula="of:=IF([.E37]=0;0;+[.E36]/[.E37])" table:style-name="ce17">
            <text:p>10,01%</text:p>
          </table:table-cell>
          <table:table-cell table:number-columns-repeated="2" table:style-name="ce2"/>
          <table:table-cell office:value-type="string" office:string-value="992" table:formula="of:=[.L35]" table:style-name="ce11">
            <text:p>992</text:p>
          </table:table-cell>
          <table:table-cell office:value-type="string" office:string-value="Preventivo al 31/12/2026" table:formula="of:=[.M35]" table:style-name="ce11">
            <text:p>Preventivo al 31/12/2026</text:p>
          </table:table-cell>
          <table:table-cell office:value-type="string" office:string-value="Sottoindicatore 2.7:" table:formula="of:=[.N18]" table:style-name="ce11">
            <text:p>Sottoindicatore 2.7:</text:p>
          </table:table-cell>
          <table:table-cell office:value-type="string" office:string-value="Manutenzione e riparazione (ordinaria esternalizzata) / Ricavi della gestione caratteristica" table:formula="of:=[.O18]" table:style-name="ce11">
            <text:p>Manutenzione e riparazione (ordinaria esternalizzata) / Ricavi della gestione caratteristica</text:p>
          </table:table-cell>
          <table:table-cell office:value-type="float" office:value="0" table:formula="of:=[.D42]" table:style-name="ce18">
            <text:p><text:s/>-<text:s text:c="3"/></text:p>
          </table:table-cell>
          <table:table-cell office:value-type="float" office:value="3547995" table:formula="of:=[.D43]" table:style-name="ce19">
            <text:p><text:s/>3.547.995<text:s/></text:p>
          </table:table-cell>
          <table:table-cell office:value-type="float" office:value="0" table:formula="of:=[.H42]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16416777" table:formula="of:=+[.C34]" table:style-name="ce32">
            <text:p><text:s/>16.416.777<text:s/></text:p>
          </table:table-cell>
          <table:table-cell office:value-type="float" office:value="3547995" table:formula="of:=+[.D34]" table:style-name="ce32">
            <text:p><text:s/>3.547.995<text:s/></text:p>
          </table:table-cell>
          <table:table-cell office:value-type="float" office:value="886992" table:formula="of:=+[.E34]" table:style-name="ce32">
            <text:p><text:s/>886.992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office:string-value="992" table:formula="of:=[.L36]" table:style-name="ce11">
            <text:p>992</text:p>
          </table:table-cell>
          <table:table-cell office:value-type="string" office:string-value="Preventivo al 31/12/2026" table:formula="of:=[.M36]" table:style-name="ce11">
            <text:p>Preventivo al 31/12/2026</text:p>
          </table:table-cell>
          <table:table-cell office:value-type="string" office:string-value="Sottoindicatore 2.8:" table:formula="of:=[.N19]" table:style-name="ce11">
            <text:p>Sottoindicatore 2.8:</text:p>
          </table:table-cell>
          <table:table-cell office:value-type="string" office:string-value="Godimento di beni di terzi / Ricavi della gestione caratteristica" table:formula="of:=[.O19]" table:style-name="ce11">
            <text:p>Godimento di beni di terzi / Ricavi della gestione caratteristica</text:p>
          </table:table-cell>
          <table:table-cell office:value-type="float" office:value="210000" table:formula="of:=[.D45]" table:style-name="ce18">
            <text:p><text:s/>210.000<text:s/></text:p>
          </table:table-cell>
          <table:table-cell office:value-type="float" office:value="3547995" table:formula="of:=[.D46]" table:style-name="ce19">
            <text:p><text:s/>3.547.995<text:s/></text:p>
          </table:table-cell>
          <table:table-cell office:value-type="float" office:value="5.9188358495431928E-2" table:formula="of:=[.H45]" table:style-name="ce12">
            <text:p>0,06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4" table:style-name="ce2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37]" table:style-name="ce11">
            <text:p>992</text:p>
          </table:table-cell>
          <table:table-cell office:value-type="string" office:string-value="Preventivo al 31/12/2026" table:formula="of:=[.M37]" table:style-name="ce11">
            <text:p>Preventivo al 31/12/2026</text:p>
          </table:table-cell>
          <table:table-cell office:value-type="string" office:string-value="Sottoindicatore 2.9:" table:formula="of:=[.N20]" table:style-name="ce11">
            <text:p>Sottoindicatore 2.9:</text:p>
          </table:table-cell>
          <table:table-cell office:value-type="string" office:string-value="Integrativa e protesica / Ricavi della gestione caratteristica" table:formula="of:=[.O20]" table:style-name="ce11">
            <text:p>Integrativa e protesica / Ricavi della gestione caratteristica</text:p>
          </table:table-cell>
          <table:table-cell office:value-type="float" office:value="0" table:formula="of:=[.D48]" table:style-name="ce18">
            <text:p><text:s/>-<text:s text:c="3"/></text:p>
          </table:table-cell>
          <table:table-cell office:value-type="float" office:value="3547995" table:formula="of:=[.D49]" table:style-name="ce19">
            <text:p><text:s/>3.547.995<text:s/></text:p>
          </table:table-cell>
          <table:table-cell office:value-type="float" office:value="0" table:formula="of:=[.H48]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0">
            <text:p>Sottoindicatore 2.6:</text:p>
          </table:table-cell>
          <table:table-cell office:value-type="string" table:style-name="ce28">
            <text:p>Consulenze, Collaborazioni, <text:s/>Interinale e altre prestazioni di lavoro non sanitarie</text:p>
          </table:table-cell>
          <table:table-cell office:value-type="float" office:value="92495" table:formula="of:=+['https://acss.sharepoint.com/sites/bpa/Documenti condivisi/ECOFIN/BILANCI/2026/BPE 2026/ALLEGATI SCRIBA/bilancio_20251219_102352.xls'#'NI-San'.N1007]" table:style-name="ce49">
            <text:p><text:s/>92.495<text:s/></text:p>
          </table:table-cell>
          <table:table-cell office:value-type="float" office:value="130000" table:formula="of:=+['https://acss.sharepoint.com/sites/bpa/Documenti condivisi/ECOFIN/BILANCI/2026/BPE 2026/ALLEGATI SCRIBA/bilancio_20251219_102352.xls'#'NI-San'.O1007]" table:style-name="ce49">
            <text:p><text:s/>130.000<text:s/></text:p>
          </table:table-cell>
          <table:table-cell office:value-type="float" office:value="32500" table:formula="of:=+['https://acss.sharepoint.com/sites/bpa/Documenti condivisi/ECOFIN/BILANCI/2026/BPE 2026/ALLEGATI SCRIBA/bilancio_20251219_102352.xls'#'NI-San'.R1007]" table:style-name="ce49">
            <text:p><text:s/>32.500<text:s/></text:p>
          </table:table-cell>
          <table:table-cell table:style-name="ce30"/>
          <table:table-cell office:value-type="percentage" office:value="5.6341753317353336E-3" table:formula="of:=IF([.C40]=0;0;+[.C39]/[.C40])" table:style-name="ce17">
            <text:p>0,56%</text:p>
          </table:table-cell>
          <table:table-cell office:value-type="percentage" office:value="3.6640412401934053E-2" table:formula="of:=IF([.D40]=0;0;+[.D39]/[.D40])" table:style-name="ce17">
            <text:p>3,66%</text:p>
          </table:table-cell>
          <table:table-cell office:value-type="percentage" office:value="3.6640691235095696E-2" table:formula="of:=IF([.E40]=0;0;+[.E39]/[.E40])" table:style-name="ce17">
            <text:p>3,66%</text:p>
          </table:table-cell>
          <table:table-cell table:number-columns-repeated="2" table:style-name="ce2"/>
          <table:table-cell office:value-type="string" office:string-value="992" table:formula="of:=[.L38]" table:style-name="ce11">
            <text:p>992</text:p>
          </table:table-cell>
          <table:table-cell office:value-type="string" office:string-value="Preventivo al 31/12/2026" table:formula="of:=[.M38]" table:style-name="ce11">
            <text:p>Preventivo al 31/12/2026</text:p>
          </table:table-cell>
          <table:table-cell office:value-type="string" office:string-value="Indicatore 3" table:formula="of:=[.N21]" table:style-name="ce11">
            <text:p>Indicatore 3</text:p>
          </table:table-cell>
          <table:table-cell office:value-type="string" office:string-value="Costi caratteristici / Ricavi della gestione caratteristica" table:formula="of:=[.O21]" table:style-name="ce11">
            <text:p>Costi caratteristici / Ricavi della gestione caratteristica</text:p>
          </table:table-cell>
          <table:table-cell office:value-type="float" office:value="3547995" table:formula="of:=[.D51]" table:style-name="ce18">
            <text:p><text:s/>3.547.995<text:s/></text:p>
          </table:table-cell>
          <table:table-cell office:value-type="float" office:value="3547995" table:formula="of:=[.D52]" table:style-name="ce19">
            <text:p><text:s/>3.547.995<text:s/></text:p>
          </table:table-cell>
          <table:table-cell office:value-type="float" office:value="1" table:formula="of:=[.H51]" table:style-name="ce12">
            <text:p>1,00</text:p>
          </table:table-cell>
          <table:table-cell table:number-columns-repeated="16366"/>
        </table:table-row>
        <table:table-row table:style-name="ro5">
          <table:table-cell table:style-name="ce51"/>
          <table:table-cell office:value-type="string" table:style-name="ce31">
            <text:p>Ricavi della gestione caratteristica</text:p>
          </table:table-cell>
          <table:table-cell office:value-type="float" office:value="16416777" table:formula="of:=+[.C37]" table:style-name="ce32">
            <text:p><text:s/>16.416.777<text:s/></text:p>
          </table:table-cell>
          <table:table-cell office:value-type="float" office:value="3547995" table:formula="of:=+[.D37]" table:style-name="ce32">
            <text:p><text:s/>3.547.995<text:s/></text:p>
          </table:table-cell>
          <table:table-cell office:value-type="float" office:value="886992" table:formula="of:=+[.E37]" table:style-name="ce32">
            <text:p><text:s/>886.992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office:string-value="992" table:formula="of:=[.L39]" table:style-name="ce11">
            <text:p>992</text:p>
          </table:table-cell>
          <table:table-cell office:value-type="string" office:string-value="Preventivo al 31/12/2026" table:formula="of:=[.M39]" table:style-name="ce11">
            <text:p>Preventivo al 31/12/2026</text:p>
          </table:table-cell>
          <table:table-cell office:value-type="string" office:string-value="Indicatore 4" table:formula="of:=[.N22]" table:style-name="ce11">
            <text:p>Indicatore 4</text:p>
          </table:table-cell>
          <table:table-cell office:value-type="string" office:string-value="Costi caratteristici / Totale costi al netto amm.ti sterilizzati" table:formula="of:=[.O22]" table:style-name="ce11">
            <text:p>Costi caratteristici / Totale costi al netto amm.ti sterilizzati</text:p>
          </table:table-cell>
          <table:table-cell office:value-type="float" office:value="3547995" table:formula="of:=[.D54]" table:style-name="ce18">
            <text:p><text:s/>3.547.995<text:s/></text:p>
          </table:table-cell>
          <table:table-cell office:value-type="float" office:value="3547995" table:formula="of:=[.D55]" table:style-name="ce19">
            <text:p><text:s/>3.547.995<text:s/></text:p>
          </table:table-cell>
          <table:table-cell office:value-type="float" office:value="1" table:formula="of:=[.H54]" table:style-name="ce12">
            <text:p>1,00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4" table:style-name="ce2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40]" table:style-name="ce11">
            <text:p>992</text:p>
          </table:table-cell>
          <table:table-cell office:value-type="string" office:string-value="Preventivo al 31/12/2026" table:formula="of:=[.M40]" table:style-name="ce11">
            <text:p>Preventivo al 31/12/2026</text:p>
          </table:table-cell>
          <table:table-cell office:value-type="string" office:string-value="Indicatore 5" table:formula="of:=[.N23]" table:style-name="ce11">
            <text:p>Indicatore 5</text:p>
          </table:table-cell>
          <table:table-cell office:value-type="string" office:string-value="Contributo PSSR  / Ricavi della gestione caratteristica" table:formula="of:=[.O23]" table:style-name="ce11">
            <text:p>Contributo PSSR <text:s/>/ Ricavi della gestione caratteristica</text:p>
          </table:table-cell>
          <table:table-cell office:value-type="float" office:value="0" table:formula="of:=[.D57]" table:style-name="ce18">
            <text:p><text:s/>-<text:s text:c="3"/></text:p>
          </table:table-cell>
          <table:table-cell office:value-type="float" office:value="0" table:formula="of:=[.D58]" table:style-name="ce19">
            <text:p><text:s/>-<text:s/></text:p>
          </table:table-cell>
          <table:table-cell office:value-type="float" office:value="0" table:formula="of:=[.H57]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0">
            <text:p>Sottoindicatore 2.7:</text:p>
          </table:table-cell>
          <table:table-cell office:value-type="string" table:style-name="ce28">
            <text:p>Manutenzione e riparazione (ordinaria esternalizzata)</text:p>
          </table:table-cell>
          <table:table-cell office:value-type="float" office:value="0" table:formula="of:=+['https://acss.sharepoint.com/sites/bpa/Documenti condivisi/ECOFIN/BILANCI/2026/BPE 2026/ALLEGATI SCRIBA/bilancio_20251219_102352.xls'#'NI-San'.N1040]" table:style-name="ce49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O1040]" table:style-name="ce49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R1040]" table:style-name="ce49">
            <text:p><text:s/>-<text:s/></text:p>
          </table:table-cell>
          <table:table-cell table:style-name="ce30"/>
          <table:table-cell office:value-type="percentage" office:value="0" table:formula="of:=IF([.C43]=0;0;+[.C42]/[.C43])" table:style-name="ce17">
            <text:p>0,00%</text:p>
          </table:table-cell>
          <table:table-cell office:value-type="percentage" office:value="0" table:formula="of:=IF([.D43]=0;0;+[.D42]/[.D43])" table:style-name="ce17">
            <text:p>0,00%</text:p>
          </table:table-cell>
          <table:table-cell office:value-type="percentage" office:value="0" table:formula="of:=IF([.E43]=0;0;+[.E42]/[.E43])" table:style-name="ce17">
            <text:p>0,00%</text:p>
          </table:table-cell>
          <table:table-cell table:number-columns-repeated="2" table:style-name="ce2"/>
          <table:table-cell office:value-type="string" office:string-value="992" table:formula="of:=[.L41]" table:style-name="ce11">
            <text:p>992</text:p>
          </table:table-cell>
          <table:table-cell office:value-type="string" office:string-value="Budget primo trimestre 2026" table:formula="of:=[.E4]" table:style-name="ce11">
            <text:p>Budget primo trimestre 2026</text:p>
          </table:table-cell>
          <table:table-cell office:value-type="string" office:string-value="Indicatore 1" table:formula="of:=[.N24]" table:style-name="ce11">
            <text:p>Indicatore 1</text:p>
          </table:table-cell>
          <table:table-cell office:value-type="string" office:string-value="Costi del personale / Ricavi della gestione caratteristica" table:formula="of:=[.O24]" table:style-name="ce11">
            <text:p>Costi del personale / Ricavi della gestione caratteristica</text:p>
          </table:table-cell>
          <table:table-cell office:value-type="float" office:value="513824" table:formula="of:=[.E6]" table:style-name="ce18">
            <text:p><text:s/>513.824<text:s/></text:p>
          </table:table-cell>
          <table:table-cell office:value-type="float" office:value="886992" table:formula="of:=[.E7]" table:style-name="ce19">
            <text:p><text:s/>886.992<text:s/></text:p>
          </table:table-cell>
          <table:table-cell office:value-type="float" office:value="0.57928820102097878" table:formula="of:=[.I6]" table:style-name="ce18">
            <text:p><text:s/>1<text:s/></text:p>
          </table:table-cell>
          <table:table-cell table:number-columns-repeated="16366"/>
        </table:table-row>
        <table:table-row table:style-name="ro5">
          <table:table-cell table:style-name="ce51"/>
          <table:table-cell office:value-type="string" table:style-name="ce31">
            <text:p>Ricavi della gestione caratteristica</text:p>
          </table:table-cell>
          <table:table-cell office:value-type="float" office:value="16416777" table:formula="of:=+[.C40]" table:style-name="ce32">
            <text:p><text:s/>16.416.777<text:s/></text:p>
          </table:table-cell>
          <table:table-cell office:value-type="float" office:value="3547995" table:formula="of:=+[.D40]" table:style-name="ce32">
            <text:p><text:s/>3.547.995<text:s/></text:p>
          </table:table-cell>
          <table:table-cell office:value-type="float" office:value="886992" table:formula="of:=+[.E40]" table:style-name="ce32">
            <text:p><text:s/>886.992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office:string-value="992" table:formula="of:=[.L42]" table:style-name="ce11">
            <text:p>992</text:p>
          </table:table-cell>
          <table:table-cell office:value-type="string" office:string-value="Budget primo trimestre 2026" table:formula="of:=[.M42]" table:style-name="ce11">
            <text:p>Budget primo trimestre 2026</text:p>
          </table:table-cell>
          <table:table-cell office:value-type="string" office:string-value="Indicatore 2" table:formula="of:=[.N25]" table:style-name="ce11">
            <text:p>Indicatore 2</text:p>
          </table:table-cell>
          <table:table-cell office:value-type="string" office:string-value="Costi per beni e servizi / Ricavi della gestione caratteristica" table:formula="of:=[.O25]" table:style-name="ce11">
            <text:p>Costi per beni e servizi / Ricavi della gestione caratteristica</text:p>
          </table:table-cell>
          <table:table-cell office:value-type="float" office:value="319358" table:formula="of:=[.E9]" table:style-name="ce18">
            <text:p><text:s/>319.358<text:s/></text:p>
          </table:table-cell>
          <table:table-cell office:value-type="float" office:value="886992" table:formula="of:=[.E10]" table:style-name="ce19">
            <text:p><text:s/>886.992<text:s/></text:p>
          </table:table-cell>
          <table:table-cell office:value-type="float" office:value="0.36004608835254431" table:formula="of:=[.I9]" table:style-name="ce18">
            <text:p><text:s/>0<text:s/>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4" table:style-name="ce2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43]" table:style-name="ce11">
            <text:p>992</text:p>
          </table:table-cell>
          <table:table-cell office:value-type="string" office:string-value="Budget primo trimestre 2026" table:formula="of:=[.M43]" table:style-name="ce11">
            <text:p>Budget primo trimestre 2026</text:p>
          </table:table-cell>
          <table:table-cell office:value-type="string" office:string-value="Sottoindicatore 2.1" table:formula="of:=[.N26]" table:style-name="ce11">
            <text:p>Sottoindicatore 2.1</text:p>
          </table:table-cell>
          <table:table-cell office:value-type="string" office:string-value="Acquisti di beni sanitari / Ricavi della gestione caratteristica" table:formula="of:=[.O26]" table:style-name="ce11">
            <text:p>Acquisti di beni sanitari / Ricavi della gestione caratteristica</text:p>
          </table:table-cell>
          <table:table-cell office:value-type="float" office:value="0" table:formula="of:=[.E12]" table:style-name="ce18">
            <text:p><text:s/>-<text:s text:c="3"/></text:p>
          </table:table-cell>
          <table:table-cell office:value-type="float" office:value="886992" table:formula="of:=[.E13]" table:style-name="ce19">
            <text:p><text:s/>886.992<text:s/></text:p>
          </table:table-cell>
          <table:table-cell office:value-type="float" office:value="0" table:formula="of:=[.I12]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0">
            <text:p>Sottoindicatore 2.8:</text:p>
          </table:table-cell>
          <table:table-cell office:value-type="string" table:style-name="ce28">
            <text:p>Godimento di beni di terzi</text:p>
          </table:table-cell>
          <table:table-cell office:value-type="float" office:value="210000" table:formula="of:=+['https://acss.sharepoint.com/sites/bpa/Documenti condivisi/ECOFIN/BILANCI/2026/BPE 2026/ALLEGATI SCRIBA/bilancio_20251219_102352.xls'#'NI-San'.N1053]" table:style-name="ce29">
            <text:p><text:s/>210.000<text:s/></text:p>
          </table:table-cell>
          <table:table-cell office:value-type="float" office:value="210000" table:formula="of:=+['https://acss.sharepoint.com/sites/bpa/Documenti condivisi/ECOFIN/BILANCI/2026/BPE 2026/ALLEGATI SCRIBA/bilancio_20251219_102352.xls'#'NI-San'.O1053]" table:style-name="ce29">
            <text:p><text:s/>210.000<text:s/></text:p>
          </table:table-cell>
          <table:table-cell office:value-type="float" office:value="52500" table:formula="of:=+['https://acss.sharepoint.com/sites/bpa/Documenti condivisi/ECOFIN/BILANCI/2026/BPE 2026/ALLEGATI SCRIBA/bilancio_20251219_102352.xls'#'NI-San'.R1053]" table:style-name="ce29">
            <text:p><text:s/>52.500<text:s/></text:p>
          </table:table-cell>
          <table:table-cell table:style-name="ce30"/>
          <table:table-cell office:value-type="percentage" office:value="1.2791792201355966E-2" table:formula="of:=IF([.C46]=0;0;+[.C45]/[.C46])" table:style-name="ce17">
            <text:p>1,28%</text:p>
          </table:table-cell>
          <table:table-cell office:value-type="percentage" office:value="5.9188358495431928E-2" table:formula="of:=IF([.D46]=0;0;+[.D45]/[.D46])" table:style-name="ce17">
            <text:p>5,92%</text:p>
          </table:table-cell>
          <table:table-cell office:value-type="percentage" office:value="5.9188808918231507E-2" table:formula="of:=IF([.E46]=0;0;+[.E45]/[.E46])" table:style-name="ce17">
            <text:p>5,92%</text:p>
          </table:table-cell>
          <table:table-cell table:number-columns-repeated="2" table:style-name="ce2"/>
          <table:table-cell office:value-type="string" office:string-value="992" table:formula="of:=[.L44]" table:style-name="ce11">
            <text:p>992</text:p>
          </table:table-cell>
          <table:table-cell office:value-type="string" office:string-value="Budget primo trimestre 2026" table:formula="of:=[.M44]" table:style-name="ce11">
            <text:p>Budget primo trimestre 2026</text:p>
          </table:table-cell>
          <table:table-cell office:value-type="string" office:string-value="Sottoindicatore 2.1.1" table:formula="of:=[.N27]" table:style-name="ce11">
            <text:p>Sottoindicatore 2.1.1</text:p>
          </table:table-cell>
          <table:table-cell office:value-type="string" office:string-value="Farmaci ed emoderivati / Ricavi della gestione caratteristica" table:formula="of:=[.O27]" table:style-name="ce11">
            <text:p>Farmaci ed emoderivati / Ricavi della gestione caratteristica</text:p>
          </table:table-cell>
          <table:table-cell office:value-type="float" office:value="0" table:formula="of:=[.E15]" table:style-name="ce18">
            <text:p><text:s/>-<text:s text:c="3"/></text:p>
          </table:table-cell>
          <table:table-cell office:value-type="float" office:value="886992" table:formula="of:=[.E16]" table:style-name="ce19">
            <text:p><text:s/>886.992<text:s/></text:p>
          </table:table-cell>
          <table:table-cell office:value-type="float" office:value="0" table:formula="of:=[.I15]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1"/>
          <table:table-cell office:value-type="string" table:style-name="ce31">
            <text:p>Ricavi della gestione caratteristica</text:p>
          </table:table-cell>
          <table:table-cell office:value-type="float" office:value="16416777" table:formula="of:=+[.C43]" table:style-name="ce32">
            <text:p><text:s/>16.416.777<text:s/></text:p>
          </table:table-cell>
          <table:table-cell office:value-type="float" office:value="3547995" table:formula="of:=+[.D43]" table:style-name="ce32">
            <text:p><text:s/>3.547.995<text:s/></text:p>
          </table:table-cell>
          <table:table-cell office:value-type="float" office:value="886992" table:formula="of:=+[.E43]" table:style-name="ce32">
            <text:p><text:s/>886.992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office:string-value="992" table:formula="of:=[.L45]" table:style-name="ce11">
            <text:p>992</text:p>
          </table:table-cell>
          <table:table-cell office:value-type="string" office:string-value="Budget primo trimestre 2026" table:formula="of:=[.M45]" table:style-name="ce11">
            <text:p>Budget primo trimestre 2026</text:p>
          </table:table-cell>
          <table:table-cell office:value-type="string" office:string-value="Sottoindicatore 2.1.2" table:formula="of:=[.N28]" table:style-name="ce11">
            <text:p>Sottoindicatore 2.1.2</text:p>
          </table:table-cell>
          <table:table-cell office:value-type="string" office:string-value="Materiali diagnostici / Ricavi della gestione caratteristica" table:formula="of:=[.O28]" table:style-name="ce11">
            <text:p>Materiali diagnostici / Ricavi della gestione caratteristica</text:p>
          </table:table-cell>
          <table:table-cell office:value-type="float" office:value="0" table:formula="of:=[.E18]" table:style-name="ce18">
            <text:p><text:s/>-<text:s text:c="3"/></text:p>
          </table:table-cell>
          <table:table-cell office:value-type="float" office:value="886992" table:formula="of:=[.E19]" table:style-name="ce19">
            <text:p><text:s/>886.992<text:s/></text:p>
          </table:table-cell>
          <table:table-cell office:value-type="float" office:value="0" table:formula="of:=[.I18]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2"/>
          <table:table-cell table:style-name="ce24"/>
          <table:table-cell table:number-columns-repeated="3" table:style-name="ce53"/>
          <table:table-cell table:style-name="ce2"/>
          <table:table-cell table:number-columns-repeated="3" table:style-name="ce36"/>
          <table:table-cell table:number-columns-repeated="2" table:style-name="ce2"/>
          <table:table-cell office:value-type="string" office:string-value="992" table:formula="of:=[.L46]" table:style-name="ce11">
            <text:p>992</text:p>
          </table:table-cell>
          <table:table-cell office:value-type="string" office:string-value="Budget primo trimestre 2026" table:formula="of:=[.M46]" table:style-name="ce11">
            <text:p>Budget primo trimestre 2026</text:p>
          </table:table-cell>
          <table:table-cell office:value-type="string" office:string-value="Sottoindicatore 2.1.3" table:formula="of:=[.N29]" table:style-name="ce11">
            <text:p>Sottoindicatore 2.1.3</text:p>
          </table:table-cell>
          <table:table-cell office:value-type="string" office:string-value="Presidi chirurgici e materiali sanitari / Ricavi della gestione caratteristica" table:formula="of:=[.O29]" table:style-name="ce11">
            <text:p>Presidi chirurgici e materiali sanitari / Ricavi della gestione caratteristica</text:p>
          </table:table-cell>
          <table:table-cell office:value-type="float" office:value="0" table:formula="of:=[.E21]" table:style-name="ce18">
            <text:p><text:s/>-<text:s text:c="3"/></text:p>
          </table:table-cell>
          <table:table-cell office:value-type="float" office:value="886992" table:formula="of:=[.E22]" table:style-name="ce19">
            <text:p><text:s/>886.992<text:s/></text:p>
          </table:table-cell>
          <table:table-cell office:value-type="float" office:value="0" table:formula="of:=[.I21]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0">
            <text:p>Sottoindicatore 2.9:</text:p>
          </table:table-cell>
          <table:table-cell office:value-type="string" table:style-name="ce28">
            <text:p>Integrativa e protesica</text:p>
          </table:table-cell>
          <table:table-cell office:value-type="float" office:value="0" table:formula="of:=['https://acss.sharepoint.com/sites/bpa/Documenti condivisi/ECOFIN/BILANCI/2026/BPE 2026/ALLEGATI SCRIBA/bilancio_20251219_102352.xls'#SKASST_TOT.C$37]" table:style-name="ce29">
            <text:p><text:s/>-<text:s/></text:p>
          </table:table-cell>
          <table:table-cell office:value-type="float" office:value="0" table:formula="of:=['https://acss.sharepoint.com/sites/bpa/Documenti condivisi/ECOFIN/BILANCI/2026/BPE 2026/ALLEGATI SCRIBA/bilancio_20251219_102352.xls'#SKASST_TOT.D$37]" table:style-name="ce29">
            <text:p><text:s/>-<text:s/></text:p>
          </table:table-cell>
          <table:table-cell office:value-type="float" office:value="0" table:formula="of:=['https://acss.sharepoint.com/sites/bpa/Documenti condivisi/ECOFIN/BILANCI/2026/BPE 2026/ALLEGATI SCRIBA/bilancio_20251219_102352.xls'#SKASST_TOT.E$37]" table:style-name="ce29">
            <text:p><text:s/>-<text:s/></text:p>
          </table:table-cell>
          <table:table-cell table:style-name="ce30"/>
          <table:table-cell office:value-type="percentage" office:value="0" table:formula="of:=IF([.C49]=0;0;+[.C48]/[.C49])" table:style-name="ce17">
            <text:p>0,00%</text:p>
          </table:table-cell>
          <table:table-cell office:value-type="percentage" office:value="0" table:formula="of:=IF([.D49]=0;0;+[.D48]/[.D49])" table:style-name="ce17">
            <text:p>0,00%</text:p>
          </table:table-cell>
          <table:table-cell office:value-type="percentage" office:value="0" table:formula="of:=IF([.E49]=0;0;+[.E48]/[.E49])" table:style-name="ce17">
            <text:p>0,00%</text:p>
          </table:table-cell>
          <table:table-cell table:number-columns-repeated="2" table:style-name="ce2"/>
          <table:table-cell office:value-type="string" office:string-value="992" table:formula="of:=[.L47]" table:style-name="ce11">
            <text:p>992</text:p>
          </table:table-cell>
          <table:table-cell office:value-type="string" office:string-value="Budget primo trimestre 2026" table:formula="of:=[.M47]" table:style-name="ce11">
            <text:p>Budget primo trimestre 2026</text:p>
          </table:table-cell>
          <table:table-cell office:value-type="string" office:string-value="Sottoindicatore 2.1.4" table:formula="of:=[.N30]" table:style-name="ce11">
            <text:p>Sottoindicatore 2.1.4</text:p>
          </table:table-cell>
          <table:table-cell office:value-type="string" office:string-value="Materiali protesici / Ricavi della gestione caratteristica" table:formula="of:=[.O30]" table:style-name="ce11">
            <text:p>Materiali protesici / Ricavi della gestione caratteristica</text:p>
          </table:table-cell>
          <table:table-cell office:value-type="float" office:value="0" table:formula="of:=[.E24]" table:style-name="ce18">
            <text:p><text:s/>-<text:s text:c="3"/></text:p>
          </table:table-cell>
          <table:table-cell office:value-type="float" office:value="886992" table:formula="of:=[.E25]" table:style-name="ce19">
            <text:p><text:s/>886.992<text:s/></text:p>
          </table:table-cell>
          <table:table-cell office:value-type="float" office:value="0" table:formula="of:=[.I24]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1"/>
          <table:table-cell office:value-type="string" table:style-name="ce31">
            <text:p>Ricavi della gestione caratteristica</text:p>
          </table:table-cell>
          <table:table-cell office:value-type="float" office:value="16416777" table:formula="of:=+[.C46]" table:style-name="ce32">
            <text:p><text:s/>16.416.777<text:s/></text:p>
          </table:table-cell>
          <table:table-cell office:value-type="float" office:value="3547995" table:formula="of:=+[.D46]" table:style-name="ce32">
            <text:p><text:s/>3.547.995<text:s/></text:p>
          </table:table-cell>
          <table:table-cell office:value-type="float" office:value="886992" table:formula="of:=+[.E46]" table:style-name="ce32">
            <text:p><text:s/>886.992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office:string-value="992" table:formula="of:=[.L48]" table:style-name="ce11">
            <text:p>992</text:p>
          </table:table-cell>
          <table:table-cell office:value-type="string" office:string-value="Budget primo trimestre 2026" table:formula="of:=[.M48]" table:style-name="ce11">
            <text:p>Budget primo trimestre 2026</text:p>
          </table:table-cell>
          <table:table-cell office:value-type="string" office:string-value="Sottoindicatore 2.2" table:formula="of:=[.N31]" table:style-name="ce11">
            <text:p>Sottoindicatore 2.2</text:p>
          </table:table-cell>
          <table:table-cell office:value-type="string" office:string-value="Acquisti di beni non sanitari / Ricavi della gestione caratteristica" table:formula="of:=[.O31]" table:style-name="ce11">
            <text:p>Acquisti di beni non sanitari / Ricavi della gestione caratteristica</text:p>
          </table:table-cell>
          <table:table-cell office:value-type="float" office:value="750" table:formula="of:=[.E27]" table:style-name="ce18">
            <text:p><text:s/>750<text:s/></text:p>
          </table:table-cell>
          <table:table-cell office:value-type="float" office:value="886992" table:formula="of:=[.E28]" table:style-name="ce19">
            <text:p><text:s/>886.992<text:s/></text:p>
          </table:table-cell>
          <table:table-cell office:value-type="float" office:value="8.4555441311759297E-4" table:formula="of:=[.I27]" table:style-name="ce18">
            <text:p><text:s/>0<text:s/>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31"/>
          <table:table-cell table:number-columns-repeated="4" table:style-name="ce2"/>
          <table:table-cell table:number-columns-repeated="3" table:style-name="ce27"/>
          <table:table-cell table:number-columns-repeated="2" table:style-name="ce2"/>
          <table:table-cell office:value-type="string" office:string-value="992" table:formula="of:=[.L49]" table:style-name="ce11">
            <text:p>992</text:p>
          </table:table-cell>
          <table:table-cell office:value-type="string" office:string-value="Budget primo trimestre 2026" table:formula="of:=[.M49]" table:style-name="ce11">
            <text:p>Budget primo trimestre 2026</text:p>
          </table:table-cell>
          <table:table-cell office:value-type="string" office:string-value="Sottoindicatore 2.3" table:formula="of:=[.N32]" table:style-name="ce11">
            <text:p>Sottoindicatore 2.3</text:p>
          </table:table-cell>
          <table:table-cell office:value-type="string" office:string-value="Consulenze, Collaborazioni,  Interinale e altre prestazioni di lavoro sanitarie e sociosanitarie / Ricavi della gestione caratteristica" table:formula="of:=[.O32]" table:style-name="ce11">
            <text:p>Consulenze, Collaborazioni, <text:s/>Interinale e altre prestazioni di lavoro sanitarie e sociosanitarie / Ricavi della gestione caratteristica</text:p>
          </table:table-cell>
          <table:table-cell office:value-type="float" office:value="25000" table:formula="of:=[.E30]" table:style-name="ce18">
            <text:p><text:s/>25.000<text:s/></text:p>
          </table:table-cell>
          <table:table-cell office:value-type="float" office:value="886992" table:formula="of:=[.E31]" table:style-name="ce19">
            <text:p><text:s/>886.992<text:s/></text:p>
          </table:table-cell>
          <table:table-cell office:value-type="float" office:value="2.8185147103919766E-2" table:formula="of:=[.I30]" table:style-name="ce18">
            <text:p><text:s/>0<text:s/></text:p>
          </table:table-cell>
          <table:table-cell table:number-columns-repeated="16366"/>
        </table:table-row>
        <table:table-row table:style-name="ro5">
          <table:table-cell office:value-type="string" table:style-name="ce54">
            <text:p>Indicatore 3:</text:p>
          </table:table-cell>
          <table:table-cell office:value-type="string" table:style-name="ce14">
            <text:p>Costi caratteristici</text:p>
          </table:table-cell>
          <table:table-cell office:value-type="float" office:value="16416777" table:formula="of:=+['https://acss.sharepoint.com/sites/bpa/Documenti condivisi/ECOFIN/BILANCI/2026/BPE 2026/ALLEGATI SCRIBA/bilancio_20251219_102352.xls'#'NI-San'.N409]+['https://acss.sharepoint.com/sites/bpa/Documenti condivisi/ECOFIN/BILANCI/2026/BPE 2026/ALLEGATI SCRIBA/bilancio_20251219_102352.xls'#'NI-San'.N1628]+['https://acss.sharepoint.com/sites/bpa/Documenti condivisi/ECOFIN/BILANCI/2026/BPE 2026/ALLEGATI SCRIBA/bilancio_20251219_102352.xls'#'NI-San'.N1752]" table:style-name="ce15">
            <text:p><text:s/>16.416.777<text:s/></text:p>
          </table:table-cell>
          <table:table-cell office:value-type="float" office:value="3547995" table:formula="of:=+['https://acss.sharepoint.com/sites/bpa/Documenti condivisi/ECOFIN/BILANCI/2026/BPE 2026/ALLEGATI SCRIBA/bilancio_20251219_102352.xls'#'NI-San'.O409]+['https://acss.sharepoint.com/sites/bpa/Documenti condivisi/ECOFIN/BILANCI/2026/BPE 2026/ALLEGATI SCRIBA/bilancio_20251219_102352.xls'#'NI-San'.O1628]+['https://acss.sharepoint.com/sites/bpa/Documenti condivisi/ECOFIN/BILANCI/2026/BPE 2026/ALLEGATI SCRIBA/bilancio_20251219_102352.xls'#'NI-San'.O1752]" table:style-name="ce15">
            <text:p><text:s/>3.547.995<text:s/></text:p>
          </table:table-cell>
          <table:table-cell office:value-type="float" office:value="886992" table:formula="of:=+['https://acss.sharepoint.com/sites/bpa/Documenti condivisi/ECOFIN/BILANCI/2026/BPE 2026/ALLEGATI SCRIBA/bilancio_20251219_102352.xls'#'NI-San'.R409]+['https://acss.sharepoint.com/sites/bpa/Documenti condivisi/ECOFIN/BILANCI/2026/BPE 2026/ALLEGATI SCRIBA/bilancio_20251219_102352.xls'#'NI-San'.R1628]+['https://acss.sharepoint.com/sites/bpa/Documenti condivisi/ECOFIN/BILANCI/2026/BPE 2026/ALLEGATI SCRIBA/bilancio_20251219_102352.xls'#'NI-San'.R1752]" table:style-name="ce15">
            <text:p><text:s/>886.992<text:s/></text:p>
          </table:table-cell>
          <table:table-cell table:style-name="ce16"/>
          <table:table-cell office:value-type="percentage" office:value="1" table:formula="of:=IF([.C52]=0;0;+[.C51]/[.C52])" table:style-name="ce17">
            <text:p>100,00%</text:p>
          </table:table-cell>
          <table:table-cell office:value-type="percentage" office:value="1" table:formula="of:=IF([.D52]=0;0;+[.D51]/[.D52])" table:style-name="ce17">
            <text:p>100,00%</text:p>
          </table:table-cell>
          <table:table-cell office:value-type="percentage" office:value="1" table:formula="of:=IF([.E52]=0;0;+[.E51]/[.E52])" table:style-name="ce17">
            <text:p>100,00%</text:p>
          </table:table-cell>
          <table:table-cell table:number-columns-repeated="2" table:style-name="ce2"/>
          <table:table-cell office:value-type="string" office:string-value="992" table:formula="of:=[.L50]" table:style-name="ce11">
            <text:p>992</text:p>
          </table:table-cell>
          <table:table-cell office:value-type="string" office:string-value="Budget primo trimestre 2026" table:formula="of:=[.M50]" table:style-name="ce11">
            <text:p>Budget primo trimestre 2026</text:p>
          </table:table-cell>
          <table:table-cell office:value-type="string" office:string-value="Sottoindicatore 2.4" table:formula="of:=[.N33]" table:style-name="ce11">
            <text:p>Sottoindicatore 2.4</text:p>
          </table:table-cell>
          <table:table-cell office:value-type="string" office:string-value="Altri servizi sanitari e sociosanitari a rilevanza sanitaria / Ricavi della gestione caratteristica" table:formula="of:=[.O33]" table:style-name="ce11">
            <text:p>Altri servizi sanitari e sociosanitari a rilevanza sanitaria / Ricavi della gestione caratteristica</text:p>
          </table:table-cell>
          <table:table-cell office:value-type="float" office:value="0" table:formula="of:=[.E33]" table:style-name="ce18">
            <text:p><text:s/>-<text:s text:c="3"/></text:p>
          </table:table-cell>
          <table:table-cell office:value-type="float" office:value="886992" table:formula="of:=[.E34]" table:style-name="ce19">
            <text:p><text:s/>886.992<text:s/></text:p>
          </table:table-cell>
          <table:table-cell office:value-type="float" office:value="0" table:formula="of:=[.I33]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5"/>
          <table:table-cell office:value-type="string" table:style-name="ce20">
            <text:p>Ricavi della gestione caratteristica</text:p>
          </table:table-cell>
          <table:table-cell office:value-type="float" office:value="16416777" table:formula="of:=+[.C46]" table:style-name="ce21">
            <text:p><text:s/>16.416.777<text:s/></text:p>
          </table:table-cell>
          <table:table-cell office:value-type="float" office:value="3547995" table:formula="of:=+[.D46]" table:style-name="ce21">
            <text:p><text:s/>3.547.995<text:s/></text:p>
          </table:table-cell>
          <table:table-cell office:value-type="float" office:value="886992" table:formula="of:=+[.E46]" table:style-name="ce21">
            <text:p><text:s/>886.992<text:s/></text:p>
          </table:table-cell>
          <table:table-cell table:style-name="ce22"/>
          <table:table-cell table:number-columns-repeated="3" table:style-name="ce23"/>
          <table:table-cell table:number-columns-repeated="2" table:style-name="ce2"/>
          <table:table-cell office:value-type="string" office:string-value="992" table:formula="of:=[.L51]" table:style-name="ce11">
            <text:p>992</text:p>
          </table:table-cell>
          <table:table-cell office:value-type="string" office:string-value="Budget primo trimestre 2026" table:formula="of:=[.M51]" table:style-name="ce11">
            <text:p>Budget primo trimestre 2026</text:p>
          </table:table-cell>
          <table:table-cell office:value-type="string" office:string-value="Sottoindicatore 2.5" table:formula="of:=[.N34]" table:style-name="ce11">
            <text:p>Sottoindicatore 2.5</text:p>
          </table:table-cell>
          <table:table-cell office:value-type="string" office:string-value="Servizi non sanitari / Ricavi della gestione caratteristica" table:formula="of:=[.O34]" table:style-name="ce11">
            <text:p>Servizi non sanitari / Ricavi della gestione caratteristica</text:p>
          </table:table-cell>
          <table:table-cell office:value-type="float" office:value="88773" table:formula="of:=[.E36]" table:style-name="ce18">
            <text:p><text:s/>88.773<text:s/></text:p>
          </table:table-cell>
          <table:table-cell office:value-type="float" office:value="886992" table:formula="of:=[.E37]" table:style-name="ce19">
            <text:p><text:s/>886.992<text:s/></text:p>
          </table:table-cell>
          <table:table-cell office:value-type="float" office:value="0.10008320255425077" table:formula="of:=[.I36]" table:style-name="ce18">
            <text:p><text:s/>0<text:s/>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4"/>
          <table:table-cell table:number-columns-repeated="4" table:style-name="ce2"/>
          <table:table-cell table:number-columns-repeated="3" table:style-name="ce27"/>
          <table:table-cell table:number-columns-repeated="2" table:style-name="ce2"/>
          <table:table-cell office:value-type="string" office:string-value="992" table:formula="of:=[.L52]" table:style-name="ce11">
            <text:p>992</text:p>
          </table:table-cell>
          <table:table-cell office:value-type="string" office:string-value="Budget primo trimestre 2026" table:formula="of:=[.M52]" table:style-name="ce11">
            <text:p>Budget primo trimestre 2026</text:p>
          </table:table-cell>
          <table:table-cell office:value-type="string" office:string-value="Sottoindicatore 2.6:" table:formula="of:=[.N35]" table:style-name="ce11">
            <text:p>Sottoindicatore 2.6:</text:p>
          </table:table-cell>
          <table:table-cell office:value-type="string" office:string-value="Consulenze, Collaborazioni,  Interinale e altre prestazioni di lavoro non sanitarie / Ricavi della gestione caratteristica" table:formula="of:=[.O35]" table:style-name="ce11">
            <text:p>Consulenze, Collaborazioni, <text:s/>Interinale e altre prestazioni di lavoro non sanitarie / Ricavi della gestione caratteristica</text:p>
          </table:table-cell>
          <table:table-cell office:value-type="float" office:value="32500" table:formula="of:=[.E39]" table:style-name="ce18">
            <text:p><text:s/>32.500<text:s/></text:p>
          </table:table-cell>
          <table:table-cell office:value-type="float" office:value="886992" table:formula="of:=[.E40]" table:style-name="ce19">
            <text:p><text:s/>886.992<text:s/></text:p>
          </table:table-cell>
          <table:table-cell office:value-type="float" office:value="3.6640691235095696E-2" table:formula="of:=[.I39]" table:style-name="ce18">
            <text:p><text:s/>0<text:s/></text:p>
          </table:table-cell>
          <table:table-cell table:number-columns-repeated="16366"/>
        </table:table-row>
        <table:table-row table:style-name="ro5">
          <table:table-cell office:value-type="string" table:style-name="ce54">
            <text:p>Indicatore 4:</text:p>
          </table:table-cell>
          <table:table-cell office:value-type="string" table:style-name="ce14">
            <text:p>Costi caratteristici</text:p>
          </table:table-cell>
          <table:table-cell office:value-type="float" office:value="16416777" table:formula="of:=+[.C51]" table:style-name="ce15">
            <text:p><text:s/>16.416.777<text:s/></text:p>
          </table:table-cell>
          <table:table-cell office:value-type="float" office:value="3547995" table:formula="of:=+[.D51]" table:style-name="ce15">
            <text:p><text:s/>3.547.995<text:s/></text:p>
          </table:table-cell>
          <table:table-cell office:value-type="float" office:value="886992" table:formula="of:=+[.E51]" table:style-name="ce15">
            <text:p><text:s/>886.992<text:s/></text:p>
          </table:table-cell>
          <table:table-cell table:style-name="ce16"/>
          <table:table-cell office:value-type="percentage" office:value="1" table:formula="of:=IF([.C55]=0;0;+[.C54]/[.C55])" table:style-name="ce17">
            <text:p>100,00%</text:p>
          </table:table-cell>
          <table:table-cell office:value-type="percentage" office:value="1" table:formula="of:=IF([.D55]=0;0;+[.D54]/[.D55])" table:style-name="ce17">
            <text:p>100,00%</text:p>
          </table:table-cell>
          <table:table-cell office:value-type="percentage" office:value="1" table:formula="of:=IF([.E55]=0;0;+[.E54]/[.E55])" table:style-name="ce17">
            <text:p>100,00%</text:p>
          </table:table-cell>
          <table:table-cell table:number-columns-repeated="2" table:style-name="ce2"/>
          <table:table-cell office:value-type="string" office:string-value="992" table:formula="of:=[.L53]" table:style-name="ce11">
            <text:p>992</text:p>
          </table:table-cell>
          <table:table-cell office:value-type="string" office:string-value="Budget primo trimestre 2026" table:formula="of:=[.M53]" table:style-name="ce11">
            <text:p>Budget primo trimestre 2026</text:p>
          </table:table-cell>
          <table:table-cell office:value-type="string" office:string-value="Sottoindicatore 2.7:" table:formula="of:=[.N36]" table:style-name="ce11">
            <text:p>Sottoindicatore 2.7:</text:p>
          </table:table-cell>
          <table:table-cell office:value-type="string" office:string-value="Manutenzione e riparazione (ordinaria esternalizzata) / Ricavi della gestione caratteristica" table:formula="of:=[.O36]" table:style-name="ce11">
            <text:p>Manutenzione e riparazione (ordinaria esternalizzata) / Ricavi della gestione caratteristica</text:p>
          </table:table-cell>
          <table:table-cell office:value-type="float" office:value="0" table:formula="of:=[.E42]" table:style-name="ce18">
            <text:p><text:s/>-<text:s text:c="3"/></text:p>
          </table:table-cell>
          <table:table-cell office:value-type="float" office:value="886992" table:formula="of:=[.E43]" table:style-name="ce19">
            <text:p><text:s/>886.992<text:s/></text:p>
          </table:table-cell>
          <table:table-cell office:value-type="float" office:value="0" table:formula="of:=[.I42]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5"/>
          <table:table-cell office:value-type="string" table:style-name="ce20">
            <text:p>Totale costi al netto amm.ti sterilizzati</text:p>
          </table:table-cell>
          <table:table-cell office:value-type="float" office:value="16416777" table:formula="of:=+['https://acss.sharepoint.com/sites/bpa/Documenti condivisi/ECOFIN/BILANCI/2026/BPE 2026/ALLEGATI SCRIBA/bilancio_20251219_102352.xls'#'NI-San'.N1769]" table:style-name="ce21">
            <text:p><text:s/>16.416.777<text:s/></text:p>
          </table:table-cell>
          <table:table-cell office:value-type="float" office:value="3547995" table:formula="of:=+['https://acss.sharepoint.com/sites/bpa/Documenti condivisi/ECOFIN/BILANCI/2026/BPE 2026/ALLEGATI SCRIBA/bilancio_20251219_102352.xls'#'NI-San'.O1769]" table:style-name="ce21">
            <text:p><text:s/>3.547.995<text:s/></text:p>
          </table:table-cell>
          <table:table-cell office:value-type="float" office:value="886992" table:formula="of:=+['https://acss.sharepoint.com/sites/bpa/Documenti condivisi/ECOFIN/BILANCI/2026/BPE 2026/ALLEGATI SCRIBA/bilancio_20251219_102352.xls'#'NI-San'.R1769]" table:style-name="ce21">
            <text:p><text:s/>886.992<text:s/></text:p>
          </table:table-cell>
          <table:table-cell table:style-name="ce22"/>
          <table:table-cell table:number-columns-repeated="3" table:style-name="ce23"/>
          <table:table-cell table:number-columns-repeated="2" table:style-name="ce2"/>
          <table:table-cell office:value-type="string" office:string-value="992" table:formula="of:=[.L54]" table:style-name="ce11">
            <text:p>992</text:p>
          </table:table-cell>
          <table:table-cell office:value-type="string" office:string-value="Budget primo trimestre 2026" table:formula="of:=[.M54]" table:style-name="ce11">
            <text:p>Budget primo trimestre 2026</text:p>
          </table:table-cell>
          <table:table-cell office:value-type="string" office:string-value="Sottoindicatore 2.8:" table:formula="of:=[.N37]" table:style-name="ce11">
            <text:p>Sottoindicatore 2.8:</text:p>
          </table:table-cell>
          <table:table-cell office:value-type="string" office:string-value="Godimento di beni di terzi / Ricavi della gestione caratteristica" table:formula="of:=[.O37]" table:style-name="ce11">
            <text:p>Godimento di beni di terzi / Ricavi della gestione caratteristica</text:p>
          </table:table-cell>
          <table:table-cell office:value-type="float" office:value="52500" table:formula="of:=[.E45]" table:style-name="ce18">
            <text:p><text:s/>52.500<text:s/></text:p>
          </table:table-cell>
          <table:table-cell office:value-type="float" office:value="886992" table:formula="of:=[.E46]" table:style-name="ce19">
            <text:p><text:s/>886.992<text:s/></text:p>
          </table:table-cell>
          <table:table-cell office:value-type="float" office:value="5.9188808918231507E-2" table:formula="of:=[.I45]" table:style-name="ce18">
            <text:p><text:s/>0<text:s/></text:p>
          </table:table-cell>
          <table:table-cell table:number-columns-repeated="16366"/>
        </table:table-row>
        <table:table-row table:style-name="ro5">
          <table:table-cell table:number-columns-repeated="6" table:style-name="ce2"/>
          <table:table-cell table:number-columns-repeated="3" table:style-name="ce27"/>
          <table:table-cell table:number-columns-repeated="2" table:style-name="ce2"/>
          <table:table-cell office:value-type="string" office:string-value="992" table:formula="of:=[.L55]" table:style-name="ce11">
            <text:p>992</text:p>
          </table:table-cell>
          <table:table-cell office:value-type="string" office:string-value="Budget primo trimestre 2026" table:formula="of:=[.M55]" table:style-name="ce11">
            <text:p>Budget primo trimestre 2026</text:p>
          </table:table-cell>
          <table:table-cell office:value-type="string" office:string-value="Sottoindicatore 2.9:" table:formula="of:=[.N38]" table:style-name="ce11">
            <text:p>Sottoindicatore 2.9:</text:p>
          </table:table-cell>
          <table:table-cell office:value-type="string" office:string-value="Integrativa e protesica / Ricavi della gestione caratteristica" table:formula="of:=[.O38]" table:style-name="ce11">
            <text:p>Integrativa e protesica / Ricavi della gestione caratteristica</text:p>
          </table:table-cell>
          <table:table-cell office:value-type="float" office:value="0" table:formula="of:=[.E48]" table:style-name="ce18">
            <text:p><text:s/>-<text:s text:c="3"/></text:p>
          </table:table-cell>
          <table:table-cell office:value-type="float" office:value="886992" table:formula="of:=[.E49]" table:style-name="ce19">
            <text:p><text:s/>886.992<text:s/></text:p>
          </table:table-cell>
          <table:table-cell office:value-type="float" office:value="0" table:formula="of:=[.I48]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4">
            <text:p>Indicatore 5</text:p>
          </table:table-cell>
          <table:table-cell office:value-type="string" table:style-name="ce14">
            <text:p>Contributo PSSR<text:s/></text:p>
          </table:table-cell>
          <table:table-cell office:value-type="float" office:value="0" table:formula="of:=['https://acss.sharepoint.com/sites/bpa/Documenti condivisi/ECOFIN/BILANCI/2026/BPE 2026/ALLEGATI SCRIBA/bilancio_20251219_102352.xls'#SKASST_TOT.C$40]" table:style-name="ce26">
            <text:p><text:s/>-<text:s/></text:p>
          </table:table-cell>
          <table:table-cell office:value-type="float" office:value="0" table:formula="of:=['https://acss.sharepoint.com/sites/bpa/Documenti condivisi/ECOFIN/BILANCI/2026/BPE 2026/ALLEGATI SCRIBA/bilancio_20251219_102352.xls'#SKASST_TOT.D$40]" table:style-name="ce26">
            <text:p><text:s/>-<text:s/></text:p>
          </table:table-cell>
          <table:table-cell office:value-type="float" office:value="0" table:formula="of:=['https://acss.sharepoint.com/sites/bpa/Documenti condivisi/ECOFIN/BILANCI/2026/BPE 2026/ALLEGATI SCRIBA/bilancio_20251219_102352.xls'#SKASST_TOT.E$40]" table:style-name="ce26">
            <text:p><text:s/>-<text:s/></text:p>
          </table:table-cell>
          <table:table-cell table:style-name="ce16"/>
          <table:table-cell office:value-type="percentage" office:value="0" table:formula="of:=IF([.C58]=0;0;+[.C57]/[.C58])" table:style-name="ce17">
            <text:p>0,00%</text:p>
          </table:table-cell>
          <table:table-cell office:value-type="percentage" office:value="0" table:formula="of:=IF([.D58]=0;0;+[.D57]/[.D58])" table:style-name="ce17">
            <text:p>0,00%</text:p>
          </table:table-cell>
          <table:table-cell office:value-type="percentage" office:value="0" table:formula="of:=IF([.E58]=0;0;+[.E57]/[.E58])" table:style-name="ce17">
            <text:p>0,00%</text:p>
          </table:table-cell>
          <table:table-cell table:number-columns-repeated="2" table:style-name="ce2"/>
          <table:table-cell office:value-type="string" office:string-value="992" table:formula="of:=[.L56]" table:style-name="ce11">
            <text:p>992</text:p>
          </table:table-cell>
          <table:table-cell office:value-type="string" office:string-value="Budget primo trimestre 2026" table:formula="of:=[.M56]" table:style-name="ce11">
            <text:p>Budget primo trimestre 2026</text:p>
          </table:table-cell>
          <table:table-cell office:value-type="string" office:string-value="Indicatore 3" table:formula="of:=[.N39]" table:style-name="ce11">
            <text:p>Indicatore 3</text:p>
          </table:table-cell>
          <table:table-cell office:value-type="string" office:string-value="Costi caratteristici / Ricavi della gestione caratteristica" table:formula="of:=[.O39]" table:style-name="ce11">
            <text:p>Costi caratteristici / Ricavi della gestione caratteristica</text:p>
          </table:table-cell>
          <table:table-cell office:value-type="float" office:value="886992" table:formula="of:=[.E51]" table:style-name="ce18">
            <text:p><text:s/>886.992<text:s/></text:p>
          </table:table-cell>
          <table:table-cell office:value-type="float" office:value="886992" table:formula="of:=[.E52]" table:style-name="ce19">
            <text:p><text:s/>886.992<text:s/></text:p>
          </table:table-cell>
          <table:table-cell office:value-type="float" office:value="1" table:formula="of:=[.I51]" table:style-name="ce18">
            <text:p><text:s/>1<text:s/></text:p>
          </table:table-cell>
          <table:table-cell table:number-columns-repeated="16366"/>
        </table:table-row>
        <table:table-row table:style-name="ro5">
          <table:table-cell table:style-name="ce55"/>
          <table:table-cell office:value-type="string" table:style-name="ce20">
            <text:p>Ricavi della gestione caratteristica</text:p>
          </table:table-cell>
          <table:table-cell office:value-type="float" office:value="0" table:formula="of:=+['https://acss.sharepoint.com/sites/bpa/Documenti condivisi/ECOFIN/BILANCI/2026/BPE 2026/ALLEGATI SCRIBA/bilancio_20251219_102352.xls'#'NI-San'.N1772]" table:style-name="ce21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O1772]" table:style-name="ce21">
            <text:p><text:s/>-<text:s/></text:p>
          </table:table-cell>
          <table:table-cell office:value-type="float" office:value="0" table:formula="of:=+['https://acss.sharepoint.com/sites/bpa/Documenti condivisi/ECOFIN/BILANCI/2026/BPE 2026/ALLEGATI SCRIBA/bilancio_20251219_102352.xls'#'NI-San'.R1772]" table:style-name="ce21">
            <text:p><text:s/>-<text:s/></text:p>
          </table:table-cell>
          <table:table-cell table:style-name="ce22"/>
          <table:table-cell table:number-columns-repeated="3" table:style-name="ce23"/>
          <table:table-cell table:number-columns-repeated="2" table:style-name="ce2"/>
          <table:table-cell office:value-type="string" office:string-value="992" table:formula="of:=[.L57]" table:style-name="ce11">
            <text:p>992</text:p>
          </table:table-cell>
          <table:table-cell office:value-type="string" office:string-value="Budget primo trimestre 2026" table:formula="of:=[.M57]" table:style-name="ce11">
            <text:p>Budget primo trimestre 2026</text:p>
          </table:table-cell>
          <table:table-cell office:value-type="string" office:string-value="Indicatore 4" table:formula="of:=[.N40]" table:style-name="ce11">
            <text:p>Indicatore 4</text:p>
          </table:table-cell>
          <table:table-cell office:value-type="string" office:string-value="Costi caratteristici / Totale costi al netto amm.ti sterilizzati" table:formula="of:=[.O40]" table:style-name="ce11">
            <text:p>Costi caratteristici / Totale costi al netto amm.ti sterilizzati</text:p>
          </table:table-cell>
          <table:table-cell office:value-type="float" office:value="886992" table:formula="of:=[.E54]" table:style-name="ce18">
            <text:p><text:s/>886.992<text:s/></text:p>
          </table:table-cell>
          <table:table-cell office:value-type="float" office:value="886992" table:formula="of:=[.E55]" table:style-name="ce19">
            <text:p><text:s/>886.992<text:s/></text:p>
          </table:table-cell>
          <table:table-cell office:value-type="float" office:value="1" table:formula="of:=[.I54]" table:style-name="ce18">
            <text:p><text:s/>1<text:s/></text:p>
          </table:table-cell>
          <table:table-cell table:number-columns-repeated="16366"/>
        </table:table-row>
        <table:table-row table:style-name="ro6">
          <table:table-cell table:style-name="ce2"/>
          <table:table-cell table:style-name="ce24"/>
          <table:table-cell table:number-columns-repeated="9" table:style-name="ce2"/>
          <table:table-cell office:value-type="string" office:string-value="992" table:formula="of:=[.L58]" table:style-name="ce11">
            <text:p>992</text:p>
          </table:table-cell>
          <table:table-cell office:value-type="string" office:string-value="Budget primo trimestre 2026" table:formula="of:=[.M58]" table:style-name="ce56">
            <text:p>Budget primo trimestre 2026</text:p>
          </table:table-cell>
          <table:table-cell office:value-type="string" office:string-value="Indicatore 5" table:formula="of:=[.N41]" table:style-name="ce11">
            <text:p>Indicatore 5</text:p>
          </table:table-cell>
          <table:table-cell office:value-type="string" office:string-value="Contributo PSSR  / Ricavi della gestione caratteristica" table:formula="of:=[.O41]" table:style-name="ce56">
            <text:p>Contributo PSSR <text:s/>/ Ricavi della gestione caratteristica</text:p>
          </table:table-cell>
          <table:table-cell office:value-type="float" office:value="0" table:formula="of:=[.E57]" table:style-name="ce18">
            <text:p><text:s/>-<text:s text:c="3"/></text:p>
          </table:table-cell>
          <table:table-cell office:value-type="float" office:value="0" table:formula="of:=[.E58]" table:style-name="ce19">
            <text:p><text:s/>-<text:s/></text:p>
          </table:table-cell>
          <table:table-cell office:value-type="float" office:value="0" table:formula="of:=[.I57]" table:style-name="ce18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Note:</text:p>
          </table:table-cell>
          <table:table-cell table:number-columns-repeated="10" table:style-name="ce2"/>
          <table:table-cell table:number-columns-repeated="7" table:style-name="ce3"/>
          <table:table-cell table:number-columns-repeated="16366"/>
        </table:table-row>
        <table:table-row table:style-name="ro7">
          <table:table-cell office:value-type="string" table:number-columns-spanned="9" table:number-rows-spanned="1" table:style-name="ce57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8"/>
          <table:table-cell table:number-columns-repeated="2" table:style-name="ce2"/>
          <table:table-cell table:number-columns-repeated="7" table:style-name="ce3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57">
            <text:p>(2) Ricavi della gestione caratteristica: valore della produzione al netto dei costi capitalizzati e dell'eventuale contributo PSSR.</text:p>
          </table:table-cell>
          <table:covered-table-cell table:number-columns-repeated="8"/>
          <table:table-cell table:number-columns-repeated="2"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57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8"/>
          <table:table-cell table:number-columns-repeated="2" table:style-name="ce2"/>
          <table:table-cell table:number-columns-repeated="7" table:style-name="ce3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57">
            <text:p>(4) Costi caratteristici: comprende i Costi della produzione, oneri finanziari e imposte e tasse.</text:p>
          </table:table-cell>
          <table:covered-table-cell table:number-columns-repeated="8"/>
          <table:table-cell table:number-columns-repeated="2" table:style-name="ce2"/>
          <table:table-cell table:number-columns-repeated="7" table:style-name="ce3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57">
            <text:p>(5) Totale costi al netto amm.ti sterilizzati: totale complessivo dei costi al netto dei costi capitalizzat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4"/>
          <table:table-cell table:number-columns-repeated="16375"/>
        </table:table-row>
        <table:table-row table:number-rows-repeated="1048510" table:style-name="ro2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Info" table:style-name="ta2">
        <table:table-source xlink:href="https://acss.sharepoint.com/sites/bpa/Documenti%20condivisi/ECOFIN/BILANCI/2026/BPE%202026/ALLEGATI%20SCRIBA/bilancio_20251219_102352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992"/>
          <table:table-cell office:value-type="string" office:string-value="AGENZIA DEI CONTROLLI"/>
          <table:table-cell table:number-columns-repeated="16381"/>
        </table:table-row>
        <table:table-row>
          <table:table-cell/>
          <table:table-cell office:value-type="string" office:string-value="202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reve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acss.sharepoint.com/sites/bpa/Documenti%20condivisi/ECOFIN/BILANCI/2026/BPE%202026/ALLEGATI%20SCRIBA/bilancio_20251219_102352.xls'#Codifica_CE" table:style-name="ta2">
        <table:table-source xlink:href="https://acss.sharepoint.com/sites/bpa/Documenti%20condivisi/ECOFIN/BILANCI/2026/BPE%202026/ALLEGATI%20SCRIBA/bilancio_20251219_102352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E" table:style-name="ta2">
        <table:table-source xlink:href="https://acss.sharepoint.com/sites/bpa/Documenti%20condivisi/ECOFIN/BILANCI/2026/BPE%202026/ALLEGATI%20SCRIBA/bilancio_20251219_10235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NI-Tot" table:style-name="ta2">
        <table:table-source xlink:href="https://acss.sharepoint.com/sites/bpa/Documenti%20condivisi/ECOFIN/BILANCI/2026/BPE%202026/ALLEGATI%20SCRIBA/bilancio_20251219_102352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NI-San" table:style-name="ta2">
        <table:table-source xlink:href="https://acss.sharepoint.com/sites/bpa/Documenti%20condivisi/ECOFIN/BILANCI/2026/BPE%202026/ALLEGATI%20SCRIBA/bilancio_20251219_102352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Prechiusura al 3° trimestre 2025"/>
          <table:table-cell office:value-type="string" office:string-value="Preventivo al 31/12/2026"/>
          <table:table-cell table:number-columns-repeated="2"/>
          <table:table-cell office:value-type="string" office:string-value="Budget primo trimestre 2026"/>
          <table:table-cell table:number-columns-repeated="16366"/>
        </table:table-row>
        <table:table-row>
          <table:table-cell table:number-columns-repeated="13"/>
          <table:table-cell office:value-type="float" office:value="16416777"/>
          <table:table-cell office:value-type="float" office:value="3547995"/>
          <table:table-cell table:number-columns-repeated="2"/>
          <table:table-cell office:value-type="float" office:value="886992"/>
          <table:table-cell table:number-columns-repeated="16366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7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6"/>
        </table:table-row>
        <table:table-row table:number-rows-repeated="285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6"/>
        </table:table-row>
        <table:table-row table:number-rows-repeated="17">
          <table:table-cell table:number-columns-repeated="16384"/>
        </table:table-row>
        <table:table-row>
          <table:table-cell table:number-columns-repeated="13"/>
          <table:table-cell office:value-type="float" office:value="16201222"/>
          <table:table-cell office:value-type="float" office:value="3332752"/>
          <table:table-cell table:number-columns-repeated="2"/>
          <table:table-cell office:value-type="float" office:value="833182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1000"/>
          <table:table-cell office:value-type="float" office:value="3000"/>
          <table:table-cell table:number-columns-repeated="2"/>
          <table:table-cell office:value-type="float" office:value="75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3">
          <table:table-cell table:number-columns-repeated="16384"/>
        </table:table-row>
        <table:table-row>
          <table:table-cell table:number-columns-repeated="13"/>
          <table:table-cell office:value-type="float" office:value="1000"/>
          <table:table-cell office:value-type="float" office:value="3000"/>
          <table:table-cell table:number-columns-repeated="2"/>
          <table:table-cell office:value-type="float" office:value="750"/>
          <table:table-cell table:number-columns-repeated="16366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609705"/>
          <table:table-cell office:value-type="float" office:value="605093"/>
          <table:table-cell table:number-columns-repeated="2"/>
          <table:table-cell office:value-type="float" office:value="151273"/>
          <table:table-cell table:number-columns-repeated="16366"/>
        </table:table-row>
        <table:table-row table:number-rows-repeated="393">
          <table:table-cell table:number-columns-repeated="16384"/>
        </table:table-row>
        <table:table-row>
          <table:table-cell table:number-columns-repeated="13"/>
          <table:table-cell office:value-type="float" office:value="50000"/>
          <table:table-cell office:value-type="float" office:value="100000"/>
          <table:table-cell table:number-columns-repeated="2"/>
          <table:table-cell office:value-type="float" office:value="25000"/>
          <table:table-cell table:number-columns-repeated="16366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6"/>
        </table:table-row>
        <table:table-row table:number-rows-repeated="40">
          <table:table-cell table:number-columns-repeated="16384"/>
        </table:table-row>
        <table:table-row>
          <table:table-cell table:number-columns-repeated="13"/>
          <table:table-cell office:value-type="float" office:value="442830"/>
          <table:table-cell office:value-type="float" office:value="355093"/>
          <table:table-cell table:number-columns-repeated="2"/>
          <table:table-cell office:value-type="float" office:value="88773"/>
          <table:table-cell table:number-columns-repeated="16366"/>
        </table:table-row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float" office:value="92495"/>
          <table:table-cell office:value-type="float" office:value="130000"/>
          <table:table-cell table:number-columns-repeated="2"/>
          <table:table-cell office:value-type="float" office:value="32500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6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210000"/>
          <table:table-cell office:value-type="float" office:value="210000"/>
          <table:table-cell table:number-columns-repeated="2"/>
          <table:table-cell office:value-type="float" office:value="52500"/>
          <table:table-cell table:number-columns-repeated="16366"/>
        </table:table-row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2058444"/>
          <table:table-cell office:value-type="float" office:value="2055287"/>
          <table:table-cell table:number-columns-repeated="2"/>
          <table:table-cell office:value-type="float" office:value="513824"/>
          <table:table-cell table:number-columns-repeated="16366"/>
        </table:table-row>
        <table:table-row table:number-rows-repeated="334">
          <table:table-cell table:number-columns-repeated="16384"/>
        </table:table-row>
        <table:table-row>
          <table:table-cell table:number-columns-repeated="13"/>
          <table:table-cell office:value-type="float" office:value="456760"/>
          <table:table-cell office:value-type="float" office:value="459372"/>
          <table:table-cell table:number-columns-repeated="2"/>
          <table:table-cell office:value-type="float" office:value="114835"/>
          <table:table-cell table:number-columns-repeated="16366"/>
        </table:table-row>
        <table:table-row table:number-rows-repeated="22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6"/>
        </table:table-row>
        <table:table-row table:number-rows-repeated="123">
          <table:table-cell table:number-columns-repeated="16384"/>
        </table:table-row>
        <table:table-row>
          <table:table-cell table:number-columns-repeated="13"/>
          <table:table-cell office:value-type="float" office:value="215555"/>
          <table:table-cell office:value-type="float" office:value="215243"/>
          <table:table-cell table:number-columns-repeated="2"/>
          <table:table-cell office:value-type="float" office:value="53810"/>
          <table:table-cell table:number-columns-repeated="16366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16416777"/>
          <table:table-cell office:value-type="float" office:value="3547995"/>
          <table:table-cell table:number-columns-repeated="2"/>
          <table:table-cell office:value-type="float" office:value="886992"/>
          <table:table-cell table:number-columns-repeated="16366"/>
        </table:table-row>
        <table:table-row table:number-rows-repeated="1046807">
          <table:table-cell table:number-columns-repeated="16366"/>
        </table:table-row>
      </table:table>
      <table:table table:name="'https://acss.sharepoint.com/sites/bpa/Documenti%20condivisi/ECOFIN/BILANCI/2026/BPE%202026/ALLEGATI%20SCRIBA/bilancio_20251219_102352.xls'#NI-Ter" table:style-name="ta2">
        <table:table-source xlink:href="https://acss.sharepoint.com/sites/bpa/Documenti%20condivisi/ECOFIN/BILANCI/2026/BPE%202026/ALLEGATI%20SCRIBA/bilancio_20251219_102352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NI-118" table:style-name="ta2">
        <table:table-source xlink:href="https://acss.sharepoint.com/sites/bpa/Documenti%20condivisi/ECOFIN/BILANCI/2026/BPE%202026/ALLEGATI%20SCRIBA/bilancio_20251219_102352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Dettaglio_CE_LP_Tot" table:style-name="ta2">
        <table:table-source xlink:href="https://acss.sharepoint.com/sites/bpa/Documenti%20condivisi/ECOFIN/BILANCI/2026/BPE%202026/ALLEGATI%20SCRIBA/bilancio_20251219_102352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Dettaglio_CE_LP_San" table:style-name="ta2">
        <table:table-source xlink:href="https://acss.sharepoint.com/sites/bpa/Documenti%20condivisi/ECOFIN/BILANCI/2026/BPE%202026/ALLEGATI%20SCRIBA/bilancio_20251219_102352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Dettaglio_CE_LP_Ric" table:style-name="ta2">
        <table:table-source xlink:href="https://acss.sharepoint.com/sites/bpa/Documenti%20condivisi/ECOFIN/BILANCI/2026/BPE%202026/ALLEGATI%20SCRIBA/bilancio_20251219_102352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NI-Ric" table:style-name="ta2">
        <table:table-source xlink:href="https://acss.sharepoint.com/sites/bpa/Documenti%20condivisi/ECOFIN/BILANCI/2026/BPE%202026/ALLEGATI%20SCRIBA/bilancio_20251219_102352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ESTR_PREC" table:style-name="ta2">
        <table:table-source xlink:href="https://acss.sharepoint.com/sites/bpa/Documenti%20condivisi/ECOFIN/BILANCI/2026/BPE%202026/ALLEGATI%20SCRIBA/bilancio_20251219_10235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NI-Soc" table:style-name="ta2">
        <table:table-source xlink:href="https://acss.sharepoint.com/sites/bpa/Documenti%20condivisi/ECOFIN/BILANCI/2026/BPE%202026/ALLEGATI%20SCRIBA/bilancio_20251219_102352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Dettaglio_CE_LP_Soc" table:style-name="ta2">
        <table:table-source xlink:href="https://acss.sharepoint.com/sites/bpa/Documenti%20condivisi/ECOFIN/BILANCI/2026/BPE%202026/ALLEGATI%20SCRIBA/bilancio_20251219_102352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Dettaglio_CE_LP_Ter" table:style-name="ta2">
        <table:table-source xlink:href="https://acss.sharepoint.com/sites/bpa/Documenti%20condivisi/ECOFIN/BILANCI/2026/BPE%202026/ALLEGATI%20SCRIBA/bilancio_20251219_102352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Dettaglio_CE_San" table:style-name="ta2">
        <table:table-source xlink:href="https://acss.sharepoint.com/sites/bpa/Documenti%20condivisi/ECOFIN/BILANCI/2026/BPE%202026/ALLEGATI%20SCRIBA/bilancio_20251219_102352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Dettaglio_CE_Ter" table:style-name="ta2">
        <table:table-source xlink:href="https://acss.sharepoint.com/sites/bpa/Documenti%20condivisi/ECOFIN/BILANCI/2026/BPE%202026/ALLEGATI%20SCRIBA/bilancio_20251219_102352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Prestazioni" table:style-name="ta2">
        <table:table-source xlink:href="https://acss.sharepoint.com/sites/bpa/Documenti%20condivisi/ECOFIN/BILANCI/2026/BPE%202026/ALLEGATI%20SCRIBA/bilancio_20251219_102352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Dett_Cons" table:style-name="ta2">
        <table:table-source xlink:href="https://acss.sharepoint.com/sites/bpa/Documenti%20condivisi/ECOFIN/BILANCI/2026/BPE%202026/ALLEGATI%20SCRIBA/bilancio_20251219_102352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ons_Tot" table:style-name="ta2">
        <table:table-source xlink:href="https://acss.sharepoint.com/sites/bpa/Documenti%20condivisi/ECOFIN/BILANCI/2026/BPE%202026/ALLEGATI%20SCRIBA/bilancio_20251219_102352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ons_San_TOT" table:style-name="ta2">
        <table:table-source xlink:href="https://acss.sharepoint.com/sites/bpa/Documenti%20condivisi/ECOFIN/BILANCI/2026/BPE%202026/ALLEGATI%20SCRIBA/bilancio_20251219_102352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ons_San" table:style-name="ta2">
        <table:table-source xlink:href="https://acss.sharepoint.com/sites/bpa/Documenti%20condivisi/ECOFIN/BILANCI/2026/BPE%202026/ALLEGATI%20SCRIBA/bilancio_20251219_102352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ons_San_L23" table:style-name="ta2">
        <table:table-source xlink:href="https://acss.sharepoint.com/sites/bpa/Documenti%20condivisi/ECOFIN/BILANCI/2026/BPE%202026/ALLEGATI%20SCRIBA/bilancio_20251219_102352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ons_Ter_TOT" table:style-name="ta2">
        <table:table-source xlink:href="https://acss.sharepoint.com/sites/bpa/Documenti%20condivisi/ECOFIN/BILANCI/2026/BPE%202026/ALLEGATI%20SCRIBA/bilancio_20251219_102352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ons_Ter" table:style-name="ta2">
        <table:table-source xlink:href="https://acss.sharepoint.com/sites/bpa/Documenti%20condivisi/ECOFIN/BILANCI/2026/BPE%202026/ALLEGATI%20SCRIBA/bilancio_20251219_102352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ons_Ter_L23" table:style-name="ta2">
        <table:table-source xlink:href="https://acss.sharepoint.com/sites/bpa/Documenti%20condivisi/ECOFIN/BILANCI/2026/BPE%202026/ALLEGATI%20SCRIBA/bilancio_20251219_102352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ons_Ric" table:style-name="ta2">
        <table:table-source xlink:href="https://acss.sharepoint.com/sites/bpa/Documenti%20condivisi/ECOFIN/BILANCI/2026/BPE%202026/ALLEGATI%20SCRIBA/bilancio_20251219_102352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ons_118" table:style-name="ta2">
        <table:table-source xlink:href="https://acss.sharepoint.com/sites/bpa/Documenti%20condivisi/ECOFIN/BILANCI/2026/BPE%202026/ALLEGATI%20SCRIBA/bilancio_20251219_102352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eMin_Tot" table:style-name="ta2">
        <table:table-source xlink:href="https://acss.sharepoint.com/sites/bpa/Documenti%20condivisi/ECOFIN/BILANCI/2026/BPE%202026/ALLEGATI%20SCRIBA/bilancio_20251219_102352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eMin_San" table:style-name="ta2">
        <table:table-source xlink:href="https://acss.sharepoint.com/sites/bpa/Documenti%20condivisi/ECOFIN/BILANCI/2026/BPE%202026/ALLEGATI%20SCRIBA/bilancio_20251219_102352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eMin_Ter" table:style-name="ta2">
        <table:table-source xlink:href="https://acss.sharepoint.com/sites/bpa/Documenti%20condivisi/ECOFIN/BILANCI/2026/BPE%202026/ALLEGATI%20SCRIBA/bilancio_20251219_102352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eMin_118" table:style-name="ta2">
        <table:table-source xlink:href="https://acss.sharepoint.com/sites/bpa/Documenti%20condivisi/ECOFIN/BILANCI/2026/BPE%202026/ALLEGATI%20SCRIBA/bilancio_20251219_102352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CeMin_Ric" table:style-name="ta2">
        <table:table-source xlink:href="https://acss.sharepoint.com/sites/bpa/Documenti%20condivisi/ECOFIN/BILANCI/2026/BPE%202026/ALLEGATI%20SCRIBA/bilancio_20251219_102352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SKASST_TOT" table:style-name="ta2">
        <table:table-source xlink:href="https://acss.sharepoint.com/sites/bpa/Documenti%20condivisi/ECOFIN/BILANCI/2026/BPE%202026/ALLEGATI%20SCRIBA/bilancio_20251219_102352.xls" table:table-name="SKASST_TOT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36">
          <table:table-cell table:number-columns-repeated="16379"/>
        </table:table-row>
      </table:table>
      <table:table table:name="'https://acss.sharepoint.com/sites/bpa/Documenti%20condivisi/ECOFIN/BILANCI/2026/BPE%202026/ALLEGATI%20SCRIBA/bilancio_20251219_102352.xls'#SKASST_SAN" table:style-name="ta2">
        <table:table-source xlink:href="https://acss.sharepoint.com/sites/bpa/Documenti%20condivisi/ECOFIN/BILANCI/2026/BPE%202026/ALLEGATI%20SCRIBA/bilancio_20251219_102352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SKASST_TER" table:style-name="ta2">
        <table:table-source xlink:href="https://acss.sharepoint.com/sites/bpa/Documenti%20condivisi/ECOFIN/BILANCI/2026/BPE%202026/ALLEGATI%20SCRIBA/bilancio_20251219_102352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SKASST_118" table:style-name="ta2">
        <table:table-source xlink:href="https://acss.sharepoint.com/sites/bpa/Documenti%20condivisi/ECOFIN/BILANCI/2026/BPE%202026/ALLEGATI%20SCRIBA/bilancio_20251219_102352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SKATS" table:style-name="ta2">
        <table:table-source xlink:href="https://acss.sharepoint.com/sites/bpa/Documenti%20condivisi/ECOFIN/BILANCI/2026/BPE%202026/ALLEGATI%20SCRIBA/bilancio_20251219_102352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SKIRCCS_RIC" table:style-name="ta2">
        <table:table-source xlink:href="https://acss.sharepoint.com/sites/bpa/Documenti%20condivisi/ECOFIN/BILANCI/2026/BPE%202026/ALLEGATI%20SCRIBA/bilancio_20251219_102352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Rend_Finanz" table:style-name="ta2">
        <table:table-source xlink:href="https://acss.sharepoint.com/sites/bpa/Documenti%20condivisi/ECOFIN/BILANCI/2026/BPE%202026/ALLEGATI%20SCRIBA/bilancio_20251219_102352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INDICATORI_ASST" table:style-name="ta2">
        <table:table-source xlink:href="https://acss.sharepoint.com/sites/bpa/Documenti%20condivisi/ECOFIN/BILANCI/2026/BPE%202026/ALLEGATI%20SCRIBA/bilancio_20251219_102352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INDICATORI_ATS" table:style-name="ta2">
        <table:table-source xlink:href="https://acss.sharepoint.com/sites/bpa/Documenti%20condivisi/ECOFIN/BILANCI/2026/BPE%202026/ALLEGATI%20SCRIBA/bilancio_20251219_102352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INDICATORI_IRCCS" table:style-name="ta2">
        <table:table-source xlink:href="https://acss.sharepoint.com/sites/bpa/Documenti%20condivisi/ECOFIN/BILANCI/2026/BPE%202026/ALLEGATI%20SCRIBA/bilancio_20251219_102352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ANAGR" table:style-name="ta2">
        <table:table-source xlink:href="https://acss.sharepoint.com/sites/bpa/Documenti%20condivisi/ECOFIN/BILANCI/2026/BPE%202026/ALLEGATI%20SCRIBA/bilancio_20251219_10235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INFO_OUT" table:style-name="ta2">
        <table:table-source xlink:href="https://acss.sharepoint.com/sites/bpa/Documenti%20condivisi/ECOFIN/BILANCI/2026/BPE%202026/ALLEGATI%20SCRIBA/bilancio_20251219_10235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VERSIONI" table:style-name="ta2">
        <table:table-source xlink:href="https://acss.sharepoint.com/sites/bpa/Documenti%20condivisi/ECOFIN/BILANCI/2026/BPE%202026/ALLEGATI%20SCRIBA/bilancio_20251219_102352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css.sharepoint.com/sites/bpa/Documenti%20condivisi/ECOFIN/BILANCI/2026/BPE%202026/ALLEGATI%20SCRIBA/bilancio_20251219_102352.xls'#ESTR_SK" table:style-name="ta2">
        <table:table-source xlink:href="https://acss.sharepoint.com/sites/bpa/Documenti%20condivisi/ECOFIN/BILANCI/2026/BPE%202026/ALLEGATI%20SCRIBA/bilancio_20251219_102352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32_2_conto_economico_trimestrale_TRIM_3" style:display-name="Normale 2_conto_economico_trimestrale_TRIM_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ercentuale_32_2" style:display-name="Percentual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ta Sottoriva</meta:initial-creator>
    <dc:creator>Marta Sottoriva</dc:creator>
    <meta:creation-date>2026-01-09T09:23:35Z</meta:creation-date>
    <dc:date>2026-01-09T09:26:17Z</dc:date>
  </office:meta>
</office:document-meta>
</file>