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14">
      <style:table-cell-properties fo:border="thin solid #000000" style:vertical-align="top" style:repeat-content="false"/>
      <style:paragraph-properties fo:text-align="start" fo:margin-left="0cm"/>
    </style:style>
    <style:style style:name="ce4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Percentuale" style:data-style-name="N14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6.4326956521739cm" style:use-optimal-column-width="true"/>
    </style:style>
    <style:style style:name="co2" style:family="table-column">
      <style:table-column-properties fo:break-before="auto" style:column-width="2.4295652173913cm"/>
    </style:style>
    <style:style style:name="co3" style:family="table-column">
      <style:table-column-properties fo:break-before="auto" style:column-width="2.89339130434783cm"/>
    </style:style>
    <style:style style:name="co4" style:family="table-column">
      <style:table-column-properties fo:break-before="auto" style:column-width="2.51791304347826cm"/>
    </style:style>
    <style:style style:name="co5" style:family="table-column">
      <style:table-column-properties fo:break-before="auto" style:column-width="2.23078260869565cm"/>
    </style:style>
    <style:style style:name="co6" style:family="table-column">
      <style:table-column-properties fo:break-before="auto" style:column-width="2.49582608695652cm"/>
    </style:style>
    <style:style style:name="co7" style:family="table-column">
      <style:table-column-properties fo:break-before="auto" style:column-width="2.18660869565217cm"/>
    </style:style>
    <style:style style:name="co8" style:family="table-column">
      <style:table-column-properties fo:break-before="auto" style:column-width="2.36330434782609cm"/>
    </style:style>
    <style:style style:name="co9" style:family="table-column">
      <style:table-column-properties fo:break-before="auto" style:column-width="2.20869565217391cm"/>
    </style:style>
    <style:style style:name="co10" style:family="table-column">
      <style:table-column-properties fo:break-before="auto" style:column-width="1.76695652173913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30.05pt" style:use-optimal-row-height="true" fo:break-before="auto"/>
    </style:style>
    <style:style style:name="ro3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_4_TRIM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2">
            <text:p>TASSI ASSENZA 4 TRIMESTRE 2025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office:value-type="string" table:style-name="ce2">
            <text:p>Percentuale Ferie</text:p>
          </table:table-cell>
          <table:table-cell office:value-type="string" table:style-name="ce2">
            <text:p>Percentuale Malattia</text:p>
          </table:table-cell>
          <table:table-cell office:value-type="string" table:style-name="ce2">
            <text:p>Percentuale Legge 104</text:p>
          </table:table-cell>
          <table:table-cell office:value-type="string" table:style-name="ce2">
            <text:p>Percentuale Maternita</text:p>
          </table:table-cell>
          <table:table-cell office:value-type="string" table:style-name="ce2">
            <text:p>Percentuale Altri Permessi</text:p>
          </table:table-cell>
          <table:table-cell office:value-type="string" table:style-name="ce2">
            <text:p>Percentuale Sciopero</text:p>
          </table:table-cell>
          <table:table-cell office:value-type="string" table:style-name="ce2">
            <text:p>Percentuale Ass. non retr.</text:p>
          </table:table-cell>
          <table:table-cell office:value-type="string" table:style-name="ce2">
            <text:p>Percentuale Altro Tipo</text:p>
          </table:table-cell>
          <table:table-cell office:value-type="string" table:style-name="ce2">
            <text:p>Percentuale Assenza</text:p>
          </table:table-cell>
          <table:table-cell office:value-type="string" table:style-name="ce2">
            <text:p>Percentuale Presenza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IREZIONE<text:s text:c="31"/></text:p>
          </table:table-cell>
          <table:table-cell office:value-type="percentage" office:value="7.5300000000000006E-2" table:style-name="ce4">
            <text:p>7,53%</text:p>
          </table:table-cell>
          <table:table-cell office:value-type="percentage" office:value="1.9800000000000002E-2" table:style-name="ce4">
            <text:p>1,98%</text:p>
          </table:table-cell>
          <table:table-cell table:number-columns-repeated="2" table:style-name="ce5"/>
          <table:table-cell office:value-type="percentage" office:value="6.7400000000000002E-2" table:style-name="ce4">
            <text:p>6,74%</text:p>
          </table:table-cell>
          <table:table-cell table:style-name="ce6"/>
          <table:table-cell table:number-columns-repeated="2" table:style-name="ce5"/>
          <table:table-cell office:value-type="percentage" office:value="0.16259999999999999" table:style-name="ce5">
            <text:p>16,26%</text:p>
          </table:table-cell>
          <table:table-cell office:value-type="percentage" office:value="0.83740000000000003" table:style-name="ce7">
            <text:p>83,74%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IURIDICO E RISORSE UMANE<text:s text:c="15"/></text:p>
          </table:table-cell>
          <table:table-cell office:value-type="percentage" office:value="4.7500000000000001E-2" table:style-name="ce4">
            <text:p>4,75%</text:p>
          </table:table-cell>
          <table:table-cell table:style-name="ce4"/>
          <table:table-cell table:number-columns-repeated="2" table:style-name="ce5"/>
          <table:table-cell office:value-type="percentage" office:value="0.11890000000000001" table:style-name="ce4">
            <text:p>11,89%</text:p>
          </table:table-cell>
          <table:table-cell table:style-name="ce6"/>
          <table:table-cell table:number-columns-repeated="2" table:style-name="ce5"/>
          <table:table-cell office:value-type="percentage" office:value="0.1666" table:style-name="ce5">
            <text:p>16,66%</text:p>
          </table:table-cell>
          <table:table-cell office:value-type="percentage" office:value="0.83340000000000003" table:style-name="ce7">
            <text:p>83,34%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PPROPRIATEZZA GESTIONALE E ORGANIZZATIV</text:p>
          </table:table-cell>
          <table:table-cell office:value-type="percentage" office:value="8.4599999999999995E-2" table:style-name="ce4">
            <text:p>8,46%</text:p>
          </table:table-cell>
          <table:table-cell office:value-type="percentage" office:value="1.5800000000000002E-2" table:style-name="ce4">
            <text:p>1,58%</text:p>
          </table:table-cell>
          <table:table-cell table:number-columns-repeated="2" table:style-name="ce5"/>
          <table:table-cell office:value-type="percentage" office:value="7.3999999999999996E-2" table:style-name="ce4">
            <text:p>7,40%</text:p>
          </table:table-cell>
          <table:table-cell table:style-name="ce6"/>
          <table:table-cell table:number-columns-repeated="2" table:style-name="ce5"/>
          <table:table-cell office:value-type="percentage" office:value="0.17460000000000001" table:style-name="ce5">
            <text:p>17,46%</text:p>
          </table:table-cell>
          <table:table-cell office:value-type="percentage" office:value="0.82540000000000002" table:style-name="ce7">
            <text:p>82,54%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SS BILANCIO- PROGRAMMAZIONE E ACQUISTI<text:s text:c="2"/></text:p>
          </table:table-cell>
          <table:table-cell office:value-type="percentage" office:value="7.1300000000000002E-2" table:style-name="ce4">
            <text:p>7,13%</text:p>
          </table:table-cell>
          <table:table-cell table:style-name="ce4"/>
          <table:table-cell table:number-columns-repeated="2" table:style-name="ce5"/>
          <table:table-cell office:value-type="percentage" office:value="3.1699999999999999E-2" table:style-name="ce4">
            <text:p>3,17%</text:p>
          </table:table-cell>
          <table:table-cell table:style-name="ce6"/>
          <table:table-cell table:number-columns-repeated="2" table:style-name="ce5"/>
          <table:table-cell office:value-type="percentage" office:value="0.1031" table:style-name="ce5">
            <text:p>10,31%</text:p>
          </table:table-cell>
          <table:table-cell office:value-type="percentage" office:value="0.89690000000000003" table:style-name="ce7">
            <text:p>89,69%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QUALITA' E SICUREZZA DELLE CURE<text:s text:c="9"/></text:p>
          </table:table-cell>
          <table:table-cell office:value-type="percentage" office:value="9.5200000000000007E-2" table:style-name="ce4">
            <text:p>9,52%</text:p>
          </table:table-cell>
          <table:table-cell table:style-name="ce4"/>
          <table:table-cell table:number-columns-repeated="2" table:style-name="ce5"/>
          <table:table-cell office:value-type="percentage" office:value="0.1004" table:style-name="ce4">
            <text:p>10,04%</text:p>
          </table:table-cell>
          <table:table-cell table:style-name="ce6"/>
          <table:table-cell table:number-columns-repeated="2" table:style-name="ce5"/>
          <table:table-cell office:value-type="percentage" office:value="0.19570000000000001" table:style-name="ce5">
            <text:p>19,57%</text:p>
          </table:table-cell>
          <table:table-cell office:value-type="percentage" office:value="0.80430000000000001" table:style-name="ce7">
            <text:p>80,43%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ONTROLLI SANITARI E SOCIOSANITARI INTEG</text:p>
          </table:table-cell>
          <table:table-cell office:value-type="percentage" office:value="7.9299999999999995E-2" table:style-name="ce4">
            <text:p>7,93%</text:p>
          </table:table-cell>
          <table:table-cell table:style-name="ce4"/>
          <table:table-cell table:number-columns-repeated="2" table:style-name="ce5"/>
          <table:table-cell office:value-type="percentage" office:value="6.8699999999999997E-2" table:style-name="ce4">
            <text:p>6,87%</text:p>
          </table:table-cell>
          <table:table-cell table:style-name="ce6"/>
          <table:table-cell table:number-columns-repeated="2" table:style-name="ce5"/>
          <table:table-cell office:value-type="percentage" office:value="0.14810000000000001" table:style-name="ce5">
            <text:p>14,81%</text:p>
          </table:table-cell>
          <table:table-cell office:value-type="percentage" office:value="0.85189999999999999" table:style-name="ce7">
            <text:p>85,19%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ALISI ATTIVITA' DI CONTROLLO</text:p>
          </table:table-cell>
          <table:table-cell office:value-type="percentage" office:value="4.7600000000000003E-2" table:style-name="ce4">
            <text:p>4,76%</text:p>
          </table:table-cell>
          <table:table-cell table:style-name="ce4"/>
          <table:table-cell table:number-columns-repeated="2" table:style-name="ce5"/>
          <table:table-cell office:value-type="percentage" office:value="0.15859999999999999" table:style-name="ce4">
            <text:p>15,86%</text:p>
          </table:table-cell>
          <table:table-cell table:style-name="ce6"/>
          <table:table-cell table:number-columns-repeated="2" table:style-name="ce5"/>
          <table:table-cell office:value-type="percentage" office:value="0.20630000000000001" table:style-name="ce5">
            <text:p>20,63%</text:p>
          </table:table-cell>
          <table:table-cell office:value-type="percentage" office:value="0.79369999999999996" table:style-name="ce7">
            <text:p>79,37%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ITA' DIGITALE E TECNOLOGIE INNOVATIVE</text:p>
          </table:table-cell>
          <table:table-cell office:value-type="percentage" office:value="7.1300000000000002E-2" table:style-name="ce4">
            <text:p>7,13%</text:p>
          </table:table-cell>
          <table:table-cell table:style-name="ce4"/>
          <table:table-cell table:number-columns-repeated="2" table:style-name="ce5"/>
          <table:table-cell office:value-type="percentage" office:value="7.9299999999999995E-2" table:style-name="ce4">
            <text:p>7,93%</text:p>
          </table:table-cell>
          <table:table-cell table:style-name="ce6"/>
          <table:table-cell table:number-columns-repeated="2" table:style-name="ce5"/>
          <table:table-cell office:value-type="percentage" office:value="0.1507" table:style-name="ce5">
            <text:p>15,07%</text:p>
          </table:table-cell>
          <table:table-cell office:value-type="percentage" office:value="0.84930000000000005" table:style-name="ce7">
            <text:p>84,93%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GEST. AFFARI IST. E ATTIVITA' AMM STRUTT</text:p>
          </table:table-cell>
          <table:table-cell office:value-type="percentage" office:value="7.9299999999999995E-2" table:style-name="ce4">
            <text:p>7,93%</text:p>
          </table:table-cell>
          <table:table-cell office:value-type="percentage" office:value="3.1699999999999999E-2" table:style-name="ce4">
            <text:p>3,17%</text:p>
          </table:table-cell>
          <table:table-cell table:number-columns-repeated="2" table:style-name="ce5"/>
          <table:table-cell office:value-type="percentage" office:value="0.1111" table:style-name="ce4">
            <text:p>11,11%</text:p>
          </table:table-cell>
          <table:table-cell table:style-name="ce6"/>
          <table:table-cell table:number-columns-repeated="2" table:style-name="ce5"/>
          <table:table-cell office:value-type="percentage" office:value="0.22220000000000001" table:style-name="ce5">
            <text:p>22,22%</text:p>
          </table:table-cell>
          <table:table-cell office:value-type="percentage" office:value="0.77780000000000005" table:style-name="ce7">
            <text:p>77,78%</text:p>
          </table:table-cell>
          <table:table-cell table:number-columns-repeated="16373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Paolo Geninazzi</meta:initial-creator>
    <dc:creator>Paolo Geninazzi</dc:creator>
    <meta:creation-date>2026-01-22T08:31:06Z</meta:creation-date>
    <dc:date>2026-01-23T11:38:21Z</dc:date>
    <meta:user-defined meta:name="ContentTypeId">0x0101006913EC8DB894444F8E7E847F7076547D</meta:user-defined>
  </office:meta>
</office:document-meta>
</file>