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La Giunta Regionale ha concesso all'Agenzia di Controllo l'utilizzo in comodato gratuito degli spazi destinati agi uffici presso Palazzo Sistema.<text:s/></text:p>
      <text:p text:style-name="P3">Con DGR n° XII/1668 del 28 dicembre 2023 avente ad oggetto: “Progetto di<text:s/>riqualificazione del complesso immobiliare compreso fra le vie Pola/Taramelli/Abbadesse/Rosellini denominato Palazzo Sistema – Approvazione completamento progettazione e intervento di realizzazione della nuova sede” è stato approvato il completamento della progettazione e i lavori per la realizzazione della nuova sede degli Enti e società del Sistema Regionale prevedendo la ricollocazione temporanea degli Enti nelle sedi individuate per consentire l’avvio dei lavori di demolizione e ricostruzione.</text:p>
      <text:p text:style-name="P4"/>
      <text:p text:style-name="P5">I servizi di hard e soft facility continuano ad essere assicurati ad ACSS dalla Giunta Regionale per il tramite di ARIA S.p.A. a fronte di un corrispettivo annuo calcolato sulla base dei contratti vigenti<text:s/>pari a euro<text:s/>53.770,12,<text:s/>IVA<text:s/>inclusa<text:s/>(determinazione n.<text:s/>23<text:s/><text:s/>del<text:s/>17/04/2026<text:s/><text:s/>avente ad oggetto: “APPROVAZIONE DELL’ATTO AGGIUNTIVO ALL’ACCORDO CON LA GIUNTA REGIONALE<text:s/>E ARIA SPA PER LA CONCESSIONE DI SPAZI IN PALAZZO SISTEMA E PER LA<text:s/>FRUIZIONE DI SERVIZI DI SUPPORTO IN SINERGIA CON LA GIUNTA REGIONALE E<text:s/>IMPEGNO DI SPESA PER L’ESERCIZIO 2026.”)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Sottoriva</meta:initial-creator>
    <dc:creator>Marta Sottoriva</dc:creator>
    <meta:creation-date>2026-04-29T14:57:00Z</meta:creation-date>
    <dc:date>2026-04-29T15:01:00Z</dc:date>
    <meta:template xlink:href="Normal" xlink:type="simple"/>
    <meta:editing-cycles>3</meta:editing-cycles>
    <meta:editing-duration>PT300S</meta:editing-duration>
    <meta:document-statistic meta:page-count="1" meta:paragraph-count="2" meta:word-count="190" meta:character-count="1273" meta:row-count="9" meta:non-whitespace-character-count="1085"/>
  </office:meta>
</office:document-meta>
</file>