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#000000"/>
      <style:text-properties fo:color="#FFFFFF"/>
    </style:style>
    <style:style style:name="ce3" style:family="table-cell" style:parent-style-name="Migliaia_32_2" style:data-style-name="N36">
      <style:table-cell-properties style:vertical-align="automatic" fo:background-color="#000000" style:repeat-content="false"/>
      <style:paragraph-properties fo:text-align="end" fo:margin-right="0cm"/>
      <style:text-properties fo:color="#FFFFFF"/>
    </style:style>
    <style:style style:name="ce4" style:family="table-cell" style:parent-style-name="Default" style:data-style-name="N1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Migliaia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/>
    </style:style>
    <style:style style:name="ce7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#92D050"/>
    </style:style>
    <style:style style:name="ce9" style:family="table-cell" style:parent-style-name="Migliaia_32_2" style:data-style-name="N36">
      <style:table-cell-properties fo:background-color="#92D050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6.032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0.45" table:style-name="ce7">
            <text:p>60,4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5.099999999999994" table:style-name="ce7">
            <text:p>65,1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" table:style-name="ce7">
            <text:p>2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97.5" table:style-name="ce7">
            <text:p>897,5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75" table:style-name="ce7">
            <text:p>1.375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967.8999999999996" table:style-name="ce7">
            <text:p>4.967,9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209.88" table:style-name="ce7">
            <text:p>6.209,8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02" table:style-name="ce7">
            <text:p>3.602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51977.46" table:style-name="ce7">
            <text:p>51.977,4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25" table:style-name="ce7">
            <text:p>24,2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50" table:style-name="ce7">
            <text:p>45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99.2" table:style-name="ce7">
            <text:p>7.999,2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01.9399999999996" table:style-name="ce7">
            <text:p>4.301,9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600" table:style-name="ce7">
            <text:p>3.600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0722.53" table:style-name="ce7">
            <text:p>170.722,5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.7" table:style-name="ce7">
            <text:p>43,7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.54" table:style-name="ce7">
            <text:p>45,5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" table:style-name="ce7">
            <text:p>2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00.98" table:style-name="ce7">
            <text:p>600,98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1979.25" table:style-name="ce7">
            <text:p>31.979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89.92" table:style-name="ce7">
            <text:p>1.589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038.71" table:style-name="ce7">
            <text:p>6.038,7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006.77" table:style-name="ce7">
            <text:p>29.006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657.2" table:style-name="ce7">
            <text:p>18.657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937.59" table:style-name="ce7">
            <text:p>4.937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502.9899999999998" table:style-name="ce7">
            <text:p>2.502,9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9" table:style-name="ce7">
            <text:p>29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5.52" table:style-name="ce7">
            <text:p>755,5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488.96" table:style-name="ce7">
            <text:p>16.488,9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33" table:style-name="ce7">
            <text:p>2.233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11.8" table:style-name="ce7">
            <text:p>1.911,8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251" table:style-name="ce7">
            <text:p>3.251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98.83" table:style-name="ce7">
            <text:p>2.298,83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3" table:style-name="ce7">
            <text:p>463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2.5" table:style-name="ce7">
            <text:p>942,5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44200.82" table:style-name="ce7">
            <text:p>44.200,8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4070.6" table:style-name="ce7">
            <text:p>124.070,6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087.72" table:style-name="ce7">
            <text:p>27.087,7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516.75" table:style-name="ce7">
            <text:p>2.516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16.07" table:style-name="ce7">
            <text:p>216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837.72" table:style-name="ce7">
            <text:p>32.837,7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383.13" table:style-name="ce7">
            <text:p>7.383,1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99.2" table:style-name="ce7">
            <text:p>7.999,2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770554.0700000003" table:style-name="ce7">
            <text:p>7.770.554,0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199937.92" table:style-name="ce7">
            <text:p>1.199.937,92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509.9599999999991" table:style-name="ce7">
            <text:p>8.509,96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33.14" table:style-name="ce7">
            <text:p>533,14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3.19" table:style-name="ce7">
            <text:p>63,19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" table:style-name="ce7">
            <text:p>29,0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.4" table:style-name="ce7">
            <text:p>43,40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4091968.75" table:style-name="ce7">
            <text:p>4.091.968,75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558.47" table:style-name="ce7">
            <text:p>15.558,47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6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79.21" table:style-name="ce7">
            <text:p>379,21</text:p>
          </table:table-cell>
          <table:table-cell office:value-type="string" table:style-name="ce6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 TRIMESTRE 2026 Totale</text:p>
          </table:table-cell>
          <table:table-cell table:number-columns-repeated="3" table:style-name="ce8"/>
          <table:table-cell office:value-type="float" office:value="13714270.840000004" table:formula="of:=SUM([.E2:.E55])" table:style-name="ce9">
            <text:p><text:s/>13.714.270,84<text:s/></text:p>
          </table:table-cell>
          <table:table-cell table:style-name="ce8"/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olo Paraboschi</meta:initial-creator>
    <dc:creator>Raffaella Botta</dc:creator>
    <meta:creation-date>2026-04-20T15:56:45Z</meta:creation-date>
    <dc:date>2026-04-29T08:51:47Z</dc:date>
  </office:meta>
</office:document-meta>
</file>