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P16" style:parent-style-name="Corpotesto" style:family="paragraph">
      <style:paragraph-properties fo:margin-top="0.0069in"/>
    </style:style>
    <style:style style:name="P17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5.5pt" style:font-size-asian="15.5pt"/>
    </style:style>
    <style:style style:name="T19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P21" style:parent-style-name="Corpotesto" style:family="paragraph">
      <style:text-properties style:font-name="Times New Roman" fo:font-size="10pt" style:font-size-asian="10pt"/>
    </style:style>
    <style:style style:name="P22" style:parent-style-name="Corpotesto" style:family="paragraph">
      <style:text-properties style:font-name="Times New Roman" fo:font-size="13.5pt" style:font-size-asian="13.5pt"/>
    </style:style>
    <style:style style:name="P23" style:parent-style-name="Corpotesto" style:family="paragraph">
      <style:paragraph-properties fo:margin-top="0.0354in" fo:margin-left="2.6006in" fo:text-indent="-2.4076in">
        <style:tab-stops/>
      </style:paragraph-properties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2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361in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62in"/>
      <style:text-properties fo:font-size="7.5pt" style:font-size-asian="7.5pt"/>
    </style:style>
    <style:style style:name="TableColumn41" style:family="table-column">
      <style:table-column-properties style:column-width="3.4187in" style:use-optimal-column-width="false"/>
    </style:style>
    <style:style style:name="TableColumn42" style:family="table-column">
      <style:table-column-properties style:column-width="3.4173in" style:use-optimal-column-width="false"/>
    </style:style>
    <style:style style:name="Table40" style:family="table">
      <style:table-properties style:width="6.8361in" fo:margin-left="0.1034in" table:align="left"/>
    </style:style>
    <style:style style:name="TableRow43" style:family="table-row">
      <style:table-row-properties style:min-row-height="0.288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59in" fo:margin-left="0.0326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06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34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text-properties fo:font-size="10pt" style:font-size-asian="10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0.002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13in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paragraph-properties fo:margin-top="0.0076in"/>
      <style:text-properties fo:font-size="5.5pt" style:font-size-asian="5.5pt"/>
    </style:style>
    <style:style style:name="TableColumn67" style:family="table-column">
      <style:table-column-properties style:column-width="3.4187in" style:use-optimal-column-width="false"/>
    </style:style>
    <style:style style:name="TableColumn68" style:family="table-column">
      <style:table-column-properties style:column-width="3.4173in" style:use-optimal-column-width="false"/>
    </style:style>
    <style:style style:name="Table66" style:family="table">
      <style:table-properties style:width="6.8361in" fo:margin-left="0.1034in" table:align="left"/>
    </style:style>
    <style:style style:name="TableRow69" style:family="table-row">
      <style:table-row-properties style:min-row-height="0.2875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38in" fo:margin-left="0.0326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0.0006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-0.0013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2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<text:s text:c="11"/>INDICATORE</text:span><text:span text:style-name="T8"><text:s/>D</text:span><text:span text:style-name="T9">I</text:span><text:span text:style-name="T10"><text:s/></text:span><text:span text:style-name="T11">TEMPESTIVITA'</text:span><text:span text:style-name="T12"><text:s/></text:span><text:span text:style-name="T13">DEI</text:span><text:span text:style-name="T14"><text:s/></text:span><text:span text:style-name="T15">PAGAMENTI</text:span></text:p></draw:text-box><svg:title/><svg:desc/></draw:frame></text:span></text:p>
      <text:p text:style-name="P16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7"><text:span text:style-name="T18">D.P.C.M.</text:span><text:span text:style-name="T19"><text:s/></text:span><text:span text:style-name="T20">22/09/2014</text:span></text:p></draw:text-box><svg:title/><svg:desc/></draw:frame></text:p>
      <text:p text:style-name="P21"/>
      <text:p text:style-name="P22"/>
      <text:p text:style-name="P23">Ai<text:span text:style-name="T24"><text:s/></text:span>sensi<text:span text:style-name="T25"><text:s/></text:span>dell'art.<text:span text:style-name="T26"><text:s/></text:span>10<text:span text:style-name="T27"><text:s/></text:span>del<text:span text:style-name="T28"><text:s/></text:span>D.P.C.M.<text:span text:style-name="T29"><text:s/></text:span>22/09/2014<text:span text:style-name="T30"><text:s/></text:span>si<text:span text:style-name="T31"><text:s/></text:span>pubblica<text:span text:style-name="T32"><text:s/></text:span>l'indicatore<text:span text:style-name="T33"><text:s/></text:span>di<text:span text:style-name="T34"><text:s/></text:span>tempestività<text:span text:style-name="T35"><text:s/></text:span>dei<text:span text:style-name="T36"><text:s/></text:span>pagamenti<text:span text:style-name="T37"><text:s/></text:span>relativo all’esercizio 2025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dicatore</text:span><text:span text:style-name="T47"><text:s/></text:span><text:span text:style-name="T48">di</text:span><text:span text:style-name="T49"><text:s/></text:span><text:span text:style-name="T50">tempestività</text:span></text:p>
          </table:table-cell>
          <table:table-cell table:style-name="TableCell51">
            <text:p text:style-name="P52">-32</text:p>
          </table:table-cell>
        </table:table-row>
      </table:table>
      <text:p text:style-name="P53"/>
      <text:p text:style-name="P54"/>
      <text:p text:style-name="P55"/>
      <text:p text:style-name="P56">Si<text:span text:style-name="T57"><text:s/></text:span>pubblica<text:span text:style-name="T58"><text:s/></text:span>inoltre<text:span text:style-name="T59"><text:s/></text:span>il<text:span text:style-name="T60"><text:s/></text:span>tempo medio di<text:span text:style-name="T61"><text:s/></text:span>pagamento<text:span text:style-name="T62"><text:s/></text:span>relativo all’ esercizio 2025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empo</text:span><text:span text:style-name="T73"><text:s/></text:span><text:span text:style-name="T74">medio</text:span><text:span text:style-name="T75"><text:s/></text:span><text:span text:style-name="T76">di</text:span><text:span text:style-name="T77"><text:s/></text:span><text:span text:style-name="T78">pagamento</text:span></text:p>
          </table:table-cell>
          <table:table-cell table:style-name="TableCell79">
            <text:p text:style-name="P80">2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Raffaella Botta</dc:creator>
    <meta:creation-date>2026-04-02T09:31:00Z</meta:creation-date>
    <dc:date>2026-04-02T09:31:00Z</dc:date>
    <meta:template xlink:href="Normal" xlink:type="simple"/>
    <meta:editing-cycles>2</meta:editing-cycles>
    <meta:editing-duration>PT6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2" meta:character-count="284" meta:row-count="2" meta:non-whitespace-character-count="243"/>
  </office:meta>
</office:document-meta>
</file>