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Percentuale" style:data-style-name="N14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5.9246956521739cm" style:use-optimal-column-width="true"/>
    </style:style>
    <style:style style:name="co2" style:family="table-column">
      <style:table-column-properties fo:break-before="auto" style:column-width="2.1424347826087cm" style:use-optimal-column-width="true"/>
    </style:style>
    <style:style style:name="co3" style:family="table-column">
      <style:table-column-properties fo:break-before="auto" style:column-width="2.40747826086957cm" style:use-optimal-column-width="true"/>
    </style:style>
    <style:style style:name="co4" style:family="table-column">
      <style:table-column-properties fo:break-before="auto" style:column-width="2.29704347826087cm" style:use-optimal-column-width="true"/>
    </style:style>
    <style:style style:name="co5" style:family="table-column">
      <style:table-column-properties fo:break-before="auto" style:column-width="1.7669565217391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45.1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TASSI ASSENZA 1 TRIMESTRE 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"/>
          <table:table-cell office:value-type="string" table:style-name="ce5">
            <text:p>Percentuale Ferie</text:p>
          </table:table-cell>
          <table:table-cell office:value-type="string" table:style-name="ce5">
            <text:p>Percentuale Malattia</text:p>
          </table:table-cell>
          <table:table-cell office:value-type="string" table:style-name="ce5">
            <text:p>Percentuale Legge 104</text:p>
          </table:table-cell>
          <table:table-cell office:value-type="string" table:style-name="ce5">
            <text:p>Percentuale Maternita</text:p>
          </table:table-cell>
          <table:table-cell office:value-type="string" table:style-name="ce5">
            <text:p>Percentuale Altri Permessi</text:p>
          </table:table-cell>
          <table:table-cell office:value-type="string" table:style-name="ce5">
            <text:p>Percentuale Sciopero</text:p>
          </table:table-cell>
          <table:table-cell office:value-type="string" table:style-name="ce5">
            <text:p>Percentuale Ass. non retr.</text:p>
          </table:table-cell>
          <table:table-cell office:value-type="string" table:style-name="ce5">
            <text:p>Percentuale Altro Tipo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REZIONE<text:s text:c="31"/></text:p>
          </table:table-cell>
          <table:table-cell office:value-type="percentage" office:value="0.10639999999999999" table:style-name="ce7">
            <text:p>10,64%</text:p>
          </table:table-cell>
          <table:table-cell table:style-name="ce7"/>
          <table:table-cell table:number-columns-repeated="2" table:style-name="ce8"/>
          <table:table-cell office:value-type="percentage" office:value="5.5500000000000001E-2" table:style-name="ce7">
            <text:p>5,55%</text:p>
          </table:table-cell>
          <table:table-cell table:style-name="ce9"/>
          <table:table-cell table:number-columns-repeated="2" table:style-name="ce8"/>
          <table:table-cell office:value-type="percentage" office:value="0.16200000000000001" table:style-name="ce8">
            <text:p>16,20%</text:p>
          </table:table-cell>
          <table:table-cell office:value-type="percentage" office:value="0.83799999999999997" table:style-name="ce10">
            <text:p>83,80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GIURIDICO E RISORSE UMANE<text:s text:c="15"/></text:p>
          </table:table-cell>
          <table:table-cell office:value-type="percentage" office:value="6.4399999999999999E-2" table:style-name="ce7">
            <text:p>6,44%</text:p>
          </table:table-cell>
          <table:table-cell table:style-name="ce7"/>
          <table:table-cell table:number-columns-repeated="2" table:style-name="ce8"/>
          <table:table-cell office:value-type="percentage" office:value="7.2499999999999995E-2" table:style-name="ce7">
            <text:p>7,25%</text:p>
          </table:table-cell>
          <table:table-cell table:style-name="ce9"/>
          <table:table-cell table:number-columns-repeated="2" table:style-name="ce8"/>
          <table:table-cell office:value-type="percentage" office:value="0.13700000000000001" table:style-name="ce8">
            <text:p>13,70%</text:p>
          </table:table-cell>
          <table:table-cell office:value-type="percentage" office:value="0.86299999999999999" table:style-name="ce10">
            <text:p>86,30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PPROPRIATEZZA GESTIONALE E ORGANIZZATIVA</text:p>
          </table:table-cell>
          <table:table-cell office:value-type="percentage" office:value="5.6300000000000003E-2" table:style-name="ce7">
            <text:p>5,63%</text:p>
          </table:table-cell>
          <table:table-cell office:value-type="percentage" office:value="2.81E-2" table:style-name="ce7">
            <text:p>2,81%</text:p>
          </table:table-cell>
          <table:table-cell table:number-columns-repeated="2" table:style-name="ce8"/>
          <table:table-cell office:value-type="percentage" office:value="2.81E-2" table:style-name="ce7">
            <text:p>2,81%</text:p>
          </table:table-cell>
          <table:table-cell table:style-name="ce9"/>
          <table:table-cell table:number-columns-repeated="2" table:style-name="ce8"/>
          <table:table-cell office:value-type="percentage" office:value="0.11260000000000001" table:style-name="ce8">
            <text:p>11,26%</text:p>
          </table:table-cell>
          <table:table-cell office:value-type="percentage" office:value="0.88739999999999997" table:style-name="ce10">
            <text:p>88,74%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BILANCIO, PROGRAMMAZIONE E ACQUISTI<text:s text:c="2"/></text:p>
          </table:table-cell>
          <table:table-cell office:value-type="percentage" office:value="8.0600000000000005E-2" table:style-name="ce7">
            <text:p>8,06%</text:p>
          </table:table-cell>
          <table:table-cell table:style-name="ce7"/>
          <table:table-cell table:number-columns-repeated="2" table:style-name="ce8"/>
          <table:table-cell office:value-type="percentage" office:value="3.2199999999999999E-2" table:style-name="ce7">
            <text:p>3,22%</text:p>
          </table:table-cell>
          <table:table-cell table:style-name="ce9"/>
          <table:table-cell table:number-columns-repeated="2" table:style-name="ce8"/>
          <table:table-cell office:value-type="percentage" office:value="0.1129" table:style-name="ce8">
            <text:p>11,29%</text:p>
          </table:table-cell>
          <table:table-cell office:value-type="percentage" office:value="0.8871" table:style-name="ce10">
            <text:p>88,71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QUALITA' E SICUREZZA DELLE CURE<text:s text:c="9"/></text:p>
          </table:table-cell>
          <table:table-cell office:value-type="percentage" office:value="0.1074" table:style-name="ce7">
            <text:p>10,74%</text:p>
          </table:table-cell>
          <table:table-cell table:style-name="ce7"/>
          <table:table-cell table:number-columns-repeated="2" table:style-name="ce8"/>
          <table:table-cell office:value-type="percentage" office:value="4.2900000000000001E-2" table:style-name="ce7">
            <text:p>4,29%</text:p>
          </table:table-cell>
          <table:table-cell table:style-name="ce9"/>
          <table:table-cell table:number-columns-repeated="2" table:style-name="ce8"/>
          <table:table-cell office:value-type="percentage" office:value="0.15049999999999999" table:style-name="ce8">
            <text:p>15,05%</text:p>
          </table:table-cell>
          <table:table-cell office:value-type="percentage" office:value="0.84950000000000003" table:style-name="ce10">
            <text:p>84,95%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CONTROLLI SANITARI E SOCIOSANITARI INTEGRATI</text:p>
          </table:table-cell>
          <table:table-cell office:value-type="percentage" office:value="0.13969999999999999" table:style-name="ce7">
            <text:p>13,97%</text:p>
          </table:table-cell>
          <table:table-cell office:value-type="percentage" office:value="1.0699999999999999E-2" table:style-name="ce7">
            <text:p>1,07%</text:p>
          </table:table-cell>
          <table:table-cell table:number-columns-repeated="2" table:style-name="ce8"/>
          <table:table-cell office:value-type="percentage" office:value="1.61E-2" table:style-name="ce7">
            <text:p>1,61%</text:p>
          </table:table-cell>
          <table:table-cell table:style-name="ce9"/>
          <table:table-cell table:number-columns-repeated="2" table:style-name="ce8"/>
          <table:table-cell office:value-type="percentage" office:value="0.1666" table:style-name="ce8">
            <text:p>16,66%</text:p>
          </table:table-cell>
          <table:table-cell office:value-type="percentage" office:value="0.83340000000000003" table:style-name="ce10">
            <text:p>83,34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NALISI ATTIVITA' DI CONTROLLO</text:p>
          </table:table-cell>
          <table:table-cell office:value-type="percentage" office:value="8.0600000000000005E-2" table:style-name="ce7">
            <text:p>8,06%</text:p>
          </table:table-cell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2" table:style-name="ce8"/>
          <table:table-cell office:value-type="percentage" office:value="8.0600000000000005E-2" table:style-name="ce8">
            <text:p>8,06%</text:p>
          </table:table-cell>
          <table:table-cell office:value-type="percentage" office:value="0.9194" table:style-name="ce10">
            <text:p>91,94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ITA' DIGITALE E TECNOLOGIE INNOVATIVE</text:p>
          </table:table-cell>
          <table:table-cell office:value-type="percentage" office:value="6.0199999999999997E-2" table:style-name="ce7">
            <text:p>6,02%</text:p>
          </table:table-cell>
          <table:table-cell table:style-name="ce7"/>
          <table:table-cell table:number-columns-repeated="2" table:style-name="ce8"/>
          <table:table-cell office:value-type="percentage" office:value="4.8099999999999997E-2" table:style-name="ce7">
            <text:p>4,81%</text:p>
          </table:table-cell>
          <table:table-cell table:style-name="ce9"/>
          <table:table-cell table:number-columns-repeated="2" table:style-name="ce8"/>
          <table:table-cell office:value-type="percentage" office:value="0.1084" table:style-name="ce8">
            <text:p>10,84%</text:p>
          </table:table-cell>
          <table:table-cell office:value-type="percentage" office:value="0.89159999999999995" table:style-name="ce10">
            <text:p>89,16%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GESTIONE AFFARI ISTITUZIONALI E ATTIVITA' AMMINISTRATIVE PER LE STRUTTURE DI CONTROLLO</text:p>
          </table:table-cell>
          <table:table-cell office:value-type="percentage" office:value="5.74E-2" table:style-name="ce7">
            <text:p>5,74%</text:p>
          </table:table-cell>
          <table:table-cell office:value-type="percentage" office:value="5.7000000000000002E-3" table:style-name="ce7">
            <text:p>0,57%</text:p>
          </table:table-cell>
          <table:table-cell table:number-columns-repeated="2" table:style-name="ce8"/>
          <table:table-cell office:value-type="percentage" office:value="7.46E-2" table:style-name="ce7">
            <text:p>7,46%</text:p>
          </table:table-cell>
          <table:table-cell table:style-name="ce9"/>
          <table:table-cell table:number-columns-repeated="2" table:style-name="ce8"/>
          <table:table-cell office:value-type="percentage" office:value="0.13789999999999999" table:style-name="ce8">
            <text:p>13,79%</text:p>
          </table:table-cell>
          <table:table-cell office:value-type="percentage" office:value="0.86209999999999998" table:style-name="ce10">
            <text:p>86,21%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olo Geninazzi</meta:initial-creator>
    <dc:creator>Paolo Geninazzi</dc:creator>
    <meta:creation-date>2026-04-14T09:53:17Z</meta:creation-date>
    <dc:date>2026-04-14T09:54:03Z</dc:date>
  </office:meta>
</office:document-meta>
</file>