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Migliaia" style:data-style-name="N37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Migliaia" style:data-style-name="N36"/>
    <style:style style:name="ce16" style:family="table-cell" style:parent-style-name="Migliaia" style:data-style-name="N37"/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/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Migliaia" style:data-style-name="N36">
      <style:table-cell-properties fo:border="thin solid #000000" style:vertical-align="middle" fo:wrap-option="wrap"/>
    </style:style>
    <style:style style:name="ce46" style:family="table-cell" style:parent-style-name="Default" style:data-style-name="N38"/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Migliaia" style:data-style-name="N36">
      <style:table-cell-properties fo:border="thin solid #000000" style:vertical-align="automatic" fo:wrap-option="wrap" fo:background-color="transparen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7" style:family="table-cell" style:parent-style-name="Migliaia" style:data-style-name="N36">
      <style:table-cell-properties fo:border="thin solid #000000" style:vertical-align="middle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middle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70" style:family="table-cell" style:parent-style-name="Default" style:data-style-name="N0">
      <style:table-cell-properties style:vertical-align="automatic" fo:wrap-option="wrap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2" style:family="table-cell" style:parent-style-name="Migliaia" style:data-style-name="N36">
      <style:table-cell-properties style:vertical-align="automatic" fo:wrap-option="wrap" fo:background-color="transparent"/>
    </style:style>
    <style:style style:name="ce73" style:family="table-cell" style:parent-style-name="Default" style:data-style-name="N0">
      <style:table-cell-properties style:vertical-align="automatic" fo:wrap-option="wrap" fo:background-color="transparent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3.1497916666667cm"/>
    </style:style>
    <style:style style:name="co6" style:family="table-column">
      <style:table-column-properties fo:break-before="auto" style:column-width="12.832291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.984375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301875cm" style:use-optimal-column-width="true"/>
    </style:style>
    <style:style style:name="co20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8.25pt" style:use-optimal-row-height="fals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21.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77.1pt" style:use-optimal-row-height="false" fo:break-before="auto"/>
    </style:style>
    <style:style style:name="ro15" style:family="table-row">
      <style:table-row-properties style:row-height="85.5pt" style:use-optimal-row-height="false" fo:break-before="auto"/>
    </style:style>
    <style:style style:name="ro16" style:family="table-row">
      <style:table-row-properties style:row-height="65.45pt" style:use-optimal-row-height="false" fo:break-before="auto"/>
    </style:style>
    <style:style style:name="ro17" style:family="table-row">
      <style:table-row-properties style:row-height="165pt" style:use-optimal-row-height="true" fo:break-before="auto"/>
    </style:style>
    <style:style style:name="ro18" style:family="table-row">
      <style:table-row-properties style:row-height="87.75pt" style:use-optimal-row-height="false" fo:break-before="auto"/>
    </style:style>
    <style:style style:name="ro19" style:family="table-row">
      <style:table-row-properties style:row-height="99pt" style:use-optimal-row-height="false" fo:break-before="auto"/>
    </style:style>
    <style:style style:name="ro20" style:family="table-row">
      <style:table-row-properties style:row-height="90pt" style:use-optimal-row-height="tru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409.5pt" style:use-optimal-row-height="true" fo:break-before="auto"/>
    </style:style>
    <style:style style:name="ro23" style:family="table-row">
      <style:table-row-properties style:row-height="293.45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ro25" style:family="table-row">
      <style:table-row-properties style:row-height="101.45pt" style:use-optimal-row-height="false" fo:break-before="auto"/>
    </style:style>
    <style:style style:name="ro26" style:family="table-row">
      <style:table-row-properties style:row-height="71.1pt" style:use-optimal-row-height="false" fo:break-before="auto"/>
    </style:style>
    <style:style style:name="ro27" style:family="table-row">
      <style:table-row-properties style:row-height="90pt" style:use-optimal-row-height="false" fo:break-before="auto"/>
    </style:style>
    <style:style style:name="ro28" style:family="table-row">
      <style:table-row-properties style:row-height="78.6pt" style:use-optimal-row-height="false" fo:break-before="auto"/>
    </style:style>
    <style:style style:name="ro29" style:family="table-row">
      <style:table-row-properties style:row-height="101.1pt" style:use-optimal-row-height="false" fo:break-before="auto"/>
    </style:style>
    <style:style style:name="ro30" style:family="table-row">
      <style:table-row-properties style:row-height="114.95pt" style:use-optimal-row-height="false" fo:break-before="auto"/>
    </style:style>
    <style:style style:name="ro31" style:family="table-row">
      <style:table-row-properties style:row-height="83.45pt" style:use-optimal-row-height="false" fo:break-before="auto"/>
    </style:style>
    <style:style style:name="ro32" style:family="table-row">
      <style:table-row-properties style:row-height="135.6pt" style:use-optimal-row-height="false" fo:break-before="auto"/>
    </style:style>
    <style:style style:name="ro33" style:family="table-row">
      <style:table-row-properties style:row-height="141.9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0"/>
        <table:table-column table:style-name="co4" table:default-cell-style-name="ce70"/>
        <table:table-column table:style-name="co5" table:default-cell-style-name="ce1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1"/>
        <table:table-column table:style-name="co11" table:default-cell-style-name="ce70"/>
        <table:table-column table:style-name="co12" table:default-cell-style-name="ce72"/>
        <table:table-column table:style-name="co13" table:default-cell-style-name="ce73"/>
        <table:table-column table:style-name="co7" table:default-cell-style-name="ce73"/>
        <table:table-column table:style-name="co14" table:default-cell-style-name="ce72"/>
        <table:table-column table:style-name="co15" table:default-cell-style-name="ce1"/>
        <table:table-column table:style-name="co16" table:default-cell-style-name="ce1"/>
        <table:table-column table:style-name="co17" table:default-cell-style-name="ce16"/>
        <table:table-column table:style-name="co18" table:default-cell-style-name="ce16"/>
        <table:table-column table:style-name="co18" table:number-columns-repeated="16365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CUP</text:p>
          </table:table-cell>
          <table:table-cell office:value-type="string" table:style-name="ce3">
            <text:p>codice fiscale struttura proponente</text:p>
          </table:table-cell>
          <table:table-cell office:value-type="string" table:style-name="ce3">
            <text:p>denominazione struttura proponente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scelta contraente</text:p>
          </table:table-cell>
          <table:table-cell office:value-type="string" table:style-name="ce3">
            <text:p>proroga Si /NO</text:p>
          </table:table-cell>
          <table:table-cell office:value-type="string" table:style-name="ce3">
            <text:p>codice fiscale partecipante<text:s/></text:p>
          </table:table-cell>
          <table:table-cell office:value-type="string" table:style-name="ce3">
            <text:p>ragione sociale partecipante<text:s/></text:p>
          </table:table-cell>
          <table:table-cell office:value-type="string" table:style-name="ce3">
            <text:p>codice fiscale aggiudicatario</text:p>
          </table:table-cell>
          <table:table-cell office:value-type="string" table:style-name="ce3">
            <text:p>ragione sociale aggiudicatario</text:p>
          </table:table-cell>
          <table:table-cell office:value-type="string" table:style-name="ce4">
            <text:p>Importo aggiudicazione</text:p>
          </table:table-cell>
          <table:table-cell office:value-type="string" table:style-name="ce5">
            <text:p>data inizio servizio o fornitura</text:p>
          </table:table-cell>
          <table:table-cell office:value-type="string" table:style-name="ce5">
            <text:p>data ultimazione servizio o fornitura</text:p>
          </table:table-cell>
          <table:table-cell office:value-type="string" table:style-name="ce6">
            <text:p>Importo somme liquidate sino al 26.05.2026</text:p>
          </table:table-cell>
          <table:table-cell table:number-columns-repeated="2" table:style-name="ce7"/>
          <table:table-cell table:number-columns-repeated="2" table:style-name="ce8"/>
          <table:table-cell table:number-columns-repeated="16365" table:style-name="ce7"/>
        </table:table-row>
        <table:table-row table:style-name="ro2">
          <table:table-cell office:value-type="string" table:style-name="ce9">
            <text:p>91697171DA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AFFIDAMENTO DEL SERVIZIO DI TESORERIA E DEI SERVIZI BANCARI A INTESA SAN PAOLO SPA: ADESIONE SUCCESSIVA AL LOTTO 1 DELLA PROCEDURA APERTA AGGREGATA ESPLETATA DALLA ATS CITTA’ METROPOLITANA DI MILANO (CAPOFILA), PER UN PERIODO DI 60 MESI</text:p>
          </table:table-cell>
          <table:table-cell office:value-type="string" table:style-name="ce11">
            <text:p>23-AFFIDAMENTO DIRETTO</text:p>
          </table:table-cell>
          <table:table-cell table:style-name="ce11"/>
          <table:table-cell office:value-type="string" table:style-name="ce11">
            <text:p>00799960158</text:p>
          </table:table-cell>
          <table:table-cell office:value-type="string" table:style-name="ce11">
            <text:p>Intesa San Paolo S.p.A.</text:p>
          </table:table-cell>
          <table:table-cell office:value-type="string" table:style-name="ce11">
            <text:p>00799960158</text:p>
          </table:table-cell>
          <table:table-cell office:value-type="string" table:style-name="ce11">
            <text:p>Intesa San Paolo S.p.A.</text:p>
          </table:table-cell>
          <table:table-cell office:value-type="float" office:value="7600" table:style-name="ce12">
            <text:p><text:s/>7.600,00<text:s/></text:p>
          </table:table-cell>
          <table:table-cell office:value-type="date" office:date-value="2022-04-01T00:00:00" table:style-name="ce13">
            <text:p>01/04/2022</text:p>
          </table:table-cell>
          <table:table-cell office:value-type="date" office:date-value="2026-12-31T00:00:00" table:style-name="ce13">
            <text:p>31/12/2026</text:p>
          </table:table-cell>
          <table:table-cell office:value-type="float" office:value="2574" table:style-name="ce14">
            <text:p><text:s/>2.574,00<text:s/></text:p>
          </table:table-cell>
          <table:table-cell table:style-name="ce15"/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3">
          <table:table-cell office:value-type="string" table:style-name="ce9">
            <text:p>B4E6FDBD65</text:p>
          </table:table-cell>
          <table:table-cell table:style-name="ce9"/>
          <table:table-cell office:value-type="float" office:value="97743230160" table:style-name="ce10">
            <text:p>97743230160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DETERMINAZIONI IN RELAZIONE AL SERVIZIO DI ASSISTENZA E MANUTENZIONE DEL SITO WEB DELL’AGENZIA DI CONTROLLO.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si</text:p>
          </table:table-cell>
          <table:table-cell office:value-type="float" office:value="11731440160" table:style-name="ce11">
            <text:p>11731440160</text:p>
          </table:table-cell>
          <table:table-cell office:value-type="string" table:style-name="ce11">
            <text:p>Argonet srl</text:p>
          </table:table-cell>
          <table:table-cell office:value-type="float" office:value="11731440160" table:style-name="ce11">
            <text:p>11731440160</text:p>
          </table:table-cell>
          <table:table-cell office:value-type="string" table:style-name="ce11">
            <text:p>Argonet srl</text:p>
          </table:table-cell>
          <table:table-cell office:value-type="float" office:value="1317.6" table:formula="of:=1080*1.22" table:style-name="ce14">
            <text:p><text:s/>1.317,60<text:s/></text:p>
          </table:table-cell>
          <table:table-cell office:value-type="date" office:date-value="2024-12-23T00:00:00" table:style-name="ce13">
            <text:p>23/12/2024</text:p>
          </table:table-cell>
          <table:table-cell office:value-type="date" office:date-value="2025-03-30T00:00:00" table:style-name="ce13">
            <text:p>30/03/2025</text:p>
          </table:table-cell>
          <table:table-cell office:value-type="float" office:value="1317.6" table:style-name="ce14">
            <text:p><text:s/>1.317,6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4">
          <table:table-cell office:value-type="string" table:style-name="ce9">
            <text:p>B4904B7902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AFFIDAMENTO DEL SERVIZIO HOSTING DEL SITO WEB DELL’AGENZIA DI CONTROLLO AI SENSI DELL’ART. 50, CO. 1 LETT. B), DEL D.LGS. N. 36/2023.</text:p>
          </table:table-cell>
          <table:table-cell office:value-type="string" table:style-name="ce11">
            <text:p>23-AFFIDAMENTO DIRETTO</text:p>
          </table:table-cell>
          <table:table-cell office:value-type="string" table:style-name="ce11">
            <text:p>si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S.p.A.</text:p>
          </table:table-cell>
          <table:table-cell office:value-type="string" table:style-name="ce11">
            <text:p>00488410010</text:p>
          </table:table-cell>
          <table:table-cell office:value-type="string" table:style-name="ce11">
            <text:p>TIM S.p.A.</text:p>
          </table:table-cell>
          <table:table-cell office:value-type="float" office:value="1216.95" table:formula="of:=997.5*1.22" table:style-name="ce14">
            <text:p><text:s/>1.216,95<text:s/></text:p>
          </table:table-cell>
          <table:table-cell office:value-type="date" office:date-value="2024-12-01T00:00:00" table:style-name="ce13">
            <text:p>01/12/2024</text:p>
          </table:table-cell>
          <table:table-cell office:value-type="date" office:date-value="2025-04-30T00:00:00" table:style-name="ce13">
            <text:p>30/04/2025</text:p>
          </table:table-cell>
          <table:table-cell office:value-type="float" office:value="1216.95" table:style-name="ce14">
            <text:p><text:s/>1.216,95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5">
          <table:table-cell office:value-type="string" table:style-name="ce17">
            <text:p>95659507A9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EL SERVIZIO DI GESTIONE DELLE POSTAZIONI LAVORO E SERVIZI CONNESSI E OPZIONALI IN ADESIONE ALLA CONVENZIONE ARIA_2021_123 RTI ENGINEERING DIGITAL HUB / PROJECT INFORMATICA / SBI PER LA DURATA DI 72 MESI</text:p>
          </table:table-cell>
          <table:table-cell office:value-type="string" table:style-name="ce19">
            <text:p>AFFIDAMENTO DIRETTO IN ADESIONE ALLA CONVENZIONE ARIA_2021_123</text:p>
          </table:table-cell>
          <table:table-cell table:style-name="ce19"/>
          <table:table-cell office:value-type="string" table:style-name="ce19">
            <text:p>12622480155</text:p>
          </table:table-cell>
          <table:table-cell office:value-type="string" table:style-name="ce19">
            <text:p>ENGINEERING DIGITAL HUB<text:s/></text:p>
          </table:table-cell>
          <table:table-cell office:value-type="string" table:style-name="ce19">
            <text:p>12622480155</text:p>
          </table:table-cell>
          <table:table-cell office:value-type="string" table:style-name="ce19">
            <text:p>ENGINEERING DIGITAL HUB<text:s/></text:p>
          </table:table-cell>
          <table:table-cell office:value-type="float" office:value="163406.03" table:style-name="ce12">
            <text:p><text:s/>163.406,03<text:s/></text:p>
          </table:table-cell>
          <table:table-cell office:value-type="date" office:date-value="2022-12-28T00:00:00" table:style-name="ce13">
            <text:p>28/12/2022</text:p>
          </table:table-cell>
          <table:table-cell office:value-type="date" office:date-value="2028-12-28T00:00:00" table:style-name="ce13">
            <text:p>28/12/2028</text:p>
          </table:table-cell>
          <table:table-cell office:value-type="float" office:value="14924.51" table:style-name="ce14">
            <text:p><text:s/>14.924,51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6">
          <table:table-cell office:value-type="string" table:style-name="ce17">
            <text:p>95659507A9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EL SERVIZIO DI GESTIONE DELLE POSTAZIONI LAVORO E SERVIZI CONNESSI E OPZIONALI IN ADESIONE ALLA CONVENZIONE ARIA_2021_123 RTI ENGINEERING DIGITAL HUB / PROJECT INFORMATICA / SBI PER LA DURATA DI 72 MESI</text:p>
          </table:table-cell>
          <table:table-cell office:value-type="string" table:style-name="ce19">
            <text:p>AFFIDAMENTO DIRETTO IN ADESIONE ALLA CONVENZIONE ARIA_2021_123</text:p>
          </table:table-cell>
          <table:table-cell table:style-name="ce19"/>
          <table:table-cell office:value-type="string" table:style-name="ce19">
            <text:p>02006010165</text:p>
          </table:table-cell>
          <table:table-cell office:value-type="string" table:style-name="ce19">
            <text:p><text:s/>PROJECT INFORMATICA<text:s/></text:p>
          </table:table-cell>
          <table:table-cell office:value-type="string" table:style-name="ce19">
            <text:p>02006010165</text:p>
          </table:table-cell>
          <table:table-cell office:value-type="string" table:style-name="ce19">
            <text:p><text:s/>PROJECT INFORMATICA<text:s/></text:p>
          </table:table-cell>
          <table:table-cell office:value-type="float" office:value="163406.03" table:style-name="ce14">
            <text:p><text:s/>163.406,03<text:s/></text:p>
          </table:table-cell>
          <table:table-cell office:value-type="date" office:date-value="2022-12-28T00:00:00" table:style-name="ce13">
            <text:p>28/12/2022</text:p>
          </table:table-cell>
          <table:table-cell office:value-type="date" office:date-value="2028-12-28T00:00:00" table:style-name="ce13">
            <text:p>28/12/2028</text:p>
          </table:table-cell>
          <table:table-cell office:value-type="float" office:value="10505.04" table:style-name="ce14">
            <text:p><text:s/>10.505,04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6">
          <table:table-cell office:value-type="string" table:style-name="ce17">
            <text:p>95659507A9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EL SERVIZIO DI GESTIONE DELLE POSTAZIONI LAVORO E SERVIZI CONNESSI E OPZIONALI IN ADESIONE ALLA CONVENZIONE ARIA_2021_123 RTI ENGINEERING DIGITAL HUB / PROJECT INFORMATICA / SBI PER LA DURATA DI 72 MESI</text:p>
          </table:table-cell>
          <table:table-cell office:value-type="string" table:style-name="ce19">
            <text:p>AFFIDAMENTO DIRETTO IN ADESIONE ALLA CONVENZIONE ARIA_2021_123</text:p>
          </table:table-cell>
          <table:table-cell table:style-name="ce19"/>
          <table:table-cell office:value-type="string" table:style-name="ce19">
            <text:p>04513160962</text:p>
          </table:table-cell>
          <table:table-cell office:value-type="string" table:style-name="ce19">
            <text:p>SBI<text:s/></text:p>
          </table:table-cell>
          <table:table-cell office:value-type="string" table:style-name="ce19">
            <text:p>04513160962</text:p>
          </table:table-cell>
          <table:table-cell office:value-type="string" table:style-name="ce19">
            <text:p>SBI<text:s/></text:p>
          </table:table-cell>
          <table:table-cell office:value-type="float" office:value="163406.03" table:style-name="ce14">
            <text:p><text:s/>163.406,03<text:s/></text:p>
          </table:table-cell>
          <table:table-cell office:value-type="date" office:date-value="2022-12-28T00:00:00" table:style-name="ce13">
            <text:p>28/12/2022</text:p>
          </table:table-cell>
          <table:table-cell office:value-type="date" office:date-value="2028-12-28T00:00:00" table:style-name="ce13">
            <text:p>28/12/2028</text:p>
          </table:table-cell>
          <table:table-cell office:value-type="float" office:value="2630.21" table:style-name="ce14">
            <text:p><text:s/>2.630,21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7">
          <table:table-cell office:value-type="string" table:style-name="ce9">
            <text:p>Z493CB3937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CONVENZIONE ARIA_2021_123 PER L’AFFIDAMENTO DEL SERVIZIO DI GESTIONE DELLE POSTAZIONI LAVORO E SERVIZI CONNESSI E OPZIONALI ED EMISSIONE ODA ALL’RTI ENGINEERING DIGITAL HUB / PROJECT INFORMATICA / SBI DI CUI ALLA DETERMINA N. 27 DEL 22/12/2022: ULTERIORI DETERMINAZIONI</text:p>
          </table:table-cell>
          <table:table-cell office:value-type="string" table:style-name="ce11">
            <text:p>AFFIDAMENTO DIRETTO IN ADESIONE ALLA CONVENZIONE ARIA_2021_123</text:p>
          </table:table-cell>
          <table:table-cell table:style-name="ce11"/>
          <table:table-cell office:value-type="string" table:style-name="ce11">
            <text:p>12622480155</text:p>
          </table:table-cell>
          <table:table-cell office:value-type="string" table:style-name="ce11">
            <text:p>RTI ENGINEERING DIGITAL HUB / PROJECT INFORMATICA / SBI<text:s/></text:p>
          </table:table-cell>
          <table:table-cell office:value-type="string" table:style-name="ce11">
            <text:p>12622480155</text:p>
          </table:table-cell>
          <table:table-cell office:value-type="string" table:style-name="ce11">
            <text:p>RTI ENGINEERING DIGITAL HUB / PROJECT INFORMATICA / SBI<text:s/></text:p>
          </table:table-cell>
          <table:table-cell office:value-type="float" office:value="15638.97" table:style-name="ce14">
            <text:p><text:s/>15.638,97<text:s/></text:p>
          </table:table-cell>
          <table:table-cell office:value-type="date" office:date-value="2023-10-04T00:00:00" table:style-name="ce13">
            <text:p>04/10/2023</text:p>
          </table:table-cell>
          <table:table-cell office:value-type="date" office:date-value="2028-12-28T00:00:00" table:style-name="ce13">
            <text:p>28/12/2028</text:p>
          </table:table-cell>
          <table:table-cell office:value-type="float" office:value="5884.35" table:style-name="ce14">
            <text:p><text:s/>5.884,35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1">
          <table:table-cell office:value-type="string" table:style-name="ce22">
            <text:p>7716496DEE</text:p>
          </table:table-cell>
          <table:table-cell table:style-name="ce22"/>
          <table:table-cell office:value-type="float" office:value="97743230159" table:style-name="ce23">
            <text:p>97743230159</text:p>
          </table:table-cell>
          <table:table-cell office:value-type="string" table:style-name="ce23">
            <text:p>AGENZIA DI CONTROLLO DEL SISTEMA SOCIO SANITARIO LOMBARDO</text:p>
          </table:table-cell>
          <table:table-cell office:value-type="string" table:style-name="ce23">
            <text:p>CONVENZIONE CONSIP “TELEFONIA FISSA N. 5 - LOTTO UNICO” (CIG DERIVATO 7716496DEE): ESTENSIONE CONTRATTUALE DAL 02/10/2023 AL 31/12/2024 E IMPEGNO DI SPESA 2024</text:p>
          </table:table-cell>
          <table:table-cell office:value-type="string" table:style-name="ce24">
            <text:p>23-AFFIDAMENTO DIRETTO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12878470157</text:p>
          </table:table-cell>
          <table:table-cell office:value-type="string" table:style-name="ce24">
            <text:p>Fastweb S.p.A.</text:p>
          </table:table-cell>
          <table:table-cell office:value-type="string" table:style-name="ce24">
            <text:p>12878470157</text:p>
          </table:table-cell>
          <table:table-cell office:value-type="string" table:style-name="ce24">
            <text:p>Fastweb S.p.A.</text:p>
          </table:table-cell>
          <table:table-cell office:value-type="float" office:value="1260" table:style-name="ce14">
            <text:p><text:s/>1.260,00<text:s/></text:p>
          </table:table-cell>
          <table:table-cell office:value-type="date" office:date-value="2025-01-01T00:00:00" table:style-name="ce13">
            <text:p>01/01/2025</text:p>
          </table:table-cell>
          <table:table-cell office:value-type="date" office:date-value="2025-12-31T00:00:00" table:style-name="ce13">
            <text:p>31/12/2025</text:p>
          </table:table-cell>
          <table:table-cell office:value-type="float" office:value="788.12" table:style-name="ce14">
            <text:p><text:s/>788,12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4">
          <table:table-cell office:value-type="string" table:style-name="ce9">
            <text:p>Z1B38784D6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ADESIONE ALLA CONVENZIONE ARIA SPA _2020_152 - SERVIZIO BROKERAGGIO</text:p>
          </table:table-cell>
          <table:table-cell office:value-type="string" table:style-name="ce11">
            <text:p>26-AFFIDAMENTO DIRETTO IN ADESIONE AD ACCORDO QUADRO/CONVENZIONE</text:p>
          </table:table-cell>
          <table:table-cell table:style-name="ce11"/>
          <table:table-cell office:value-type="float" office:value="10203070155" table:style-name="ce11">
            <text:p>10203070155</text:p>
          </table:table-cell>
          <table:table-cell office:value-type="string" table:style-name="ce11">
            <text:p>AON S.p.A.</text:p>
          </table:table-cell>
          <table:table-cell office:value-type="string" table:style-name="ce11">
            <text:p>10203070155<text:s/></text:p>
          </table:table-cell>
          <table:table-cell office:value-type="string" table:style-name="ce11">
            <text:p>AON S.p.A.</text:p>
          </table:table-cell>
          <table:table-cell office:value-type="float" office:value="1500" table:style-name="ce14">
            <text:p><text:s/>1.500,00<text:s/></text:p>
          </table:table-cell>
          <table:table-cell office:value-type="date" office:date-value="2022-11-08T00:00:00" table:style-name="ce13">
            <text:p>08/11/2022</text:p>
          </table:table-cell>
          <table:table-cell office:value-type="date" office:date-value="2025-11-07T00:00:00" table:style-name="ce13">
            <text:p>07/11/2025</text:p>
          </table:table-cell>
          <table:table-cell office:value-type="string" table:style-name="ce14">
            <text:p>/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8">
          <table:table-cell office:value-type="string" table:style-name="ce22">
            <text:p>B00B8FD9DF</text:p>
          </table:table-cell>
          <table:table-cell table:style-name="ce22"/>
          <table:table-cell office:value-type="float" office:value="97743230160" table:style-name="ce23">
            <text:p>97743230160</text:p>
          </table:table-cell>
          <table:table-cell office:value-type="string" table:style-name="ce23">
            <text:p>AGENZIA DI CONTROLLO DEL SISTEMA SOCIO SANITARIO LOMBARDO</text:p>
          </table:table-cell>
          <table:table-cell office:value-type="string" table:style-name="ce23">
            <text:p>CONVENZIONE CONSIP PER L’AFFIDAMENTO DEL SERVIZIO SOSTITUTIVO DI MENSA DENOMINATA “BUONI PASTO EDIZIONE N. 10<text:s/></text:p>
          </table:table-cell>
          <table:table-cell office:value-type="string" table:style-name="ce24">
            <text:p>26-AFFIDAMENTO DIRETTO IN ADESIONE AD ACCORDO QUADRO/CONVENZIONE</text:p>
          </table:table-cell>
          <table:table-cell table:style-name="ce24"/>
          <table:table-cell office:value-type="string" table:style-name="ce24">
            <text:p>03543000371</text:p>
          </table:table-cell>
          <table:table-cell office:value-type="string" table:style-name="ce24">
            <text:p>Day Ristoservice S.p.A.</text:p>
          </table:table-cell>
          <table:table-cell office:value-type="string" table:style-name="ce24">
            <text:p>03543000371</text:p>
          </table:table-cell>
          <table:table-cell office:value-type="string" table:style-name="ce24">
            <text:p>Day Ristoservice S.p.A.</text:p>
          </table:table-cell>
          <table:table-cell office:value-type="float" office:value="65365.38" table:style-name="ce14">
            <text:p><text:s/>65.365,38<text:s/></text:p>
          </table:table-cell>
          <table:table-cell office:value-type="date" office:date-value="2024-01-01T00:00:00" table:style-name="ce13">
            <text:p>01/01/2024</text:p>
          </table:table-cell>
          <table:table-cell office:value-type="string" table:style-name="ce13">
            <text:p>31/11/2025</text:p>
          </table:table-cell>
          <table:table-cell office:value-type="float" office:value="23176.34" table:style-name="ce14">
            <text:p><text:s/>23.176,34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 table:style-name="ce25"/>
        </table:table-row>
        <table:table-row table:style-name="ro9">
          <table:table-cell office:value-type="string" table:style-name="ce9">
            <text:p>966021124E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ADESIONE ALLA CONVENZIONE CONSIP PER LA FORNITURA MULTIBRAND</text:p>
            <text:p>DI PRODOTTI SOFTWARE, MANUTENZIONE SOFTWARE E SERVIZI CONNESSI PER LE</text:p>
            <text:p>PUBBLICHE AMMINISTRAZIONI, AI SENSI DELL’ARTICOLO 26, LEGGE 23 DICEMBRE 1999</text:p>
            <text:p>N. 488 E S.M.I. E DELL’ARTICOLO 58, LEGGE 23 DICEMBRE 2000 N. 388 – EDIZIONE 6, ID</text:p>
            <text:p>SIGEF 2599, LOTTO 8.</text:p>
          </table:table-cell>
          <table:table-cell office:value-type="string" table:style-name="ce24">
            <text:p>26-AFFIDAMENTO DIRETTO IN ADESIONE AD ACCORDO QUADRO/CONVENZIONE</text:p>
          </table:table-cell>
          <table:table-cell table:style-name="ce11"/>
          <table:table-cell office:value-type="string" table:style-name="ce11">
            <text:p>05231661009</text:p>
          </table:table-cell>
          <table:table-cell office:value-type="string" table:style-name="ce11">
            <text:p>R1 S.p.A.</text:p>
          </table:table-cell>
          <table:table-cell office:value-type="string" table:style-name="ce11">
            <text:p>05231661009</text:p>
          </table:table-cell>
          <table:table-cell office:value-type="string" table:style-name="ce11">
            <text:p>R1 S.p.A.</text:p>
          </table:table-cell>
          <table:table-cell office:value-type="float" office:value="15103.92" table:style-name="ce12">
            <text:p><text:s/>15.103,92<text:s/></text:p>
          </table:table-cell>
          <table:table-cell office:value-type="date" office:date-value="2024-12-30T00:00:00" table:style-name="ce13">
            <text:p>30/12/2024</text:p>
          </table:table-cell>
          <table:table-cell office:value-type="string" table:style-name="ce13">
            <text:p><text:s/>29/12/2025</text:p>
          </table:table-cell>
          <table:table-cell office:value-type="float" office:value="15103.92" table:style-name="ce14">
            <text:p><text:s/>15.103,9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4">
          <table:table-cell office:value-type="float" office:value="7850228514" table:style-name="ce17">
            <text:p>7850228514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3">
            <text:p>SERVIZIO DI CONSERVAZIONE DIGITALE A NORMA DEI DOCUMENTI INFORMATICI</text:p>
          </table:table-cell>
          <table:table-cell office:value-type="string" table:style-name="ce26">
            <text:p>26-AFFIDAMENTO DIRETTO IN ADESIONE AD ACCORDO QUADRO/CONVENZIONE</text:p>
          </table:table-cell>
          <table:table-cell table:style-name="ce26"/>
          <table:table-cell office:value-type="string" table:style-name="ce19">
            <text:p>01879020517</text:p>
          </table:table-cell>
          <table:table-cell office:value-type="string" table:style-name="ce19">
            <text:p>Aruba pec S.p.A.</text:p>
          </table:table-cell>
          <table:table-cell office:value-type="string" table:style-name="ce19">
            <text:p>01879020517</text:p>
          </table:table-cell>
          <table:table-cell office:value-type="string" table:style-name="ce19">
            <text:p>Aruba pec S.p.A.</text:p>
          </table:table-cell>
          <table:table-cell office:value-type="float" office:value="1725.08" table:style-name="ce12">
            <text:p><text:s/>1.725,08<text:s/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26-09-30T00:00:00" table:style-name="ce13">
            <text:p>30/09/2026</text:p>
          </table:table-cell>
          <table:table-cell office:value-type="float" office:value="61.3294" table:style-name="ce14">
            <text:p><text:s/>61,33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 table:style-name="ce27"/>
        </table:table-row>
        <table:table-row table:style-name="ro4">
          <table:table-cell office:value-type="float" office:value="7850228514" table:style-name="ce17">
            <text:p>7850228514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3">
            <text:p>SERVIZIO DI CONSERVAZIONE DIGITALE A NORMA DEI DOCUMENTI INFORMATICI</text:p>
          </table:table-cell>
          <table:table-cell office:value-type="string" table:style-name="ce26">
            <text:p>26-AFFIDAMENTO DIRETTO IN ADESIONE AD ACCORDO QUADRO/CONVENZIONE</text:p>
          </table:table-cell>
          <table:table-cell table:style-name="ce26"/>
          <table:table-cell office:value-type="string" table:style-name="ce19">
            <text:p>09121350012</text:p>
          </table:table-cell>
          <table:table-cell office:value-type="string" table:style-name="ce19">
            <text:p>EOS Reply srl</text:p>
          </table:table-cell>
          <table:table-cell office:value-type="string" table:style-name="ce19">
            <text:p>09121350012</text:p>
          </table:table-cell>
          <table:table-cell office:value-type="string" table:style-name="ce19">
            <text:p>EOS Reply srl</text:p>
          </table:table-cell>
          <table:table-cell office:value-type="float" office:value="1725.08" table:style-name="ce12">
            <text:p><text:s/>1.725,08<text:s/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26-09-30T00:00:00" table:style-name="ce13">
            <text:p>30/09/2026</text:p>
          </table:table-cell>
          <table:table-cell office:value-type="float" office:value="17.897400000000001" table:style-name="ce14">
            <text:p><text:s/>17,90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 table:style-name="ce27"/>
        </table:table-row>
        <table:table-row table:style-name="ro4">
          <table:table-cell office:value-type="float" office:value="7850228514" table:style-name="ce17">
            <text:p>7850228514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3">
            <text:p>SERVIZIO DI CONSERVAZIONE DIGITALE A NORMA DEI DOCUMENTI INFORMATICI</text:p>
          </table:table-cell>
          <table:table-cell office:value-type="string" table:style-name="ce26">
            <text:p>26-AFFIDAMENTO DIRETTO IN ADESIONE AD ACCORDO QUADRO/CONVENZIONE</text:p>
          </table:table-cell>
          <table:table-cell table:style-name="ce26"/>
          <table:table-cell office:value-type="float" office:value="1203470529" table:style-name="ce18">
            <text:p>1203470529</text:p>
          </table:table-cell>
          <table:table-cell office:value-type="string" table:style-name="ce18">
            <text:p>GMED srl</text:p>
          </table:table-cell>
          <table:table-cell office:value-type="float" office:value="1203470529" table:style-name="ce18">
            <text:p>1203470529</text:p>
          </table:table-cell>
          <table:table-cell office:value-type="string" table:style-name="ce18">
            <text:p>GMED srl</text:p>
          </table:table-cell>
          <table:table-cell office:value-type="float" office:value="1725.08" table:style-name="ce12">
            <text:p><text:s/>1.725,08<text:s/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26-09-30T00:00:00" table:style-name="ce13">
            <text:p>30/09/2026</text:p>
          </table:table-cell>
          <table:table-cell office:value-type="float" office:value="11.126399999999999" table:style-name="ce14">
            <text:p><text:s/>11,13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 table:style-name="ce27"/>
        </table:table-row>
        <table:table-row table:style-name="ro10">
          <table:table-cell office:value-type="string" table:style-name="ce22">
            <text:p>B05CEB9387</text:p>
          </table:table-cell>
          <table:table-cell table:style-name="ce22"/>
          <table:table-cell office:value-type="float" office:value="97743230159" table:style-name="ce23">
            <text:p>97743230159</text:p>
          </table:table-cell>
          <table:table-cell office:value-type="string" table:style-name="ce23">
            <text:p>AGENZIA DI CONTROLLO DEL SISTEMA SOCIO SANITARIO LOMBARDO</text:p>
          </table:table-cell>
          <table:table-cell office:value-type="string" table:style-name="ce28">
            <text:p>FORNITURA DEL SERVIZIO DI MINIMIZZAZIONE TRATTAMENTO DATI PERSONALI NEL SISTEMA TICKETING SDAS</text:p>
          </table:table-cell>
          <table:table-cell office:value-type="string" table:style-name="ce29">
            <text:p>26-AFFIDAMENTO DIRETTO IN ADESIONE AD ACCORDO QUADRO/CONVENZIONE</text:p>
          </table:table-cell>
          <table:table-cell table:style-name="ce29"/>
          <table:table-cell office:value-type="string" table:style-name="ce24">
            <text:p>12622480155</text:p>
          </table:table-cell>
          <table:table-cell office:value-type="string" table:style-name="ce23">
            <text:p>ENGINEERING DIGITAL HUB<text:s/></text:p>
          </table:table-cell>
          <table:table-cell office:value-type="string" table:style-name="ce24">
            <text:p>00967720286</text:p>
          </table:table-cell>
          <table:table-cell office:value-type="string" table:style-name="ce23">
            <text:p>ENGINEERING DIGITAL HUB<text:s/></text:p>
          </table:table-cell>
          <table:table-cell office:value-type="float" office:value="280" table:style-name="ce12">
            <text:p><text:s/>280,00<text:s/>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float" office:value="280" table:style-name="ce14">
            <text:p><text:s/>280,00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7">
          <table:table-cell office:value-type="string" table:style-name="ce9">
            <text:p>9474213FE2<text:s/>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PRESA D’ATTO DEGLI ESITI DELLA PROCEDURA “ARIA_2022_010 - GARA MULTILOTTO A PROCEDURA APERTA, AI SENSI DELL’ART. 60 DEL D.LGS. N. 50 DEL 2016, PER L’AFFIDAMENTO DEL SERVIZIO DI COPERTURA ASSICURATIVA DEI RISCHI DI REGIONE LOMBARDIA E DEGLI ENTI DEL SISTEMA REGIONALE” – AGGIUDICAZIONE LOTTO 10</text:p>
          </table:table-cell>
          <table:table-cell office:value-type="string" table:style-name="ce30">
            <text:p>01-PROCEDURA APERTA</text:p>
          </table:table-cell>
          <table:table-cell table:style-name="ce30"/>
          <table:table-cell office:value-type="string" table:style-name="ce11">
            <text:p>00409920585</text:p>
          </table:table-cell>
          <table:table-cell office:value-type="string" table:style-name="ce10">
            <text:p>Generali - Unipolsai</text:p>
          </table:table-cell>
          <table:table-cell office:value-type="string" table:style-name="ce11">
            <text:p>00409920585</text:p>
          </table:table-cell>
          <table:table-cell office:value-type="string" table:style-name="ce10">
            <text:p>Generali - Unipolsai</text:p>
          </table:table-cell>
          <table:table-cell office:value-type="float" office:value="10201.530000000001" table:style-name="ce12">
            <text:p><text:s/>10.201,53<text:s/></text:p>
          </table:table-cell>
          <table:table-cell office:value-type="date" office:date-value="2022-12-31T00:00:00" table:style-name="ce13">
            <text:p>31/12/2022</text:p>
          </table:table-cell>
          <table:table-cell office:value-type="date" office:date-value="2025-12-31T00:00:00" table:style-name="ce13">
            <text:p>31/12/2025</text:p>
          </table:table-cell>
          <table:table-cell office:value-type="float" office:value="10201.530000000001" table:style-name="ce12">
            <text:p><text:s/>10.201,53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7">
          <table:table-cell office:value-type="string" table:style-name="ce9">
            <text:p>947421518D</text:p>
          </table:table-cell>
          <table:table-cell table:style-name="ce9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PRESA D’ATTO DEGLI ESITI DELLA PROCEDURA “ARIA_2022_010 - GARA MULTILOTTO A PROCEDURA APERTA, AI SENSI DELL’ART. 60 DEL D.LGS. N. 50 DEL 2016, PER L’AFFIDAMENTO DEL SERVIZIO DI COPERTURA ASSICURATIVA DEI RISCHI DI REGIONE LOMBARDIA E DEGLI ENTI DEL SISTEMA REGIONALE” – AGGIUDICAZIONE LOTTO 11</text:p>
          </table:table-cell>
          <table:table-cell office:value-type="string" table:style-name="ce30">
            <text:p>01-PROCEDURA APERTA</text:p>
          </table:table-cell>
          <table:table-cell table:style-name="ce30"/>
          <table:table-cell office:value-type="string" table:style-name="ce11">
            <text:p>11274970158</text:p>
          </table:table-cell>
          <table:table-cell office:value-type="string" table:style-name="ce10">
            <text:p>Generali - Unipolsai</text:p>
          </table:table-cell>
          <table:table-cell office:value-type="string" table:style-name="ce11">
            <text:p>00409920585</text:p>
          </table:table-cell>
          <table:table-cell office:value-type="string" table:style-name="ce10">
            <text:p>Generali - Unipolsai</text:p>
          </table:table-cell>
          <table:table-cell office:value-type="float" office:value="6810" table:style-name="ce12">
            <text:p><text:s/>6.810,00<text:s/></text:p>
          </table:table-cell>
          <table:table-cell office:value-type="date" office:date-value="2022-12-31T00:00:00" table:style-name="ce13">
            <text:p>31/12/2022</text:p>
          </table:table-cell>
          <table:table-cell office:value-type="date" office:date-value="2025-12-31T00:00:00" table:style-name="ce13">
            <text:p>31/12/2025</text:p>
          </table:table-cell>
          <table:table-cell office:value-type="float" office:value="6810" table:style-name="ce12">
            <text:p><text:s/>6.810,0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7">
          <table:table-cell office:value-type="string" table:style-name="ce31">
            <text:p>Z85392ECCF</text:p>
          </table:table-cell>
          <table:table-cell table:style-name="ce31"/>
          <table:table-cell office:value-type="float" office:value="97743230159" table:style-name="ce32">
            <text:p>97743230159</text:p>
          </table:table-cell>
          <table:table-cell office:value-type="string" table:style-name="ce32">
            <text:p>AGENZIA DI CONTROLLO DEL SISTEMA SOCIO SANITARIO LOMBARDO</text:p>
          </table:table-cell>
          <table:table-cell office:value-type="string" table:style-name="ce32">
            <text:p>AFFIDAMENTO AI SENSI DELL’ART. 1 COMMA 2 LETT. A) DEL DL N 76 DEL 2020 (CONV. CON LEGGE N 120 DEL <text:s/>2020), MODIFICATO DAL DL N 77 DEL 2021 (CONVERTITO CON LEGGE N 108 DEL 2021) DEL SERVIZIO DI COPERTURA ASSICURATIVA INFORTUNI CATEGORIE DIVERSE PER 36 MESI DURATA: DALLE ORE 24 DEL 31/12/2022 E SCADENZA ALLE ORE 24 31/12/2025</text:p>
          </table:table-cell>
          <table:table-cell office:value-type="string" table:style-name="ce33">
            <text:p>23-AFFIDAMENTO DIRETTO</text:p>
          </table:table-cell>
          <table:table-cell table:style-name="ce33"/>
          <table:table-cell office:value-type="string" table:style-name="ce33">
            <text:p>11274970158</text:p>
          </table:table-cell>
          <table:table-cell office:value-type="string" table:style-name="ce32">
            <text:p>Generali - Unipolsai</text:p>
          </table:table-cell>
          <table:table-cell office:value-type="string" table:style-name="ce33">
            <text:p>00409920585</text:p>
          </table:table-cell>
          <table:table-cell office:value-type="string" table:style-name="ce32">
            <text:p>Generali - Unipolsai</text:p>
          </table:table-cell>
          <table:table-cell office:value-type="float" office:value="3684" table:style-name="ce34">
            <text:p><text:s/>3.684,00<text:s/></text:p>
          </table:table-cell>
          <table:table-cell office:value-type="date" office:date-value="2022-12-31T00:00:00" table:style-name="ce35">
            <text:p>31/12/2022</text:p>
          </table:table-cell>
          <table:table-cell office:value-type="date" office:date-value="2025-12-31T00:00:00" table:style-name="ce35">
            <text:p>31/12/2025</text:p>
          </table:table-cell>
          <table:table-cell office:value-type="float" office:value="3684" table:style-name="ce34">
            <text:p><text:s/>3.684,0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6">
          <table:table-cell office:value-type="string" table:style-name="ce31">
            <text:p>B0076CCA6A</text:p>
          </table:table-cell>
          <table:table-cell table:style-name="ce36"/>
          <table:table-cell office:value-type="float" office:value="97743230159" table:style-name="ce32">
            <text:p>97743230159</text:p>
          </table:table-cell>
          <table:table-cell office:value-type="string" table:style-name="ce32">
            <text:p>AGENZIA DI CONTROLLO DEL SISTEMA SOCIO SANITARIO LOMBARDO</text:p>
          </table:table-cell>
          <table:table-cell office:value-type="string" table:style-name="ce32">
            <text:p>ADESIONE ALLA CONVENZIONE CONSIP PER L’AFFIDAMENTO DEI</text:p>
            <text:p>SERVIZI DI TELEFONIA MOBILE PER LE PUBBLICHE AMMINISTRAZIONI – EDIZIONE</text:p>
            <text:p>9 - ID 7601685<text:s/></text:p>
          </table:table-cell>
          <table:table-cell office:value-type="string" table:style-name="ce24">
            <text:p>26-AFFIDAMENTO DIRETTO IN ADESIONE AD ACCORDO QUADRO/CONVENZIONE</text:p>
          </table:table-cell>
          <table:table-cell table:style-name="ce37"/>
          <table:table-cell office:value-type="float" office:value="93026890017" table:style-name="ce33">
            <text:p>93026890017</text:p>
          </table:table-cell>
          <table:table-cell office:value-type="string" table:style-name="ce38">
            <text:p>Vodafone italia S.p.A.</text:p>
          </table:table-cell>
          <table:table-cell office:value-type="float" office:value="93026890017" table:style-name="ce11">
            <text:p>93026890017</text:p>
          </table:table-cell>
          <table:table-cell office:value-type="string" table:style-name="ce39">
            <text:p>Vodafone italia S.p.A.</text:p>
          </table:table-cell>
          <table:table-cell office:value-type="float" office:value="2500" table:style-name="ce34">
            <text:p><text:s/>2.500,00<text:s/></text:p>
          </table:table-cell>
          <table:table-cell office:value-type="date" office:date-value="2024-01-23T00:00:00" table:style-name="ce35">
            <text:p>23/01/2024</text:p>
          </table:table-cell>
          <table:table-cell office:value-type="date" office:date-value="2026-01-22T00:00:00" table:style-name="ce35">
            <text:p>22/01/2026</text:p>
          </table:table-cell>
          <table:table-cell office:value-type="float" office:value="602" table:style-name="ce34">
            <text:p><text:s/>602,00<text:s/></text:p>
          </table:table-cell>
          <table:table-cell table:number-columns-repeated="2" table:style-name="ce20"/>
          <table:table-cell table:number-columns-repeated="2" table:style-name="ce16"/>
          <table:table-cell table:style-name="ce21"/>
          <table:table-cell table:number-columns-repeated="16364"/>
        </table:table-row>
        <table:table-row table:style-name="ro6">
          <table:table-cell office:value-type="string" table:style-name="ce31">
            <text:p>B3EEE2A8CC</text:p>
          </table:table-cell>
          <table:table-cell table:style-name="ce36"/>
          <table:table-cell office:value-type="float" office:value="97743230159" table:style-name="ce32">
            <text:p>97743230159</text:p>
          </table:table-cell>
          <table:table-cell office:value-type="string" table:style-name="ce32">
            <text:p>AGENZIA DI CONTROLLO DEL SISTEMA SOCIO SANITARIO LOMBARDO</text:p>
          </table:table-cell>
          <table:table-cell office:value-type="string" table:style-name="ce32">
            <text:p>RINNOVO DEL SERVIZIO DI GESTIONE INFORMATIZZATA DELLE RISORSE UMANE IN SAAS PER L’AGENZIA DI CONTROLLO DEL SISTEMA SOCIOSANITARIO LOMBARDO - DI CUI ALLA CONVENZIONE ARCA 2016_109 - PER 24 MESI, DAL 01/02/2025 AL 31/01/2027.</text:p>
          </table:table-cell>
          <table:table-cell office:value-type="string" table:style-name="ce24">
            <text:p>26-AFFIDAMENTO DIRETTO IN ADESIONE AD ACCORDO QUADRO/CONVENZIONE</text:p>
          </table:table-cell>
          <table:table-cell table:style-name="ce37"/>
          <table:table-cell office:value-type="float" office:value="1944260221" table:style-name="ce33">
            <text:p>1944260221</text:p>
          </table:table-cell>
          <table:table-cell office:value-type="string" table:style-name="ce32">
            <text:p>GPI S.p.A.</text:p>
          </table:table-cell>
          <table:table-cell office:value-type="float" office:value="1944260221" table:style-name="ce40">
            <text:p>1944260221</text:p>
          </table:table-cell>
          <table:table-cell office:value-type="string" table:style-name="ce32">
            <text:p>GPI S.p.A.</text:p>
          </table:table-cell>
          <table:table-cell office:value-type="float" office:value="709.3" table:style-name="ce34">
            <text:p><text:s/>709,30<text:s/></text:p>
          </table:table-cell>
          <table:table-cell office:value-type="date" office:date-value="2025-02-01T00:00:00" table:style-name="ce35">
            <text:p>01/02/2025</text:p>
          </table:table-cell>
          <table:table-cell office:value-type="date" office:date-value="2027-01-31T00:00:00" table:style-name="ce35">
            <text:p>31/01/2027</text:p>
          </table:table-cell>
          <table:table-cell office:value-type="float" office:value="170.36079999999998" table:style-name="ce34">
            <text:p><text:s/>170,36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7">
          <table:table-cell office:value-type="string" table:style-name="ce31">
            <text:p>B46BC8D7BF</text:p>
          </table:table-cell>
          <table:table-cell table:style-name="ce41"/>
          <table:table-cell office:value-type="float" office:value="97743230159" table:style-name="ce32">
            <text:p>97743230159</text:p>
          </table:table-cell>
          <table:table-cell office:value-type="string" table:style-name="ce32">
            <text:p>AGENZIA DI CONTROLLO DEL SISTEMA SOCIO SANITARIO LOMBARDO</text:p>
          </table:table-cell>
          <table:table-cell office:value-type="string" table:style-name="ce32">
            <text:p>ADESIONE ALL’ACCORDO QUADRO, AI SENSI DEL D.LGS. 50/2016 E S.M.I., AVENTE AD OGGETTO L’AFFIDAMENTO DI SERVIZI APPLICATIVI E L’AFFIDAMENTO DI SERVIZI DI SUPPORTO IN AMBITO «SANITÁ DIGITALE - SISTEMI INFORMATIVI GESTIONALI» PER LE PUBBLICHE AMMINISTRAZIONI DEL SSN - FINALIZZATA ALLO SVILUPPO DEL SISTEMA DOCUMENTALE.</text:p>
          </table:table-cell>
          <table:table-cell office:value-type="string" table:style-name="ce42">
            <text:p>26-AFFIDAMENTO DIRETTO IN ADESIONE AD ACCORDO QUADRO/CONVENZIONE</text:p>
          </table:table-cell>
          <table:table-cell table:style-name="ce43"/>
          <table:table-cell office:value-type="float" office:value="5724831002" table:style-name="ce33">
            <text:p>5724831002</text:p>
          </table:table-cell>
          <table:table-cell office:value-type="string" table:style-name="ce32">
            <text:p>RTI ENGINEERING INGEGNERIA INFORMATICA S.p.A.</text:p>
          </table:table-cell>
          <table:table-cell office:value-type="float" office:value="5724831002" table:style-name="ce33">
            <text:p>5724831002</text:p>
          </table:table-cell>
          <table:table-cell office:value-type="string" table:style-name="ce32">
            <text:p>RTI ENGINEERING INGEGNERIA INFORMATICA S.p.A.</text:p>
          </table:table-cell>
          <table:table-cell office:value-type="float" office:value="158623.06" table:style-name="ce34">
            <text:p><text:s/>158.623,06<text:s/></text:p>
          </table:table-cell>
          <table:table-cell office:value-type="date" office:date-value="2024-11-18T00:00:00" table:style-name="ce35">
            <text:p>18/11/2024</text:p>
          </table:table-cell>
          <table:table-cell office:value-type="date" office:date-value="2028-11-17T00:00:00" table:style-name="ce35">
            <text:p>17/11/2028</text:p>
          </table:table-cell>
          <table:table-cell office:value-type="float" office:value="70123.879799999995" table:style-name="ce34">
            <text:p><text:s/>70.123,88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1">
          <table:table-cell office:value-type="string" table:style-name="ce9">
            <text:p>B49554EA3F</text:p>
          </table:table-cell>
          <table:table-cell office:value-type="string" table:style-name="ce10">
            <text:p>C41F24000050006</text:p>
          </table:table-cell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10">
            <text:p>ADESIONE ALL’ACCORDO CONSIP, AI SENSI DEL D.LGS. 50/2016 E S.M.I., AVENTE AD OGGETTO L’AFFIDAMENTO DI SERVIZI APPLICATIVI E L’AFFIDAMENTO DI SERVIZI DI SUPPORTO IN AMBITO «SANITÀ” DIGITALE - SISTEMI INFORMATIVI GESTIONALI» ID 2366 PER LE PUBBLICHE AMMINISTRAZIONI DEL SSN, CUP C41F24000050006.</text:p>
          </table:table-cell>
          <table:table-cell office:value-type="string" table:style-name="ce30">
            <text:p>26-AFFIDAMENTO DIRETTO IN ADESIONE AD ACCORDO QUADRO/CONVENZIONE</text:p>
          </table:table-cell>
          <table:table-cell table:style-name="ce44"/>
          <table:table-cell office:value-type="float" office:value="5724831002" table:style-name="ce11">
            <text:p>5724831002</text:p>
          </table:table-cell>
          <table:table-cell office:value-type="string" table:style-name="ce10">
            <text:p>RTI ENGINEERING INGEGNERIA INFORMATICA S.p.A.</text:p>
          </table:table-cell>
          <table:table-cell office:value-type="float" office:value="5724831002" table:style-name="ce11">
            <text:p>5724831002</text:p>
          </table:table-cell>
          <table:table-cell office:value-type="string" table:style-name="ce45">
            <text:p>RTI ENGINEERING INGEGNERIA INFORMATICA S.p.A.</text:p>
          </table:table-cell>
          <table:table-cell office:value-type="string" table:style-name="ce34">
            <text:p>97.421, 514 €</text:p>
          </table:table-cell>
          <table:table-cell office:value-type="date" office:date-value="2024-12-02T00:00:00" table:style-name="ce13">
            <text:p>02/12/2024</text:p>
          </table:table-cell>
          <table:table-cell office:value-type="date" office:date-value="2026-12-01T00:00:00" table:style-name="ce13">
            <text:p>01/12/2026</text:p>
          </table:table-cell>
          <table:table-cell office:value-type="string" table:style-name="ce34">
            <text:p>97.421, 514 €</text:p>
          </table:table-cell>
          <table:table-cell table:style-name="ce46"/>
          <table:table-cell table:style-name="ce1"/>
          <table:table-cell table:number-columns-repeated="2" table:style-name="ce16"/>
          <table:table-cell table:number-columns-repeated="16365" table:style-name="ce1"/>
        </table:table-row>
        <table:table-row table:style-name="ro12">
          <table:table-cell office:value-type="string" table:style-name="ce31">
            <text:p><text:s/>B69277EC92</text:p>
          </table:table-cell>
          <table:table-cell office:value-type="string" table:style-name="ce32">
            <text:p><text:s/></text:p>
          </table:table-cell>
          <table:table-cell office:value-type="float" office:value="97743230159" table:style-name="ce32">
            <text:p>97743230159</text:p>
          </table:table-cell>
          <table:table-cell office:value-type="string" table:style-name="ce32">
            <text:p>AGENZIA DI CONTROLLO DEL SISTEMA SOCIO SANITARIO LOMBARDO</text:p>
          </table:table-cell>
          <table:table-cell office:value-type="string" table:style-name="ce32">
            <text:p>AFFIDAMENTO DIRETTO, AI SENSI DELL’ART 50 CO 1 LETT.B, DEL DLGS 36/2023</text:p>
            <text:p>SMI, DI ACCESSORI PER VIDEOCONFERENZE<text:s/></text:p>
          </table:table-cell>
          <table:table-cell office:value-type="string" table:style-name="ce47">
            <text:p>23-AFFIDAMENTO DIRETTO</text:p>
          </table:table-cell>
          <table:table-cell table:style-name="ce48"/>
          <table:table-cell office:value-type="string" table:style-name="ce33">
            <text:p><text:s/>05080100968</text:p>
          </table:table-cell>
          <table:table-cell office:value-type="string" table:style-name="ce32">
            <text:p>ONEDIRECT S.R.L.<text:s/></text:p>
          </table:table-cell>
          <table:table-cell office:value-type="string" table:style-name="ce33">
            <text:p><text:s/>05080100968</text:p>
          </table:table-cell>
          <table:table-cell office:value-type="string" table:style-name="ce32">
            <text:p>ONEDIRECT S.R.L.<text:s/></text:p>
          </table:table-cell>
          <table:table-cell office:value-type="float" office:value="1390.74" table:style-name="ce34">
            <text:p><text:s/>1.390,74<text:s/>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float" office:value="1390.74" table:style-name="ce34">
            <text:p><text:s/>1.390,74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3">
          <table:table-cell office:value-type="string" table:style-name="ce9">
            <text:p><text:s/>B65B1E6BE9</text:p>
          </table:table-cell>
          <table:table-cell table:style-name="ce36"/>
          <table:table-cell office:value-type="float" office:value="97743230159" table:style-name="ce10">
            <text:p>97743230159</text:p>
          </table:table-cell>
          <table:table-cell office:value-type="string" table:style-name="ce10">
            <text:p>AGENZIA DI CONTROLLO DEL SISTEMA SOCIO SANITARIO LOMBARDO</text:p>
          </table:table-cell>
          <table:table-cell office:value-type="string" table:style-name="ce49">
            <text:p>AFFIDAMENTO DEL SERVIZIO DI GESTIONE DELLE POSTAZIONI LAVORO E SERVIZI CONNESSI E OPZIONALI IN ADESIONE ALLA CONVENZIONE ARIA_2021_123 RTI ENGINEERING DIGITAL HUB / PROJECT INFORMATICA / SBI</text:p>
          </table:table-cell>
          <table:table-cell office:value-type="string" table:style-name="ce10">
            <text:p>26-AFFIDAMENTO DIRETTO IN ADESIONE AD ACCORDO QUADRO/CONVENZIONE</text:p>
          </table:table-cell>
          <table:table-cell table:style-name="ce44"/>
          <table:table-cell office:value-type="float" office:value="12622480155" table:style-name="ce33">
            <text:p>12622480155</text:p>
          </table:table-cell>
          <table:table-cell office:value-type="string" table:style-name="ce32">
            <text:p>ENGINEERING DIGITAL HUB<text:s/></text:p>
          </table:table-cell>
          <table:table-cell office:value-type="string" table:style-name="ce19">
            <text:p>12622480155</text:p>
          </table:table-cell>
          <table:table-cell office:value-type="string" table:style-name="ce50">
            <text:p>RTI ENGINEERING DIGITAL HUB</text:p>
          </table:table-cell>
          <table:table-cell office:value-type="float" office:value="6598.05" table:style-name="ce14">
            <text:p><text:s/>6.598,05<text:s/></text:p>
          </table:table-cell>
          <table:table-cell office:value-type="date" office:date-value="2025-05-30T00:00:00" table:style-name="ce51">
            <text:p>30/05/2025</text:p>
          </table:table-cell>
          <table:table-cell office:value-type="date" office:date-value="2028-12-28T00:00:00" table:style-name="ce13">
            <text:p>28/12/2028</text:p>
          </table:table-cell>
          <table:table-cell office:value-type="float" office:value="1435.78" table:style-name="ce52">
            <text:p><text:s/>1.435,78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4">
          <table:table-cell office:value-type="string" table:style-name="ce9">
            <text:p><text:s/>B65B1E6BE9</text:p>
          </table:table-cell>
          <table:table-cell table:style-name="ce17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EL SERVIZIO DI GESTIONE DELLE POSTAZIONI LAVORO E SERVIZI CONNESSI E OPZIONALI IN ADESIONE ALLA CONVENZIONE ARIA_2021_123 RTI ENGINEERING DIGITAL HUB / PROJECT INFORMATICA / SBI PER LA DURATA DI 72 MESI</text:p>
          </table:table-cell>
          <table:table-cell office:value-type="string" table:style-name="ce10">
            <text:p>26-AFFIDAMENTO DIRETTO IN ADESIONE AD ACCORDO QUADRO/CONVENZIONE</text:p>
          </table:table-cell>
          <table:table-cell table:style-name="ce19"/>
          <table:table-cell office:value-type="string" table:style-name="ce19">
            <text:p>02006010165</text:p>
          </table:table-cell>
          <table:table-cell office:value-type="string" table:style-name="ce19">
            <text:p><text:s/>PROJECT INFORMATICA<text:s/></text:p>
          </table:table-cell>
          <table:table-cell office:value-type="string" table:style-name="ce19">
            <text:p>02006010165</text:p>
          </table:table-cell>
          <table:table-cell office:value-type="string" table:style-name="ce53">
            <text:p><text:s/>PROJECT INFORMATICA<text:s/></text:p>
          </table:table-cell>
          <table:table-cell office:value-type="float" office:value="4923.09" table:style-name="ce14">
            <text:p><text:s/>4.923,09<text:s/></text:p>
          </table:table-cell>
          <table:table-cell office:value-type="date" office:date-value="2025-05-30T00:00:00" table:style-name="ce51">
            <text:p>30/05/2025</text:p>
          </table:table-cell>
          <table:table-cell office:value-type="date" office:date-value="2028-12-28T00:00:00" table:style-name="ce13">
            <text:p>28/12/2028</text:p>
          </table:table-cell>
          <table:table-cell office:value-type="float" office:value="114.58" table:style-name="ce52">
            <text:p><text:s/>114,58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5">
          <table:table-cell office:value-type="string" table:style-name="ce31">
            <text:p><text:s/>B65B1E6BE9</text:p>
          </table:table-cell>
          <table:table-cell table:style-name="ce54"/>
          <table:table-cell office:value-type="float" office:value="97743230159" table:style-name="ce55">
            <text:p>97743230159</text:p>
          </table:table-cell>
          <table:table-cell office:value-type="string" table:style-name="ce55">
            <text:p>AGENZIA DI CONTROLLO DEL SISTEMA SOCIO SANITARIO LOMBARDO</text:p>
          </table:table-cell>
          <table:table-cell office:value-type="string" table:style-name="ce55">
            <text:p>AFFIDAMENTO DEL SERVIZIO DI GESTIONE DELLE POSTAZIONI LAVORO E SERVIZI CONNESSI E OPZIONALI IN ADESIONE ALLA CONVENZIONE ARIA_2021_123 RTI ENGINEERING DIGITAL HUB / PROJECT INFORMATICA / SBI PER LA DURATA DI 72 MESI</text:p>
          </table:table-cell>
          <table:table-cell office:value-type="string" table:style-name="ce32">
            <text:p>26-AFFIDAMENTO DIRETTO IN ADESIONE AD ACCORDO QUADRO/CONVENZIONE</text:p>
          </table:table-cell>
          <table:table-cell table:style-name="ce56"/>
          <table:table-cell office:value-type="string" table:style-name="ce56">
            <text:p>04513160962</text:p>
          </table:table-cell>
          <table:table-cell office:value-type="string" table:style-name="ce56">
            <text:p>SBI<text:s/></text:p>
          </table:table-cell>
          <table:table-cell office:value-type="string" table:style-name="ce56">
            <text:p>04513160962</text:p>
          </table:table-cell>
          <table:table-cell office:value-type="string" table:style-name="ce57">
            <text:p>SBI<text:s/></text:p>
          </table:table-cell>
          <table:table-cell office:value-type="float" office:value="2209.5700000000002" table:style-name="ce34">
            <text:p><text:s/>2.209,57<text:s/></text:p>
          </table:table-cell>
          <table:table-cell office:value-type="date" office:date-value="2025-05-30T00:00:00" table:style-name="ce51">
            <text:p>30/05/2025</text:p>
          </table:table-cell>
          <table:table-cell office:value-type="date" office:date-value="2028-12-28T00:00:00" table:style-name="ce35">
            <text:p>28/12/2028</text:p>
          </table:table-cell>
          <table:table-cell office:value-type="float" office:value="1866.22" table:style-name="ce52">
            <text:p><text:s/>1.866,22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6">
          <table:table-cell office:value-type="string" table:style-name="ce31">
            <text:p>B71B73FDDC</text:p>
          </table:table-cell>
          <table:table-cell table:style-name="ce36"/>
          <table:table-cell office:value-type="float" office:value="97743230159" table:style-name="ce55">
            <text:p>97743230159</text:p>
          </table:table-cell>
          <table:table-cell office:value-type="string" table:style-name="ce55">
            <text:p>AGENZIA DI CONTROLLO DEL SISTEMA SOCIO SANITARIO LOMBARDO</text:p>
          </table:table-cell>
          <table:table-cell office:value-type="string" table:style-name="ce49">
            <text:p>AFFIDAMENTO DIRETTO, AI SENSI DELL’ART. 50 CO 1 LETT.B, DEL DLGS 36/2023</text:p>
            <text:p>SMI, DEL SERVIZIO DATA PROTECTION OFFICER (DPO), PER 12 MESI</text:p>
          </table:table-cell>
          <table:table-cell office:value-type="string" table:style-name="ce30">
            <text:p>23-AFFIDAMENTO DIRETTO</text:p>
          </table:table-cell>
          <table:table-cell table:style-name="ce44"/>
          <table:table-cell office:value-type="float" office:value="11157810158" table:style-name="ce56">
            <text:p>11157810158</text:p>
          </table:table-cell>
          <table:table-cell office:value-type="string" table:style-name="ce56">
            <text:p>FRAREG SRL</text:p>
          </table:table-cell>
          <table:table-cell office:value-type="float" office:value="11157810158" table:style-name="ce56">
            <text:p>11157810158</text:p>
          </table:table-cell>
          <table:table-cell office:value-type="string" table:style-name="ce56">
            <text:p>FRAREG SRL</text:p>
          </table:table-cell>
          <table:table-cell office:value-type="float" office:value="3355" table:style-name="ce34">
            <text:p><text:s/>3.355,00<text:s/></text:p>
          </table:table-cell>
          <table:table-cell office:value-type="string" table:style-name="ce51">
            <text:p><text:s/>09/06/2025</text:p>
          </table:table-cell>
          <table:table-cell office:value-type="date" office:date-value="2026-06-08T00:00:00" table:style-name="ce35">
            <text:p>08/06/2026</text:p>
          </table:table-cell>
          <table:table-cell office:value-type="float" office:value="1677.5" table:style-name="ce52">
            <text:p><text:s/>1.677,50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7">
          <table:table-cell office:value-type="string" table:style-name="ce31">
            <text:p>B7D97954CE</text:p>
          </table:table-cell>
          <table:table-cell table:style-name="ce36"/>
          <table:table-cell office:value-type="float" office:value="97743230159" table:style-name="ce55">
            <text:p>97743230159</text:p>
          </table:table-cell>
          <table:table-cell office:value-type="string" table:style-name="ce55">
            <text:p>AGENZIA DI CONTROLLO DEL SISTEMA SOCIO SANITARIO LOMBARDO</text:p>
          </table:table-cell>
          <table:table-cell office:value-type="string" table:style-name="ce49">
            <text:p>AFFIDAMENTO DIRETTO, AI SENSI DEL’ART. 50 CO 1 LETT.B) DEL DLGS N. 36/2023</text:p>
            <text:p>SMI, DELLA FORNITURA DEL SERVIZIO DI PROGETTAZIONE E REALIZZAZIONE DI</text:p>
            <text:p>UNO STUDIO FINALIZZATO ALLA VALUTAZIONE DELL’IMPATTO DEL PERSONALE</text:p>
            <text:p>SANITARIO IN SERVIZIO NEGLI ENTI OSPEDALIERI DEL SSR SULLA QUALITÀ DELLE</text:p>
            <text:p>CURE EROGATE IN PAZIENTI AFFETTI DA PATOLOGIE CRONICHE E/O ONCOLOGICHE</text:p>
            <text:p>E MISURATE DA ALCUNI INDICATORI PREVISTI DAL NUOVO SISTEMA DI GARANZIA</text:p>
            <text:p>(NSG) E DAL PIANO NAZIONALE ESITI (PNE), DELLA DURATA DI 12 MESI.</text:p>
          </table:table-cell>
          <table:table-cell office:value-type="string" table:style-name="ce30">
            <text:p>23-AFFIDAMENTO DIRETTO</text:p>
          </table:table-cell>
          <table:table-cell table:style-name="ce44"/>
          <table:table-cell office:value-type="string" table:style-name="ce56">
            <text:p>12621570154</text:p>
          </table:table-cell>
          <table:table-cell office:value-type="string" table:style-name="ce58">
            <text:p>UNIVERSITA' DEGLI STUDI MILANO BICOCCA</text:p>
          </table:table-cell>
          <table:table-cell office:value-type="float" office:value="12621570154" table:style-name="ce56">
            <text:p>12621570154</text:p>
          </table:table-cell>
          <table:table-cell office:value-type="string" table:style-name="ce58">
            <text:p>UNIVERSITA' DEGLI STUDI MILANO BICOCCA</text:p>
          </table:table-cell>
          <table:table-cell office:value-type="float" office:value="34999.97" table:style-name="ce34">
            <text:p><text:s/>34.999,97<text:s/></text:p>
          </table:table-cell>
          <table:table-cell office:value-type="date" office:date-value="2025-08-01T00:00:00" table:style-name="ce51">
            <text:p>01/08/2025</text:p>
          </table:table-cell>
          <table:table-cell office:value-type="date" office:date-value="2026-07-30T00:00:00" table:style-name="ce51">
            <text:p>30/07/2026</text:p>
          </table:table-cell>
          <table:table-cell office:value-type="float" office:value="0" table:style-name="ce52">
            <text:p><text:s/>-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8">
          <table:table-cell office:value-type="string" table:style-name="ce31">
            <text:p>B7DEA90F12</text:p>
          </table:table-cell>
          <table:table-cell table:style-name="ce41"/>
          <table:table-cell office:value-type="float" office:value="97743230159" table:style-name="ce55">
            <text:p>97743230159</text:p>
          </table:table-cell>
          <table:table-cell office:value-type="string" table:style-name="ce55">
            <text:p>AGENZIA DI CONTROLLO DEL SISTEMA SOCIO SANITARIO LOMBARDO</text:p>
          </table:table-cell>
          <table:table-cell office:value-type="string" table:style-name="ce59">
            <text:p>AFFIDAMENTO, A SEGUITO DI RICHIESTA DI PREVENTIVI, AI SENSI DELL’ART. 50</text:p>
            <text:p>COMMA 1 LETTERA B) DEL D.LGS 36/2023, DELLA REALIZZAZIONE DEL NUOVO SITO</text:p>
            <text:p>INTERNET ED INTRANET DELL’AGENZIA DI CONTROLLO DEL SISTEMA SOCIO</text:p>
            <text:p>SANITARIO LOMBARDO, DI SEGUITO ACSS E SERVIZI DI HOSTING (SOLO DOMINIO),</text:p>
            <text:p>ASSISTENZA E MANUTENZIONE, PER LA DURATA DI 36 MESI.</text:p>
          </table:table-cell>
          <table:table-cell office:value-type="string" table:style-name="ce30">
            <text:p>23-AFFIDAMENTO DIRETTO</text:p>
          </table:table-cell>
          <table:table-cell table:style-name="ce48"/>
          <table:table-cell office:value-type="float" office:value="6938560965" table:style-name="ce56">
            <text:p>6938560965</text:p>
          </table:table-cell>
          <table:table-cell office:value-type="string" table:style-name="ce10">
            <text:p>INRETE DIGITAL SRL</text:p>
          </table:table-cell>
          <table:table-cell office:value-type="float" office:value="6938560965" table:style-name="ce56">
            <text:p>6938560965</text:p>
          </table:table-cell>
          <table:table-cell office:value-type="string" table:style-name="ce60">
            <text:p>INRETE DIGITAL SRL</text:p>
          </table:table-cell>
          <table:table-cell office:value-type="float" office:value="61000" table:style-name="ce34">
            <text:p><text:s/>61.000,00<text:s/></text:p>
          </table:table-cell>
          <table:table-cell office:value-type="date" office:date-value="2025-09-11T00:00:00" table:style-name="ce51">
            <text:p>11/09/2025</text:p>
          </table:table-cell>
          <table:table-cell office:value-type="date" office:date-value="2028-09-10T00:00:00" table:style-name="ce51">
            <text:p>10/09/2028</text:p>
          </table:table-cell>
          <table:table-cell office:value-type="float" office:value="13012.032000000001" table:style-name="ce34">
            <text:p><text:s/>13.012,03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19">
          <table:table-cell office:value-type="string" table:style-name="ce9">
            <text:p>B7EBFA5657</text:p>
          </table:table-cell>
          <table:table-cell office:value-type="string" table:style-name="ce61">
            <text:p>C41C24000020006</text:p>
          </table:table-cell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9">
            <text:p>ADESIONE ALL’ACCORDO CONSIP “CYBERSECURITY 2 - ID 2367 – LOTTO 2 PER LA</text:p>
            <text:p>FORNITURA DI PRODOTTI PER LA SICUREZZA PERIMETRALE, PROTEZIONE DEGLI</text:p>
            <text:p>ENDPOINT E ANTI-APT ED EROGAZIONE DI SERVIZI CONNESSI PER LE PUBBLICHE</text:p>
            <text:p>AMMINISTRAZIONI”, COD. CUP C41C24000020006</text:p>
          </table:table-cell>
          <table:table-cell office:value-type="string" table:style-name="ce24">
            <text:p>26-AFFIDAMENTO DIRETTO IN ADESIONE AD ACCORDO QUADRO/CONVENZIONE</text:p>
          </table:table-cell>
          <table:table-cell table:style-name="ce44"/>
          <table:table-cell office:value-type="float" office:value="488410010" table:style-name="ce56">
            <text:p>488410010</text:p>
          </table:table-cell>
          <table:table-cell office:value-type="string" table:style-name="ce44">
            <text:p>RTI TELECOM ITALIA SPA - MATICMIND SPA - DGS SPA - SCAI SOLUTION GROUP</text:p>
            <text:p>SPA</text:p>
          </table:table-cell>
          <table:table-cell office:value-type="float" office:value="488410010" table:style-name="ce56">
            <text:p>488410010</text:p>
          </table:table-cell>
          <table:table-cell office:value-type="string" table:style-name="ce60">
            <text:p>RTI TELECOM ITALIA SPA - MATICMIND SPA - DGS SPA - SCAI SOLUTION GROUP SPA</text:p>
          </table:table-cell>
          <table:table-cell office:value-type="float" office:value="191903.56" table:style-name="ce34">
            <text:p><text:s/>191.903,56<text:s/></text:p>
          </table:table-cell>
          <table:table-cell office:value-type="date" office:date-value="2025-08-06T00:00:00" table:style-name="ce51">
            <text:p>06/08/2025</text:p>
          </table:table-cell>
          <table:table-cell office:value-type="date" office:date-value="2028-08-05T00:00:00" table:style-name="ce51">
            <text:p>05/08/2028</text:p>
          </table:table-cell>
          <table:table-cell office:value-type="float" office:value="191903.56" table:style-name="ce34">
            <text:p><text:s/>191.903,56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7">
          <table:table-cell office:value-type="string" table:style-name="ce9">
            <text:p>B8398A408E</text:p>
          </table:table-cell>
          <table:table-cell table:style-name="ce36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9">
            <text:p>AFFIDAMENTO DIRETTO AI SENSI DELL’ART 50 CO 1 LETT.B, DEL DLGS 36/2023 SMI,</text:p>
            <text:p>DELLA FORNITURA DI LICENZE, APPLICAZIONI E ASSISTENZA MICROSOFT 365, PER</text:p>
            <text:p>12 MESI</text:p>
          </table:table-cell>
          <table:table-cell office:value-type="string" table:style-name="ce30">
            <text:p>23-AFFIDAMENTO DIRETTO</text:p>
          </table:table-cell>
          <table:table-cell table:style-name="ce44"/>
          <table:table-cell office:value-type="string" table:style-name="ce56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float" office:value="93026890017" table:style-name="ce56">
            <text:p>93026890017</text:p>
          </table:table-cell>
          <table:table-cell office:value-type="string" table:style-name="ce10">
            <text:p>VODAFONE S.p.A.</text:p>
          </table:table-cell>
          <table:table-cell office:value-type="float" office:value="22989.88" table:style-name="ce34">
            <text:p><text:s/>22.989,88<text:s/></text:p>
          </table:table-cell>
          <table:table-cell office:value-type="date" office:date-value="2025-09-15T00:00:00" table:style-name="ce51">
            <text:p>15/09/2025</text:p>
          </table:table-cell>
          <table:table-cell office:value-type="date" office:date-value="2025-09-14T00:00:00" table:style-name="ce51">
            <text:p>14/09/2025</text:p>
          </table:table-cell>
          <table:table-cell office:value-type="float" office:value="20116.53" table:style-name="ce34">
            <text:p><text:s/>20.116,53<text:s/></text:p>
          </table:table-cell>
          <table:table-cell table:number-columns-repeated="2" table:style-name="ce1"/>
          <table:table-cell table:number-columns-repeated="2" table:style-name="ce16"/>
          <table:table-cell table:number-columns-repeated="16365" table:style-name="ce1"/>
        </table:table-row>
        <table:table-row table:style-name="ro4">
          <table:table-cell office:value-type="string" table:style-name="ce9">
            <text:p>B872F8AD14</text:p>
          </table:table-cell>
          <table:table-cell table:style-name="ce36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9">
            <text:p>AFFIDAMENTO DIRETTO, AI SENSI DELL’ART. 50 CO1 LETT.B, DEL DLGS 36/2023</text:p>
            <text:p>SMI, DELLA FORNITURA DEL CORSO DI FORMAZIONE LEAD AUDITOR QUALITÀ.</text:p>
          </table:table-cell>
          <table:table-cell office:value-type="string" table:style-name="ce30">
            <text:p>23-AFFIDAMENTO DIRETTO</text:p>
          </table:table-cell>
          <table:table-cell table:style-name="ce44"/>
          <table:table-cell office:value-type="float" office:value="4591610961" table:style-name="ce56">
            <text:p>4591610961</text:p>
          </table:table-cell>
          <table:table-cell office:value-type="string" table:style-name="ce49">
            <text:p>CERTIQUALITY SRL</text:p>
          </table:table-cell>
          <table:table-cell office:value-type="float" office:value="4591610961" table:style-name="ce56">
            <text:p>4591610961</text:p>
          </table:table-cell>
          <table:table-cell office:value-type="string" table:style-name="ce49">
            <text:p>CERTIQUALITY SRL</text:p>
          </table:table-cell>
          <table:table-cell office:value-type="float" office:value="12810" table:style-name="ce34">
            <text:p><text:s/>12.810,00<text:s/></text:p>
          </table:table-cell>
          <table:table-cell office:value-type="date" office:date-value="2025-10-07T00:00:00" table:style-name="ce51">
            <text:p>07/10/2025</text:p>
          </table:table-cell>
          <table:table-cell office:value-type="date" office:date-value="2025-11-15T00:00:00" table:style-name="ce51">
            <text:p>15/11/2025</text:p>
          </table:table-cell>
          <table:table-cell office:value-type="float" office:value="12810" table:style-name="ce34">
            <text:p><text:s/>12.810,00<text:s/></text:p>
          </table:table-cell>
          <table:table-cell table:number-columns-repeated="16369"/>
        </table:table-row>
        <table:table-row table:style-name="ro1">
          <table:table-cell office:value-type="string" table:style-name="ce54">
            <text:p>B8912CC91B</text:p>
          </table:table-cell>
          <table:table-cell table:style-name="ce41"/>
          <table:table-cell office:value-type="float" office:value="97743230159" table:style-name="ce55">
            <text:p>97743230159</text:p>
          </table:table-cell>
          <table:table-cell office:value-type="string" table:style-name="ce55">
            <text:p>AGENZIA DI CONTROLLO DEL SISTEMA SOCIO SANITARIO LOMBARDO</text:p>
          </table:table-cell>
          <table:table-cell office:value-type="string" table:style-name="ce59">
            <text:p>AFFIDAMENTO DIRETTO, AI SENSI DELL’ART. 50 COMMA 1 LETTERA B DEL DLGS</text:p>
            <text:p>36/2023 SMI, DELLA FORNITURA DI ATTIVITA’ EVOLUTIVE SUL MODULO FIXED</text:p>
            <text:p>ASSET E WORKFLOW DOCUMENT DI ORACLE CLOUD.</text:p>
          </table:table-cell>
          <table:table-cell office:value-type="string" table:style-name="ce47">
            <text:p>23-AFFIDAMENTO DIRETTO</text:p>
          </table:table-cell>
          <table:table-cell table:style-name="ce48"/>
          <table:table-cell office:value-type="float" office:value="13262400156" table:style-name="ce56">
            <text:p>13262400156</text:p>
          </table:table-cell>
          <table:table-cell office:value-type="string" table:style-name="ce59">
            <text:p>SANTER REPLY<text:s/></text:p>
          </table:table-cell>
          <table:table-cell office:value-type="float" office:value="13262400156" table:style-name="ce56">
            <text:p>13262400156</text:p>
          </table:table-cell>
          <table:table-cell office:value-type="string" table:style-name="ce59">
            <text:p>SANTER REPLY<text:s/></text:p>
          </table:table-cell>
          <table:table-cell office:value-type="float" office:value="44835" table:style-name="ce34">
            <text:p><text:s/>44.835,00<text:s/></text:p>
          </table:table-cell>
          <table:table-cell office:value-type="date" office:date-value="2025-10-14T00:00:00" table:style-name="ce51">
            <text:p>14/10/2025</text:p>
          </table:table-cell>
          <table:table-cell office:value-type="date" office:date-value="2026-06-30T00:00:00" table:style-name="ce51">
            <text:p>30/06/2026</text:p>
          </table:table-cell>
          <table:table-cell office:value-type="float" office:value="43301.46" table:style-name="ce34">
            <text:p><text:s/>43.301,46<text:s/></text:p>
          </table:table-cell>
          <table:table-cell table:number-columns-repeated="16369"/>
        </table:table-row>
        <table:table-row table:style-name="ro20">
          <table:table-cell office:value-type="string" table:style-name="ce54">
            <text:p>B8AF11067E</text:p>
          </table:table-cell>
          <table:table-cell table:style-name="ce41"/>
          <table:table-cell office:value-type="float" office:value="97743230159" table:style-name="ce55">
            <text:p>97743230159</text:p>
          </table:table-cell>
          <table:table-cell office:value-type="string" table:style-name="ce55">
            <text:p>AGENZIA DI CONTROLLO DEL SISTEMA SOCIO SANITARIO LOMBARDO</text:p>
          </table:table-cell>
          <table:table-cell office:value-type="string" table:style-name="ce59">
            <text:p>ULTERIORI DETERMINAZIONI IN ORDINE ALL’HOSTING DEL SITO WEB DELL’AGENZIA</text:p>
            <text:p>DI CONTROLLO: PRESA D’ATTO DELL’OFFERTA DELLA SOCIETA’ TIM E AFFIDAMENTO</text:p>
            <text:p>DIRETTO, AI SENSI DELL’ART 50 CO 1 LETT.B, DEL DLGS 36/2023 SMI, DEL</text:p>
            <text:p>SERVIZIO FINO AL 31/03/2026</text:p>
          </table:table-cell>
          <table:table-cell office:value-type="string" table:style-name="ce47">
            <text:p>23-AFFIDAMENTO DIRETTO</text:p>
          </table:table-cell>
          <table:table-cell table:style-name="ce48"/>
          <table:table-cell office:value-type="string" table:style-name="ce56">
            <text:p>00488410010</text:p>
          </table:table-cell>
          <table:table-cell office:value-type="string" table:style-name="ce32">
            <text:p>TIM S.p.A.</text:p>
          </table:table-cell>
          <table:table-cell office:value-type="string" table:style-name="ce56">
            <text:p>00488410010</text:p>
          </table:table-cell>
          <table:table-cell office:value-type="string" table:style-name="ce32">
            <text:p>TIM S.p.A.</text:p>
          </table:table-cell>
          <table:table-cell office:value-type="float" office:value="2433.9" table:style-name="ce34">
            <text:p><text:s/>2.433,90<text:s/></text:p>
          </table:table-cell>
          <table:table-cell office:value-type="date" office:date-value="2025-10-01T00:00:00" table:style-name="ce35">
            <text:p>01/10/2025</text:p>
          </table:table-cell>
          <table:table-cell office:value-type="date" office:date-value="2026-03-31T00:00:00" table:style-name="ce35">
            <text:p>31/03/2026</text:p>
          </table:table-cell>
          <table:table-cell office:value-type="float" office:value="0" table:style-name="ce62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B8EA42CACF</text:p>
          </table:table-cell>
          <table:table-cell table:style-name="ce36"/>
          <table:table-cell office:value-type="float" office:value="97743230159" table:style-name="ce55">
            <text:p>97743230159</text:p>
          </table:table-cell>
          <table:table-cell office:value-type="string" table:style-name="ce55">
            <text:p>AGENZIA DI CONTROLLO DEL SISTEMA SOCIO SANITARIO LOMBARDO</text:p>
          </table:table-cell>
          <table:table-cell office:value-type="string" table:style-name="ce49">
            <text:p>ULTERIORI DETERMINAZIONI IN RELAZIONE ALL’AFFIDAMENTO DIRETTO, AI SENSI</text:p>
            <text:p>DELL’ART.50 CO1 LETT.B, DEL DLGS 36/2023, FORMAZIONE LEAD AUDITOR</text:p>
            <text:p>QUALITA’.</text:p>
          </table:table-cell>
          <table:table-cell office:value-type="string" table:style-name="ce47">
            <text:p>23-AFFIDAMENTO DIRETTO</text:p>
          </table:table-cell>
          <table:table-cell table:style-name="ce44"/>
          <table:table-cell office:value-type="float" office:value="4591610961" table:style-name="ce56">
            <text:p>4591610961</text:p>
          </table:table-cell>
          <table:table-cell office:value-type="string" table:style-name="ce49">
            <text:p>CERTIQUALITY SRL</text:p>
          </table:table-cell>
          <table:table-cell office:value-type="float" office:value="4591610961" table:style-name="ce56">
            <text:p>4591610961</text:p>
          </table:table-cell>
          <table:table-cell office:value-type="string" table:style-name="ce49">
            <text:p>CERTIQUALITY SRL</text:p>
          </table:table-cell>
          <table:table-cell office:value-type="float" office:value="945.5" table:style-name="ce52">
            <text:p><text:s/>945,50<text:s/></text:p>
          </table:table-cell>
          <table:table-cell office:value-type="date" office:date-value="2025-11-01T00:00:00" table:style-name="ce35">
            <text:p>01/11/2025</text:p>
          </table:table-cell>
          <table:table-cell office:value-type="date" office:date-value="2025-12-31T00:00:00" table:style-name="ce35">
            <text:p>31/12/2025</text:p>
          </table:table-cell>
          <table:table-cell office:value-type="float" office:value="945.5" table:style-name="ce52">
            <text:p><text:s/>945,50<text:s/></text:p>
          </table:table-cell>
          <table:table-cell table:number-columns-repeated="16369"/>
        </table:table-row>
        <table:table-row table:style-name="ro21">
          <table:table-cell office:value-type="string" table:style-name="ce9">
            <text:p>B8F177B2AB</text:p>
          </table:table-cell>
          <table:table-cell table:style-name="ce36"/>
          <table:table-cell office:value-type="float" office:value="97743230159" table:style-name="ce55">
            <text:p>97743230159</text:p>
          </table:table-cell>
          <table:table-cell office:value-type="string" table:style-name="ce55">
            <text:p>AGENZIA DI CONTROLLO DEL SISTEMA SOCIO SANITARIO LOMBARDO</text:p>
          </table:table-cell>
          <table:table-cell office:value-type="string" table:style-name="ce49">
            <text:p>ADESIONE ALLA CONVENZIONE ARIA_2020_152R/L0007R DESTINATA AL SERVIZIO</text:p>
            <text:p>BROKERAGGIO PER 36 MESI.</text:p>
          </table:table-cell>
          <table:table-cell office:value-type="string" table:style-name="ce10">
            <text:p>26-AFFIDAMENTO DIRETTO IN ADESIONE ALLA CONVENZIONE ARIA 2020_152R/L0007R</text:p>
          </table:table-cell>
          <table:table-cell table:style-name="ce44"/>
          <table:table-cell office:value-type="string" table:style-name="ce56">
            <text:p>10203070155</text:p>
          </table:table-cell>
          <table:table-cell office:value-type="string" table:style-name="ce49">
            <text:p>AON S.p.A.</text:p>
          </table:table-cell>
          <table:table-cell office:value-type="float" office:value="10203070155" table:style-name="ce56">
            <text:p>10203070155</text:p>
          </table:table-cell>
          <table:table-cell office:value-type="string" table:style-name="ce49">
            <text:p>AON S.p.A.</text:p>
          </table:table-cell>
          <table:table-cell office:value-type="string" table:style-name="ce52">
            <text:p>non comporta oneri a carico dell’Agenzia, in quanto gli stessi</text:p>
            <text:p>risultano a carico delle compagnie assicuratrici</text:p>
          </table:table-cell>
          <table:table-cell office:value-type="string" table:style-name="ce35">
            <text:p><text:s/>08/11/2025</text:p>
          </table:table-cell>
          <table:table-cell office:value-type="date" office:date-value="2028-11-07T00:00:00" table:style-name="ce35">
            <text:p>07/11/2028</text:p>
          </table:table-cell>
          <table:table-cell office:value-type="string" table:style-name="ce52">
            <text:p>non comporta oneri a carico dell’Agenzia, in quanto gli stessi</text:p>
            <text:p>risultano a carico delle compagnie assicuratrici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B8E45C211B</text:p>
          </table:table-cell>
          <table:table-cell table:style-name="ce36"/>
          <table:table-cell office:value-type="float" office:value="97743230159" table:style-name="ce55">
            <text:p>97743230159</text:p>
          </table:table-cell>
          <table:table-cell office:value-type="string" table:style-name="ce55">
            <text:p>AGENZIA DI CONTROLLO DEL SISTEMA SOCIO SANITARIO LOMBARDO</text:p>
          </table:table-cell>
          <table:table-cell office:value-type="string" table:style-name="ce49">
            <text:p>ULTERIORI DETERMINAZIONI IN RELAZIONE ALL’ASSISTENZA E ALLA</text:p>
            <text:p>MANUTENZIONE DEL SITO WEB DELL’AGENZIA DI CONTROLLO: AFFIDAMENTO</text:p>
            <text:p>DIRETTO, AI SENSI DELL’ART. 50 CO 1 LETTERA B, DEL DLGS 36/2023</text:p>
          </table:table-cell>
          <table:table-cell office:value-type="string" table:style-name="ce47">
            <text:p>23-AFFIDAMENTO DIRETTO</text:p>
          </table:table-cell>
          <table:table-cell table:style-name="ce44"/>
          <table:table-cell office:value-type="string" table:style-name="ce56">
            <text:p>11731440159</text:p>
          </table:table-cell>
          <table:table-cell office:value-type="string" table:style-name="ce10">
            <text:p>ARGONET SRL</text:p>
          </table:table-cell>
          <table:table-cell office:value-type="float" office:value="11731440159" table:style-name="ce56">
            <text:p>11731440159</text:p>
          </table:table-cell>
          <table:table-cell office:value-type="string" table:style-name="ce49">
            <text:p>ARGONET SRL</text:p>
          </table:table-cell>
          <table:table-cell office:value-type="float" office:value="1976.4" table:style-name="ce52">
            <text:p><text:s/>1.976,40<text:s/></text:p>
          </table:table-cell>
          <table:table-cell office:value-type="date" office:date-value="2025-10-01T00:00:00" table:style-name="ce35">
            <text:p>01/10/2025</text:p>
          </table:table-cell>
          <table:table-cell office:value-type="string" table:style-name="ce35">
            <text:p><text:s text:c="2"/>31/03/2026</text:p>
          </table:table-cell>
          <table:table-cell office:value-type="float" office:value="1976.4" table:style-name="ce52">
            <text:p><text:s/>1.976,40<text:s/>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B8ED6D15DF</text:p>
          </table:table-cell>
          <table:table-cell table:style-name="ce36"/>
          <table:table-cell office:value-type="float" office:value="97743230159" table:style-name="ce55">
            <text:p>97743230159</text:p>
          </table:table-cell>
          <table:table-cell office:value-type="string" table:style-name="ce55">
            <text:p>AGENZIA DI CONTROLLO DEL SISTEMA SOCIO SANITARIO LOMBARDO</text:p>
          </table:table-cell>
          <table:table-cell office:value-type="string" table:style-name="ce49">
            <text:p>AFFIDAMENTO DIRETTO, AI SENSI DELL’ART.50 COMMA 1 LETTERA B, DEL D.LGS</text:p>
            <text:p>N.36/2023, DI UNO STUDIO DI FATTIBILITA’ PER L’EFFICIENTAMENTO DEGLI</text:p>
            <text:p>ARCHIVI SANITARI CARTACEI IN LOMBARDIA.</text:p>
          </table:table-cell>
          <table:table-cell office:value-type="string" table:style-name="ce47">
            <text:p>23-AFFIDAMENTO DIRETTO</text:p>
          </table:table-cell>
          <table:table-cell table:style-name="ce44"/>
          <table:table-cell office:value-type="float" office:value="14243311009" table:style-name="ce56">
            <text:p>14243311009</text:p>
          </table:table-cell>
          <table:table-cell office:value-type="string" table:style-name="ce10">
            <text:p>L&amp;T ADVISORS - LTA S.r.l.</text:p>
          </table:table-cell>
          <table:table-cell office:value-type="string" table:style-name="ce56">
            <text:p>14243311009</text:p>
          </table:table-cell>
          <table:table-cell office:value-type="string" table:style-name="ce49">
            <text:p>L&amp;T ADVISORS - LTA S.r.l.</text:p>
          </table:table-cell>
          <table:table-cell office:value-type="float" office:value="20740" table:style-name="ce52">
            <text:p><text:s/>20.740,00<text:s/></text:p>
          </table:table-cell>
          <table:table-cell office:value-type="date" office:date-value="2025-11-07T00:00:00" table:style-name="ce35">
            <text:p>07/11/2025</text:p>
          </table:table-cell>
          <table:table-cell office:value-type="date" office:date-value="2025-12-31T00:00:00" table:style-name="ce35">
            <text:p>31/12/2025</text:p>
          </table:table-cell>
          <table:table-cell office:value-type="float" office:value="20740" table:style-name="ce52">
            <text:p><text:s/>20.740,00<text:s/></text:p>
          </table:table-cell>
          <table:table-cell table:number-columns-repeated="16369"/>
        </table:table-row>
        <table:table-row table:style-name="ro21">
          <table:table-cell office:value-type="string" table:style-name="ce9">
            <text:p>B92ED61C71</text:p>
          </table:table-cell>
          <table:table-cell table:style-name="ce36"/>
          <table:table-cell office:value-type="float" office:value="97743230159" table:style-name="ce55">
            <text:p>97743230159</text:p>
          </table:table-cell>
          <table:table-cell office:value-type="string" table:style-name="ce55">
            <text:p>AGENZIA DI CONTROLLO DEL SISTEMA SOCIO SANITARIO LOMBARDO</text:p>
          </table:table-cell>
          <table:table-cell office:value-type="string" table:style-name="ce49">
            <text:p>ADESIONE ALLA CONVENZIONE DEL 24/08/2022 PER LA REALIZZAZIONE E</text:p>
            <text:p>GESTIONE DI UNA NUOVA INFRASTRUTTURA INFORMATICA AL SERVIZIO DELLA</text:p>
            <text:p>PUBBLICA AMMINISTRAZIONE DENOMINATA POLO STRATEGICO NAZIONALE (“PSN”)</text:p>
            <text:p>E APPROVAZONE DEL PROGETTO DEL PIANO DEI FABBISOGNI 2025-</text:p>
            <text:p>0000097743230159-PPDF-P2R1- CIG DERIVATO B92ED61C71</text:p>
          </table:table-cell>
          <table:table-cell office:value-type="string" table:style-name="ce10">
            <text:p>26-AFFIDAMENTO DIRETTO IN ADESIONE ALLA CONVENZIONE PSN <text:s/>DEL 24/08/2022</text:p>
          </table:table-cell>
          <table:table-cell table:style-name="ce44"/>
          <table:table-cell office:value-type="float" office:value="16825251008" table:style-name="ce56">
            <text:p>16825251008</text:p>
          </table:table-cell>
          <table:table-cell office:value-type="string" table:style-name="ce10">
            <text:p>POLO STRATEGICO NAZIONALE</text:p>
          </table:table-cell>
          <table:table-cell office:value-type="float" office:value="16825251008" table:style-name="ce56">
            <text:p>16825251008</text:p>
          </table:table-cell>
          <table:table-cell office:value-type="string" table:style-name="ce10">
            <text:p>POLO STRATEGICO NAZIONALE</text:p>
          </table:table-cell>
          <table:table-cell office:value-type="float" office:value="87704.85" table:style-name="ce52">
            <text:p><text:s/>87.704,85<text:s/></text:p>
          </table:table-cell>
          <table:table-cell office:value-type="date" office:date-value="2025-12-02T00:00:00" table:style-name="ce35">
            <text:p>02/12/2025</text:p>
          </table:table-cell>
          <table:table-cell office:value-type="date" office:date-value="2034-12-01T00:00:00" table:style-name="ce35">
            <text:p>01/12/2034</text:p>
          </table:table-cell>
          <table:table-cell office:value-type="float" office:value="11053.13" table:style-name="ce52">
            <text:p><text:s/>11.053,13<text:s/></text:p>
          </table:table-cell>
          <table:table-cell table:number-columns-repeated="16369"/>
        </table:table-row>
        <table:table-row table:style-name="ro6">
          <table:table-cell office:value-type="string" table:style-name="ce31">
            <text:p>B929FE399C</text:p>
          </table:table-cell>
          <table:table-cell table:style-name="ce41"/>
          <table:table-cell office:value-type="float" office:value="97743230159" table:style-name="ce55">
            <text:p>97743230159</text:p>
          </table:table-cell>
          <table:table-cell office:value-type="string" table:style-name="ce55">
            <text:p>AGENZIA DI CONTROLLO DEL SISTEMA SOCIO SANITARIO LOMBARDO</text:p>
          </table:table-cell>
          <table:table-cell office:value-type="string" table:style-name="ce59">
            <text:p>AFFIDAMENTO DIRETTO, AI SENSI DELL’ART.50 CO1 LETT.B, DEL DLGS 36/2023,</text:p>
            <text:p>DELLA FORNITURA DI UN CORSO DI FORMAZIONE DENOMINATO: “MISURA DI</text:p>
            <text:p>PREVENZIONE GENERALE FOCUS GESTIONE E ATTUAZIONE DEI PROGETTI PNRR”.</text:p>
          </table:table-cell>
          <table:table-cell office:value-type="string" table:style-name="ce47">
            <text:p>23-AFFIDAMENTO DIRETTO</text:p>
          </table:table-cell>
          <table:table-cell table:style-name="ce48"/>
          <table:table-cell office:value-type="float" office:value="4533430403" table:style-name="ce56">
            <text:p>4533430403</text:p>
          </table:table-cell>
          <table:table-cell office:value-type="string" table:style-name="ce32">
            <text:p>ACCADEMIA EUROPEA FORMAZIONE SRL</text:p>
          </table:table-cell>
          <table:table-cell office:value-type="float" office:value="4533430403" table:style-name="ce56">
            <text:p>4533430403</text:p>
          </table:table-cell>
          <table:table-cell office:value-type="string" table:style-name="ce32">
            <text:p>ACCADEMIA EUROPEA FORMAZIONE SRL</text:p>
          </table:table-cell>
          <table:table-cell office:value-type="float" office:value="364.78" table:style-name="ce62">
            <text:p><text:s/>364,78<text:s/></text:p>
          </table:table-cell>
          <table:table-cell office:value-type="date" office:date-value="2025-11-24T00:00:00" table:style-name="ce35">
            <text:p>24/11/2025</text:p>
          </table:table-cell>
          <table:table-cell office:value-type="date" office:date-value="2025-11-30T00:00:00" table:style-name="ce35">
            <text:p>30/11/2025</text:p>
          </table:table-cell>
          <table:table-cell office:value-type="float" office:value="364.78" table:style-name="ce62">
            <text:p><text:s/>364,78<text:s/></text:p>
          </table:table-cell>
          <table:table-cell table:number-columns-repeated="16369"/>
        </table:table-row>
        <table:table-row table:style-name="ro21">
          <table:table-cell office:value-type="string" table:style-name="ce31">
            <text:p>B931271233</text:p>
          </table:table-cell>
          <table:table-cell table:style-name="ce36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9">
            <text:p>AFFIDAMENTO DIRETTO, AI SENSI DELL’ART. 50, COMMA 1, LETT. B) DEL D.LGS. N.</text:p>
            <text:p>36/2023, DELLA FORNITURA DI N. 3 LICENZE SOFTWARE SAS TRAMITE IL CATALOGO</text:p>
            <text:p>ELETTRONICO DEL MERCATO ELETTRONICO DELLA PUBBLICA AMMINISTRAZIONE</text:p>
            <text:p>(MEPA).</text:p>
          </table:table-cell>
          <table:table-cell office:value-type="string" table:style-name="ce47">
            <text:p>23-AFFIDAMENTO DIRETTO</text:p>
          </table:table-cell>
          <table:table-cell table:style-name="ce44"/>
          <table:table-cell office:value-type="float" office:value="8517850155" table:style-name="ce56">
            <text:p>8517850155</text:p>
          </table:table-cell>
          <table:table-cell office:value-type="string" table:style-name="ce32">
            <text:p>SAS INSTITUTE S.R.L.</text:p>
          </table:table-cell>
          <table:table-cell office:value-type="float" office:value="8517850155" table:style-name="ce56">
            <text:p>8517850155</text:p>
          </table:table-cell>
          <table:table-cell office:value-type="string" table:style-name="ce32">
            <text:p>SAS INSTITUTE S.R.L.</text:p>
          </table:table-cell>
          <table:table-cell office:value-type="float" office:value="14241.06" table:style-name="ce52">
            <text:p><text:s/>14.241,06<text:s/></text:p>
          </table:table-cell>
          <table:table-cell office:value-type="date" office:date-value="2025-12-30T00:00:00" table:style-name="ce35">
            <text:p>30/12/2025</text:p>
          </table:table-cell>
          <table:table-cell office:value-type="date" office:date-value="2026-12-29T00:00:00" table:style-name="ce35">
            <text:p>29/12/2026</text:p>
          </table:table-cell>
          <table:table-cell office:value-type="float" office:value="14241.06" table:style-name="ce52">
            <text:p><text:s/>14.241,06<text:s/>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B94178442F</text:p>
          </table:table-cell>
          <table:table-cell table:style-name="ce36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9">
            <text:p>AFFIDAMENTO DIRETTO, AI SENSI DELL’ART. 50 CO 1 LETT.B, DEL DLGS 36/2023</text:p>
            <text:p>DELLA FORNITURA DEL CORSO DI FORMAZIONE DENOMINATO: “LA FUNZIONE</text:p>
            <text:p>STRATEGICA DELLA COMUNICAZIONE PUBBLICA E ISTITUZIONALE”.</text:p>
          </table:table-cell>
          <table:table-cell office:value-type="string" table:style-name="ce47">
            <text:p>23-AFFIDAMENTO DIRETTO</text:p>
          </table:table-cell>
          <table:table-cell table:style-name="ce44"/>
          <table:table-cell office:value-type="float" office:value="97078110588" table:style-name="ce57">
            <text:p>97078110588</text:p>
          </table:table-cell>
          <table:table-cell office:value-type="string" table:style-name="ce44">
            <text:p>ASSOCIAZIONE ITALIANA DELLA COMUNICAZIONE PUBBLICA E ISTITUZIONALE</text:p>
          </table:table-cell>
          <table:table-cell office:value-type="float" office:value="97078110588" table:style-name="ce63">
            <text:p>97078110588</text:p>
          </table:table-cell>
          <table:table-cell office:value-type="string" table:style-name="ce32">
            <text:p>ASSOCIAZIONE ITALIANA DELLA COMUNICAZIONE PUBBLICA E ISTITUZIONALE</text:p>
          </table:table-cell>
          <table:table-cell office:value-type="float" office:value="1647" table:style-name="ce52">
            <text:p><text:s/>1.647,00<text:s/></text:p>
          </table:table-cell>
          <table:table-cell office:value-type="date" office:date-value="2025-11-28T00:00:00" table:style-name="ce35">
            <text:p>28/11/2025</text:p>
          </table:table-cell>
          <table:table-cell office:value-type="date" office:date-value="2025-12-30T00:00:00" table:style-name="ce35">
            <text:p>30/12/2025</text:p>
          </table:table-cell>
          <table:table-cell office:value-type="float" office:value="1647" table:style-name="ce52">
            <text:p><text:s/>1.647,00<text:s/></text:p>
          </table:table-cell>
          <table:table-cell table:number-columns-repeated="16369"/>
        </table:table-row>
        <table:table-row table:style-name="ro4">
          <table:table-cell office:value-type="string" table:style-name="ce31">
            <text:p>B970375CB1</text:p>
          </table:table-cell>
          <table:table-cell table:style-name="ce36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9">
            <text:p>AFFIDAMENTO DIRETTO, AI SENSI DELL’ART. 50 CO 1 LETT.B, DEL DLGS 36/2023</text:p>
            <text:p>DELLA FORNITURA DI CORSI DI FORMAZIONE A CATALOGO FORMEL.</text:p>
          </table:table-cell>
          <table:table-cell office:value-type="string" table:style-name="ce30">
            <text:p>23-AFFIDAMENTO DIRETTO</text:p>
          </table:table-cell>
          <table:table-cell table:style-name="ce44"/>
          <table:table-cell office:value-type="float" office:value="1784630814" table:style-name="ce57">
            <text:p>1784630814</text:p>
          </table:table-cell>
          <table:table-cell office:value-type="string" table:style-name="ce10">
            <text:p>FORMEL SRL</text:p>
          </table:table-cell>
          <table:table-cell office:value-type="float" office:value="1784630814" table:style-name="ce64">
            <text:p>1784630814</text:p>
          </table:table-cell>
          <table:table-cell office:value-type="string" table:style-name="ce10">
            <text:p>FORMEL SRL</text:p>
          </table:table-cell>
          <table:table-cell office:value-type="float" office:value="3602" table:style-name="ce52">
            <text:p><text:s/>3.602,00<text:s/></text:p>
          </table:table-cell>
          <table:table-cell office:value-type="date" office:date-value="2025-12-10T00:00:00" table:style-name="ce35">
            <text:p>10/12/2025</text:p>
          </table:table-cell>
          <table:table-cell office:value-type="date" office:date-value="2025-12-31T00:00:00" table:style-name="ce35">
            <text:p>31/12/2025</text:p>
          </table:table-cell>
          <table:table-cell office:value-type="float" office:value="3602" table:style-name="ce62">
            <text:p><text:s/>3.602,00<text:s/></text:p>
          </table:table-cell>
          <table:table-cell table:number-columns-repeated="16369"/>
        </table:table-row>
        <table:table-row table:style-name="ro22">
          <table:table-cell office:value-type="string" table:style-name="ce44">
            <text:p>B91144F89D-B911450970-B911451A43-B9193A4C81-B9193A5D54-B9193A6E27-B9193B2810-B9193B38E3-B9193B49B6-B9193BE1F9-B9193BF2CC-B9193C039F-B9193DB9E5-B9193DCAB8-B9193DDB8B-B9193E4155-B9193E5228-B9193E62FB-B9193F3DB2-B9193F4E85-B9193F5F58-B919403AE7-B919404BBA-B919405C8D-B91940E3FD-B919417B68-B919418C3B-B919419D0E-B91941E132-B91DEE2405-B91DEE34D8-B91DEE45AB-B91DF01D97-B91DF02E6A</text:p>
          </table:table-cell>
          <table:table-cell table:style-name="ce36"/>
          <table:table-cell office:value-type="float" office:value="97743230160" table:style-name="ce18">
            <text:p>97743230160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0">
            <text:p>PRESA D’ATTO DELL’AGGIUDICAZIONE DELLA PROCEDURA DI GARA APERTA</text:p>
            <text:p>MULTILOTTO, DISPOSTA DA ARIA SPA – ARIA_2025_284_F, CON DETERMINAZIONE</text:p>
            <text:p>N. 695 DEL 08/09/2025, AI SENSI DELL’ART.71 DEL D.LGS. N. 36/2023,</text:p>
            <text:p>DENOMINATA “GARA MULTILOTTO A PROCEDURA APERTA, AI SENSI DELL’ART. 71</text:p>
            <text:p>DEL D.LGS. N. 36/2023 ARIA_2025_284_F DEVICE PER I SERVIZI DI TELEMEDICINA</text:p>
            <text:p>IN DOTAZIONE ALLE COT”, A FAVORE DELL’AGENZIA DI CONTROLLO DEL SISTEMA</text:p>
            <text:p>SOCIOSANITARIO LOMBARDO (ACSS), NOMINA DEL RUP, AI SENSI DELL’ART 15 DEL</text:p>
            <text:p>DLGS 36/2023, DEL DEC AI SENSI DELL’ART 114 DEL DLGS 36/2023 E INDICAZIONE</text:p>
            <text:p>DELLE RISORSE FINANZIARIE A COPERTURA, 13 LOTTI.</text:p>
          </table:table-cell>
          <table:table-cell office:value-type="string" table:style-name="ce65">
            <text:p>26- AFFIDAMENTO DIRETTO IN ADESIONE ALLA GARA ARIA AQ</text:p>
          </table:table-cell>
          <table:table-cell table:style-name="ce44"/>
          <table:table-cell office:value-type="string" table:style-name="ce56">
            <text:p>03153711209</text:p>
            <text:p>11328810962</text:p>
            <text:p>02139060509</text:p>
            <text:p>07644780723</text:p>
            <text:p>00831011200</text:p>
            <text:p>5419421002</text:p>
            <text:p>05131180969</text:p>
            <text:p>93027710016</text:p>
            <text:p>09529110018</text:p>
            <text:p>06664600159</text:p>
            <text:p>04681130268</text:p>
          </table:table-cell>
          <table:table-cell office:value-type="string" table:style-name="ce66">
            <text:p>ABINTRAX, CANTIERI DIGITALI, CARDIOLINE, ESAOTE, GE MEDICAL, INGENIARS,MULTIMED, SIDEM, CER MEDICAL -KELL, ZULU MEDICAL,AB MEDICA</text:p>
          </table:table-cell>
          <table:table-cell office:value-type="string" table:style-name="ce56">
            <text:p>03153711209</text:p>
            <text:p>11328810962</text:p>
            <text:p>02139060509</text:p>
            <text:p>07644780723</text:p>
            <text:p>00831011200</text:p>
            <text:p>5419421002</text:p>
            <text:p>05131180969</text:p>
            <text:p>93027710016</text:p>
            <text:p>09529110018</text:p>
            <text:p>06664600159</text:p>
            <text:p>04681130268</text:p>
          </table:table-cell>
          <table:table-cell office:value-type="string" table:style-name="ce66">
            <text:p>ABINTRAX, CANTIERI DIGITALI, CARDIOLINE, ESAOTE, GE MEDICAL, INGENIARS,MULTIMED, SIDEM, CER MEDICAL -KELL, ZULU MEDICAL,AB MEDICA</text:p>
          </table:table-cell>
          <table:table-cell office:value-type="float" office:value="5757878.1200000001" table:style-name="ce67">
            <text:p><text:s/>5.757.878,12<text:s/></text:p>
          </table:table-cell>
          <table:table-cell office:value-type="date" office:date-value="2025-12-10T00:00:00" table:style-name="ce13">
            <text:p>10/12/2025</text:p>
          </table:table-cell>
          <table:table-cell office:value-type="date" office:date-value="2026-12-09T00:00:00" table:style-name="ce13">
            <text:p>09/12/2026</text:p>
          </table:table-cell>
          <table:table-cell office:value-type="float" office:value="865986.7" table:style-name="ce67">
            <text:p><text:s/>865.986,70<text:s/></text:p>
          </table:table-cell>
          <table:table-cell table:number-columns-repeated="16369"/>
        </table:table-row>
        <table:table-row table:style-name="ro23">
          <table:table-cell office:value-type="string" table:style-name="ce31">
            <text:p>B9D5A6DDA2</text:p>
          </table:table-cell>
          <table:table-cell office:value-type="string" table:style-name="ce68">
            <text:p>E87H23002270006</text:p>
          </table:table-cell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9">
            <text:p>PRESA D’ATTO DELLA CONVENZIONE ATTIVATA DA INNOVAPUGLIA SPA, IN ESITO</text:p>
            <text:p>ALL’APPALTO SPECIFICO, AI SENSI DEL DLGS N. 36/2023, DENOMINATA</text:p>
            <text:p>“ACQUISIZIONE E MANUTENZIONE DELLE POSTAZIONI DI LAVORO E DELLA</text:p>
            <text:p>RELATIVA LOGISTICA PER SOLUZIONI DI TELEMEDICINA INDICATE NEI PIANI</text:p>
            <text:p>OPERATIVI DALLE REGIONI E DALLE PROVINCE AUTONOME STRUMENTALE ALLA</text:p>
            <text:p>REALIZZAZIONE DELLE MISURE PREVISTE DALLA MISSIONE 6 MISURA 1.2. - CASA</text:p>
            <text:p>COME PRIMO LUOGO DI CURA E TELEMEDICINA DEL PNRR” - LOTTO 1 - D’INTERESSE</text:p>
            <text:p>DI REGIONE LOMBARDIA, NOMINA DEL RUP, AI SENSI DELL’ART 15 DEL DLGS</text:p>
            <text:p>36/2023, DEL DEC AI SENSI DELL’ART. 114 DEL DLGS 36/2023 E INDICAZIONE</text:p>
            <text:p>DELLE RISORSE FINANZIARIE A COPERTURA.</text:p>
          </table:table-cell>
          <table:table-cell office:value-type="string" table:style-name="ce10">
            <text:p>26- AFFIDAMENTO DIRETTO IN ADESIONE ALLA CONVENZIONE INNOVAPUGLIA</text:p>
          </table:table-cell>
          <table:table-cell table:style-name="ce44"/>
          <table:table-cell office:value-type="string" table:style-name="ce56">
            <text:p>488410010/02534590647</text:p>
          </table:table-cell>
          <table:table-cell office:value-type="string" table:style-name="ce10">
            <text:p>RTI TELECOM ITALIA SPA E HS COMPANY</text:p>
          </table:table-cell>
          <table:table-cell office:value-type="string" table:style-name="ce56">
            <text:p>488410010/02534590647</text:p>
          </table:table-cell>
          <table:table-cell office:value-type="string" table:style-name="ce10">
            <text:p>RTI TELECOM ITALIA SPA E HS COMPANY</text:p>
          </table:table-cell>
          <table:table-cell office:value-type="float" office:value="12396425.189999999" table:style-name="ce52">
            <text:p><text:s/>12.396.425,19<text:s/></text:p>
          </table:table-cell>
          <table:table-cell office:value-type="date" office:date-value="2025-12-30T00:00:00" table:style-name="ce69">
            <text:p>30/12/2025</text:p>
          </table:table-cell>
          <table:table-cell office:value-type="date" office:date-value="2026-12-31T00:00:00" table:style-name="ce69">
            <text:p>31/12/2026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/>
        </table:table-row>
        <table:table-row table:style-name="ro1">
          <table:table-cell office:value-type="string" table:style-name="ce31">
            <text:p>B9B31B81EE</text:p>
          </table:table-cell>
          <table:table-cell table:style-name="ce36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9">
            <text:p>AFFIDAMENTO DIRETTO, AI SENSI DELL’ART. 50 CO 1 LETT.B, DEL DLGS 36/2023</text:p>
            <text:p>SM.I., DELLA FORNITURA DI LICENZE POWER BI PRO, PER LA DURATA DI 12 MESI</text:p>
          </table:table-cell>
          <table:table-cell office:value-type="string" table:style-name="ce47">
            <text:p>23-AFFIDAMENTO DIRETTO</text:p>
          </table:table-cell>
          <table:table-cell table:style-name="ce44"/>
          <table:table-cell office:value-type="float" office:value="488410010" table:style-name="ce56">
            <text:p>488410010</text:p>
          </table:table-cell>
          <table:table-cell office:value-type="string" table:style-name="ce10">
            <text:p><text:s/>TELECOM ITALIA SPA</text:p>
          </table:table-cell>
          <table:table-cell office:value-type="string" table:style-name="ce56">
            <text:p>488410010</text:p>
          </table:table-cell>
          <table:table-cell office:value-type="string" table:style-name="ce44">
            <text:p><text:s/>TELECOM ITALIA SPA</text:p>
          </table:table-cell>
          <table:table-cell office:value-type="float" office:value="3280.82" table:style-name="ce52">
            <text:p><text:s/>3.280,82<text:s/></text:p>
          </table:table-cell>
          <table:table-cell office:value-type="date" office:date-value="2025-12-23T00:00:00" table:style-name="ce69">
            <text:p>23/12/2025</text:p>
          </table:table-cell>
          <table:table-cell office:value-type="date" office:date-value="2026-12-22T00:00:00" table:style-name="ce69">
            <text:p>22/12/2026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/>
        </table:table-row>
        <table:table-row table:style-name="ro9">
          <table:table-cell office:value-type="string" table:style-name="ce31">
            <text:p>B7E23CA8A4<text:s/></text:p>
          </table:table-cell>
          <table:table-cell table:style-name="ce36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9">
            <text:p>PRESA D’ATTO DEGLI ESITI DELLA PROCEDURA “ARIA_2025_023 – GARA</text:p>
            <text:p>MULTILOTTO A PROCEDURA APERTA, AI SENSI DELL’ART. 71 DEL D.LGS. N. 36/2023,</text:p>
            <text:p>PER L’AFFIDAMENTO DEL SERVIZIO DI COPERTURA ASSICURATIVA DEI RISCHI DI</text:p>
            <text:p>ARIA S.P.A. E DEGLI ENTI DEL SISTEMA REGIONALE” – AGGIUDICAZIONE PER 36</text:p>
            <text:p>MESI DEL LOTTO 9, COD. CIG B7E23CA8A4 ALLA COMPAGNIA ASSICURATIVA UNIPOL ASSICURAZIONI SPA.</text:p>
          </table:table-cell>
          <table:table-cell office:value-type="string" table:style-name="ce10">
            <text:p>26- AFFIDAMENTO DIRETTO IN ADESIONE ALLA CONVENZIONE ARIA</text:p>
          </table:table-cell>
          <table:table-cell table:style-name="ce44"/>
          <table:table-cell office:value-type="float" office:value="284160371" table:style-name="ce56">
            <text:p>284160371</text:p>
          </table:table-cell>
          <table:table-cell office:value-type="string" table:style-name="ce10">
            <text:p>UNIPOL ASSICURAZIONI SPA</text:p>
          </table:table-cell>
          <table:table-cell office:value-type="float" office:value="284160371" table:style-name="ce56">
            <text:p>284160371</text:p>
          </table:table-cell>
          <table:table-cell office:value-type="string" table:style-name="ce10">
            <text:p>UNIPOL ASSICURAZIONI SPA</text:p>
          </table:table-cell>
          <table:table-cell office:value-type="float" office:value="6896.49" table:style-name="ce52">
            <text:p><text:s/>6.896,49<text:s/></text:p>
          </table:table-cell>
          <table:table-cell office:value-type="date" office:date-value="2025-12-31T00:00:00" table:style-name="ce69">
            <text:p>31/12/2025</text:p>
          </table:table-cell>
          <table:table-cell office:value-type="date" office:date-value="2028-12-31T00:00:00" table:style-name="ce69">
            <text:p>31/12/2028</text:p>
          </table:table-cell>
          <table:table-cell office:value-type="float" office:value="6896.49" table:style-name="ce52">
            <text:p><text:s/>6.896,49<text:s/></text:p>
          </table:table-cell>
          <table:table-cell table:number-columns-repeated="16369"/>
        </table:table-row>
        <table:table-row table:style-name="ro9">
          <table:table-cell office:value-type="string" table:style-name="ce31">
            <text:p>B7E23CB977</text:p>
          </table:table-cell>
          <table:table-cell table:style-name="ce36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49">
            <text:p>PRESA D’ATTO DEGLI ESITI DELLA PROCEDURA “ARIA_2025_023 – GARA</text:p>
            <text:p>MULTILOTTO A PROCEDURA APERTA, AI SENSI DELL’ART. 71 DEL D.LGS. N. 36/2023,</text:p>
            <text:p>PER L’AFFIDAMENTO DEL SERVIZIO DI COPERTURA ASSICURATIVA DEI RISCHI DI</text:p>
            <text:p>ARIA S.P.A. E DEGLI ENTI DEL SISTEMA REGIONALE” – AGGIUDICAZIONE PER 36</text:p>
            <text:p>MESI DEL <text:s/>DEL LOTTO 10 -ACSS INFORTUNI, COD CIG B7E23CB977 ALLA</text:p>
            <text:p>COMPAGNIA ASSICURATIVA UNIPOL ASSICURAZIONI SPA.</text:p>
          </table:table-cell>
          <table:table-cell office:value-type="string" table:style-name="ce10">
            <text:p>26- AFFIDAMENTO DIRETTO IN ADESIONE ALLA CONVENZIONE ARIA</text:p>
          </table:table-cell>
          <table:table-cell table:style-name="ce44"/>
          <table:table-cell office:value-type="float" office:value="284160371" table:style-name="ce56">
            <text:p>284160371</text:p>
          </table:table-cell>
          <table:table-cell office:value-type="string" table:style-name="ce10">
            <text:p>UNIPOL ASSICURAZIONI SPA</text:p>
          </table:table-cell>
          <table:table-cell office:value-type="float" office:value="284160371" table:style-name="ce56">
            <text:p>284160371</text:p>
          </table:table-cell>
          <table:table-cell office:value-type="string" table:style-name="ce10">
            <text:p>UNIPOL ASSICURAZIONI SPA</text:p>
          </table:table-cell>
          <table:table-cell office:value-type="float" office:value="1389" table:style-name="ce52">
            <text:p><text:s/>1.389,00<text:s/></text:p>
          </table:table-cell>
          <table:table-cell office:value-type="date" office:date-value="2025-12-31T00:00:00" table:style-name="ce69">
            <text:p>31/12/2025</text:p>
          </table:table-cell>
          <table:table-cell office:value-type="date" office:date-value="2028-12-31T00:00:00" table:style-name="ce69">
            <text:p>31/12/2028</text:p>
          </table:table-cell>
          <table:table-cell office:value-type="float" office:value="1389" table:style-name="ce52">
            <text:p><text:s/>1.389,00<text:s/></text:p>
          </table:table-cell>
          <table:table-cell table:number-columns-repeated="16369"/>
        </table:table-row>
        <table:table-row table:style-name="ro7">
          <table:table-cell office:value-type="string" table:style-name="ce54">
            <text:p>B9C553906E</text:p>
          </table:table-cell>
          <table:table-cell table:style-name="ce74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75">
            <text:p>AFFIDAMENTO DELLA FORNITURA, AI SENSI DELL’ART. 50 CO 1 LETT.B. DEL DLGS</text:p>
            <text:p>36/2023 S.M.I., DEL SERVIZIO DI COPERTURA ASSICURATIVA RCT/O PER 36 MESI</text:p>
            <text:p>DALLE ORE 24:00 DEL 31/12/2025, COD CIG. B9C553906E.</text:p>
          </table:table-cell>
          <table:table-cell office:value-type="string" table:style-name="ce76">
            <text:p>23-AFFIDAMENTO DIRETTO</text:p>
          </table:table-cell>
          <table:table-cell table:style-name="ce77"/>
          <table:table-cell office:value-type="float" office:value="110750221" table:style-name="ce56">
            <text:p>110750221</text:p>
          </table:table-cell>
          <table:table-cell office:value-type="string" table:style-name="ce18">
            <text:p>ITAS ASSICURAZIONI</text:p>
          </table:table-cell>
          <table:table-cell office:value-type="float" office:value="110750221" table:style-name="ce56">
            <text:p>110750221</text:p>
          </table:table-cell>
          <table:table-cell office:value-type="string" table:style-name="ce18">
            <text:p>ITAS ASSICURAZIONI</text:p>
          </table:table-cell>
          <table:table-cell office:value-type="float" office:value="9753" table:style-name="ce52">
            <text:p><text:s/>9.753,00<text:s/></text:p>
          </table:table-cell>
          <table:table-cell office:value-type="date" office:date-value="2025-12-31T00:00:00" table:style-name="ce69">
            <text:p>31/12/2025</text:p>
          </table:table-cell>
          <table:table-cell office:value-type="date" office:date-value="2028-12-31T00:00:00" table:style-name="ce69">
            <text:p>31/12/2028</text:p>
          </table:table-cell>
          <table:table-cell office:value-type="float" office:value="9753" table:style-name="ce52">
            <text:p><text:s/>9.753,00<text:s/></text:p>
          </table:table-cell>
          <table:table-cell table:number-columns-repeated="16369"/>
        </table:table-row>
        <table:table-row table:style-name="ro24">
          <table:table-cell office:value-type="string" table:style-name="ce54">
            <text:p>7716496DEE</text:p>
          </table:table-cell>
          <table:table-cell table:style-name="ce74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CONVENZIONE CONSIP “TELEFONIA FISSA N. 5 - LOTTO UNICO” (CIG DERIVATO</text:p>
            <text:p>7716496DEE): UTERIORI DETERMINAZIONI ANNUALITA’ 2026.</text:p>
          </table:table-cell>
          <table:table-cell office:value-type="string" table:style-name="ce18">
            <text:p>26-AFFIDAMENTO DIRETTO IN ADESIONE AD ACCORDO QUADRO/CONVENZIONE</text:p>
          </table:table-cell>
          <table:table-cell office:value-type="string" table:style-name="ce75">
            <text:p>si</text:p>
          </table:table-cell>
          <table:table-cell office:value-type="float" office:value="12878470157" table:style-name="ce18">
            <text:p>12878470157</text:p>
          </table:table-cell>
          <table:table-cell office:value-type="string" table:style-name="ce18">
            <text:p>FASTWEB S.p.A.</text:p>
          </table:table-cell>
          <table:table-cell office:value-type="float" office:value="12878470157" table:style-name="ce18">
            <text:p>12878470157</text:p>
          </table:table-cell>
          <table:table-cell office:value-type="string" table:style-name="ce18">
            <text:p>FASTWEB S.p.A.</text:p>
          </table:table-cell>
          <table:table-cell office:value-type="float" office:value="1260" table:style-name="ce52">
            <text:p><text:s/>1.260,00<text:s/></text:p>
          </table:table-cell>
          <table:table-cell office:value-type="date" office:date-value="2026-01-01T00:00:00" table:style-name="ce69">
            <text:p>01/01/2026</text:p>
          </table:table-cell>
          <table:table-cell office:value-type="string" table:style-name="ce78">
            <text:p><text:s/>31/12/2026</text:p>
          </table:table-cell>
          <table:table-cell office:value-type="float" office:value="650.52" table:style-name="ce52">
            <text:p><text:s/>650,52<text:s/></text:p>
          </table:table-cell>
          <table:table-cell table:number-columns-repeated="16369"/>
        </table:table-row>
        <table:table-row table:style-name="ro25">
          <table:table-cell office:value-type="string" table:style-name="ce54">
            <text:p>BA16491401</text:p>
          </table:table-cell>
          <table:table-cell table:style-name="ce74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DESIONE AL LOTTO 1 DELL’ACCORDO QUADRO DI CONSIP SPA “SERVIZIO</text:p>
            <text:p>SOSTITUTIVO DI MENSA MEDIANTE BUONI PASTO PER LE PUBBLICHE</text:p>
            <text:p>AMMINISTRAZIONI – ED 11”.</text:p>
          </table:table-cell>
          <table:table-cell office:value-type="string" table:style-name="ce18">
            <text:p>26-AFFIDAMENTO DIRETTO IN ADESIONE AD ACCORDO QUADRO/CONVENZIONE</text:p>
          </table:table-cell>
          <table:table-cell table:style-name="ce77"/>
          <table:table-cell office:value-type="float" office:value="5066690156" table:style-name="ce18">
            <text:p>5066690156</text:p>
          </table:table-cell>
          <table:table-cell office:value-type="string" table:style-name="ce18">
            <text:p>Pellegrini S.p.A.</text:p>
          </table:table-cell>
          <table:table-cell office:value-type="float" office:value="5066690156" table:style-name="ce18">
            <text:p>5066690156</text:p>
          </table:table-cell>
          <table:table-cell office:value-type="string" table:style-name="ce18">
            <text:p>Pellegrini S.p.A.</text:p>
          </table:table-cell>
          <table:table-cell office:value-type="float" office:value="79568.320000000007" table:style-name="ce52">
            <text:p><text:s/>79.568,32<text:s/></text:p>
          </table:table-cell>
          <table:table-cell office:value-type="date" office:date-value="2026-02-05T00:00:00" table:style-name="ce69">
            <text:p>05/02/2026</text:p>
          </table:table-cell>
          <table:table-cell office:value-type="date" office:date-value="2028-02-04T00:00:00" table:style-name="ce69">
            <text:p>04/02/2028</text:p>
          </table:table-cell>
          <table:table-cell office:value-type="float" office:value="9342.8700000000008" table:style-name="ce52">
            <text:p><text:s/>9.342,87<text:s/></text:p>
          </table:table-cell>
          <table:table-cell table:number-columns-repeated="16369"/>
        </table:table-row>
        <table:table-row table:style-name="ro26">
          <table:table-cell office:value-type="string" table:style-name="ce17">
            <text:p>BA2B8D4EF6</text:p>
          </table:table-cell>
          <table:table-cell table:style-name="ce74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ELLA FORNITURA DEL SERVIZIO DI NOLEGGIO APPARATI, AI SENSI</text:p>
            <text:p>DELL’ART. 50 CO 1 LETT.B. DEL DLGS 36/2023 S.M.I.</text:p>
          </table:table-cell>
          <table:table-cell office:value-type="string" table:style-name="ce18">
            <text:p>23-AFFIDAMENTO DIRETTO</text:p>
          </table:table-cell>
          <table:table-cell table:style-name="ce77"/>
          <table:table-cell office:value-type="float" office:value="9635390967" table:style-name="ce18">
            <text:p>9635390967</text:p>
          </table:table-cell>
          <table:table-cell office:value-type="string" table:style-name="ce18">
            <text:p>Ifis Rental Services</text:p>
          </table:table-cell>
          <table:table-cell office:value-type="float" office:value="9635390967" table:style-name="ce18">
            <text:p>9635390967</text:p>
          </table:table-cell>
          <table:table-cell office:value-type="string" table:style-name="ce18">
            <text:p>Ifis Rental Services</text:p>
          </table:table-cell>
          <table:table-cell office:value-type="float" office:value="3616.08" table:style-name="ce52">
            <text:p><text:s/>3.616,08<text:s/></text:p>
          </table:table-cell>
          <table:table-cell office:value-type="date" office:date-value="2026-02-04T00:00:00" table:style-name="ce69">
            <text:p>04/02/2026</text:p>
          </table:table-cell>
          <table:table-cell office:value-type="date" office:date-value="2028-02-03T00:00:00" table:style-name="ce69">
            <text:p>03/02/2028</text:p>
          </table:table-cell>
          <table:table-cell office:value-type="float" office:value="902.5" table:style-name="ce52">
            <text:p><text:s/>902,50<text:s/></text:p>
          </table:table-cell>
          <table:table-cell table:number-columns-repeated="16369"/>
        </table:table-row>
        <table:table-row table:style-name="ro27">
          <table:table-cell office:value-type="string" table:style-name="ce17">
            <text:p>BA3D50115A</text:p>
          </table:table-cell>
          <table:table-cell table:style-name="ce74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DESIONE ALLA CONVENZIONE ARIA 2021_012 LOTTO 1 PER L’AFFIDAMENTO DELLA</text:p>
            <text:p>FORNITURA DI CARTA IN RISME</text:p>
          </table:table-cell>
          <table:table-cell office:value-type="string" table:style-name="ce18">
            <text:p>26-AFFIDAMENTO DIRETTO IN ADESIONE AD ACCORDO QUADRO/CONVENZIONE</text:p>
          </table:table-cell>
          <table:table-cell table:style-name="ce77"/>
          <table:table-cell office:value-type="float" office:value="9521810961" table:style-name="ce18">
            <text:p>9521810961</text:p>
          </table:table-cell>
          <table:table-cell office:value-type="string" table:style-name="ce18">
            <text:p>Società Valsecchi Cancelleria S.r.l.</text:p>
          </table:table-cell>
          <table:table-cell office:value-type="float" office:value="9521810961" table:style-name="ce18">
            <text:p>9521810961</text:p>
          </table:table-cell>
          <table:table-cell office:value-type="string" table:style-name="ce18">
            <text:p>Società Valsecchi Cancelleria S.r.l.</text:p>
          </table:table-cell>
          <table:table-cell office:value-type="float" office:value="2253.7399999999998" table:style-name="ce52">
            <text:p><text:s/>2.253,74<text:s/></text:p>
          </table:table-cell>
          <table:table-cell office:value-type="date" office:date-value="2026-02-13T00:00:00" table:style-name="ce79">
            <text:p>13/02/2026</text:p>
          </table:table-cell>
          <table:table-cell office:value-type="date" office:date-value="2026-09-15T00:00:00" table:style-name="ce69">
            <text:p>15/09/2026</text:p>
          </table:table-cell>
          <table:table-cell office:value-type="float" office:value="2253.7399999999998" table:style-name="ce52">
            <text:p><text:s/>2.253,74<text:s/></text:p>
          </table:table-cell>
          <table:table-cell table:number-columns-repeated="16369"/>
        </table:table-row>
        <table:table-row table:style-name="ro28">
          <table:table-cell office:value-type="string" table:style-name="ce17">
            <text:p>B0076CCA6A</text:p>
          </table:table-cell>
          <table:table-cell table:style-name="ce74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CONVENZIONE CONSIP “TELEFONIA MOBILE N.9” ID 7601685 CIG DERIVATO</text:p>
            <text:p>B0076CCA6A: ULTERIORI DETERMINAZIONI.</text:p>
          </table:table-cell>
          <table:table-cell office:value-type="string" table:style-name="ce18">
            <text:p>26-AFFIDAMENTO DIRETTO IN ADESIONE AD ACCORDO QUADRO/CONVENZIONE</text:p>
          </table:table-cell>
          <table:table-cell office:value-type="string" table:style-name="ce18">
            <text:p>si</text:p>
          </table:table-cell>
          <table:table-cell office:value-type="float" office:value="93026890017" table:style-name="ce18">
            <text:p>93026890017</text:p>
          </table:table-cell>
          <table:table-cell office:value-type="string" table:style-name="ce18">
            <text:p>VODAFONE ITALIA S.P.A.</text:p>
          </table:table-cell>
          <table:table-cell office:value-type="float" office:value="93026890017" table:style-name="ce18">
            <text:p>93026890017</text:p>
          </table:table-cell>
          <table:table-cell office:value-type="string" table:style-name="ce18">
            <text:p>VODAFONE ITALIA S.P.A.</text:p>
          </table:table-cell>
          <table:table-cell office:value-type="float" office:value="380" table:style-name="ce52">
            <text:p><text:s/>380,00<text:s/></text:p>
          </table:table-cell>
          <table:table-cell office:value-type="date" office:date-value="2026-02-19T00:00:00" table:style-name="ce69">
            <text:p>19/02/2026</text:p>
          </table:table-cell>
          <table:table-cell office:value-type="date" office:date-value="2026-05-15T00:00:00" table:style-name="ce69">
            <text:p>15/05/2026</text:p>
          </table:table-cell>
          <table:table-cell office:value-type="float" office:value="380" table:style-name="ce52">
            <text:p><text:s/>380,00<text:s/></text:p>
          </table:table-cell>
          <table:table-cell table:number-columns-repeated="16369"/>
        </table:table-row>
        <table:table-row table:style-name="ro29">
          <table:table-cell office:value-type="string" table:style-name="ce17">
            <text:p>BAB6B7470E</text:p>
          </table:table-cell>
          <table:table-cell table:style-name="ce74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IRETTO, AI SENSI DELL’ART. 50 COMMA 1 LETTERA B DEL DLGS</text:p>
            <text:p>36/2023 SMI, DELLA FORNITURA DI LICENZE RAPIDMINER, MANUTENZIONE E</text:p>
            <text:p>SERVIZI PER LA DURATA DI 12 MESI</text:p>
          </table:table-cell>
          <table:table-cell office:value-type="string" table:style-name="ce18">
            <text:p>23-AFFIDAMENTO DIRETTO</text:p>
          </table:table-cell>
          <table:table-cell table:style-name="ce77"/>
          <table:table-cell office:value-type="float" office:value="2175721204" table:style-name="ce18">
            <text:p>2175721204</text:p>
          </table:table-cell>
          <table:table-cell office:value-type="string" table:style-name="ce18">
            <text:p>Iconsulting S.p.A.</text:p>
          </table:table-cell>
          <table:table-cell office:value-type="float" office:value="2175721204" table:style-name="ce18">
            <text:p>2175721204</text:p>
          </table:table-cell>
          <table:table-cell office:value-type="string" table:style-name="ce18">
            <text:p>Iconsulting S.p.A.</text:p>
          </table:table-cell>
          <table:table-cell office:value-type="float" office:value="32096.98" table:style-name="ce52">
            <text:p><text:s/>32.096,98<text:s/></text:p>
          </table:table-cell>
          <table:table-cell office:value-type="date" office:date-value="2026-03-13T00:00:00" table:style-name="ce69">
            <text:p>13/03/2026</text:p>
          </table:table-cell>
          <table:table-cell office:value-type="date" office:date-value="2027-03-12T00:00:00" table:style-name="ce69">
            <text:p>12/03/2027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/>
        </table:table-row>
        <table:table-row table:style-name="ro30">
          <table:table-cell office:value-type="string" table:style-name="ce17">
            <text:p>BB14F5E5CA</text:p>
          </table:table-cell>
          <table:table-cell table:style-name="ce74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IRETTO, AI SENSI DELL’ART.50 COMMA 1 LETTERA B, DEL DLGS</text:p>
            <text:p>36/2023, DELLA FORNITURA DI UN CORSO DI FORMAZIONE MANAGERIALE SDA</text:p>
            <text:p>BOCCONI</text:p>
          </table:table-cell>
          <table:table-cell office:value-type="string" table:style-name="ce18">
            <text:p>23-AFFIDAMENTO DIRETTO</text:p>
          </table:table-cell>
          <table:table-cell table:style-name="ce77"/>
          <table:table-cell office:value-type="float" office:value="80024610158" table:style-name="ce18">
            <text:p>80024610158</text:p>
          </table:table-cell>
          <table:table-cell office:value-type="string" table:style-name="ce18">
            <text:p>Scuola</text:p>
            <text:p>di Direzione Aziendale dell’Università Bocconi (SDA Bocconi)</text:p>
          </table:table-cell>
          <table:table-cell office:value-type="float" office:value="80024610158" table:style-name="ce18">
            <text:p>80024610158</text:p>
          </table:table-cell>
          <table:table-cell office:value-type="string" table:style-name="ce18">
            <text:p>Scuola</text:p>
            <text:p>di Direzione Aziendale dell’Università Bocconi (SDA Bocconi)</text:p>
          </table:table-cell>
          <table:table-cell office:value-type="float" office:value="4500" table:style-name="ce52">
            <text:p><text:s/>4.500,00<text:s/></text:p>
          </table:table-cell>
          <table:table-cell office:value-type="date" office:date-value="2026-04-08T00:00:00" table:style-name="ce69">
            <text:p>08/04/2026</text:p>
          </table:table-cell>
          <table:table-cell office:value-type="date" office:date-value="2026-04-08T00:00:00" table:style-name="ce69">
            <text:p>08/04/2026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/>
        </table:table-row>
        <table:table-row table:style-name="ro31">
          <table:table-cell office:value-type="string" table:style-name="ce17">
            <text:p>BB2153CEC8</text:p>
          </table:table-cell>
          <table:table-cell table:style-name="ce74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IRETTO AI SENSI DELL’ART 50 CO 1 LETT.B, DEL DLGS 36/2023 SMI,</text:p>
            <text:p>DEL SERVIZIO DI RASSEGNA STAMPA PER 12 MESI</text:p>
          </table:table-cell>
          <table:table-cell office:value-type="string" table:style-name="ce18">
            <text:p>23-AFFIDAMENTO DIRETTO</text:p>
          </table:table-cell>
          <table:table-cell table:style-name="ce77"/>
          <table:table-cell office:value-type="float" office:value="13313330154" table:style-name="ce18">
            <text:p>13313330154</text:p>
          </table:table-cell>
          <table:table-cell office:value-type="string" table:style-name="ce18">
            <text:p>Volocom srl</text:p>
          </table:table-cell>
          <table:table-cell office:value-type="float" office:value="13313330154" table:style-name="ce18">
            <text:p>13313330154</text:p>
          </table:table-cell>
          <table:table-cell office:value-type="string" table:style-name="ce18">
            <text:p>Volocom srl</text:p>
          </table:table-cell>
          <table:table-cell office:value-type="float" office:value="5734" table:style-name="ce52">
            <text:p><text:s/>5.734,00<text:s/></text:p>
          </table:table-cell>
          <table:table-cell office:value-type="date" office:date-value="2026-04-08T00:00:00" table:style-name="ce69">
            <text:p>08/04/2026</text:p>
          </table:table-cell>
          <table:table-cell office:value-type="date" office:date-value="2027-04-07T00:00:00" table:style-name="ce69">
            <text:p>07/04/2027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/>
        </table:table-row>
        <table:table-row table:style-name="ro32">
          <table:table-cell table:style-name="ce17"/>
          <table:table-cell table:style-name="ce74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PPROVAZIONE DELL’ATTO AGGIUNTIVO ALL’ACCORDO CON LA GIUNTA REGIONALE</text:p>
            <text:p>E ARIA SPA PER LA CONCESSIONE DI SPAZI IN PALAZZO SISTEMA E PER LA</text:p>
            <text:p>FRUIZIONE DI SERVIZI DI SUPPORTO IN SINERGIA CON LA GIUNTA REGIONALE E</text:p>
            <text:p>IMPEGNO DI SPESA PER L’ESERCIZIO 2026.</text:p>
          </table:table-cell>
          <table:table-cell office:value-type="string" table:style-name="ce18">
            <text:p>26- AFFIDAMENTO DIRETTO IN ADESIONE ALL'ACCORDO CON GIUNTA REGIONALE E ARIA SPA</text:p>
          </table:table-cell>
          <table:table-cell table:style-name="ce77"/>
          <table:table-cell office:value-type="string" table:style-name="ce18">
            <text:p>80050050154 <text:s text:c="16"/>05017630152</text:p>
          </table:table-cell>
          <table:table-cell office:value-type="string" table:style-name="ce18">
            <text:p>Giunta Regionale e ARIA S.p.A.</text:p>
          </table:table-cell>
          <table:table-cell office:value-type="string" table:style-name="ce18">
            <text:p>80050050154 <text:s text:c="11"/>05017630152</text:p>
          </table:table-cell>
          <table:table-cell office:value-type="string" table:style-name="ce18">
            <text:p>Giunta Regionale e ARIA S.p.A.</text:p>
          </table:table-cell>
          <table:table-cell office:value-type="float" office:value="53770.12" table:style-name="ce52">
            <text:p><text:s/>53.770,12<text:s/></text:p>
          </table:table-cell>
          <table:table-cell office:value-type="date" office:date-value="2026-04-01T00:00:00" table:style-name="ce69">
            <text:p>01/04/2026</text:p>
          </table:table-cell>
          <table:table-cell office:value-type="string" table:style-name="ce18">
            <text:p>data di trasferimento negli spazi del nuovo</text:p>
            <text:p>“Palazzo Sistema”</text:p>
          </table:table-cell>
          <table:table-cell office:value-type="float" office:value="16451.259999999998" table:style-name="ce52">
            <text:p><text:s/>16.451,26<text:s/></text:p>
          </table:table-cell>
          <table:table-cell table:number-columns-repeated="16369"/>
        </table:table-row>
        <table:table-row table:style-name="ro33">
          <table:table-cell office:value-type="string" table:style-name="ce17">
            <text:p>BB5FC1FD7A</text:p>
          </table:table-cell>
          <table:table-cell table:style-name="ce74"/>
          <table:table-cell office:value-type="float" office:value="97743230159" table:style-name="ce18">
            <text:p>97743230159</text:p>
          </table:table-cell>
          <table:table-cell office:value-type="string" table:style-name="ce18">
            <text:p>AGENZIA DI CONTROLLO DEL SISTEMA SOCIO SANITARIO LOMBARDO</text:p>
          </table:table-cell>
          <table:table-cell office:value-type="string" table:style-name="ce18">
            <text:p>AFFIDAMENTO DIRETTO, AI SENSI DELL’ART.50 COMMA 1 LETTERA B, DEL DLGS</text:p>
            <text:p>36/2023, DELLA FORNITURA DEL CORSO DI FORMAZIONE “IL SISTEMA DRG” DALLA</text:p>
            <text:p>CARTELLA CLINICA AL FINANZIAMENTO DEI RICOVERI: DETERMINAZIONI IN MERITO</text:p>
            <text:p>ALL’IMPEGNO DI SPESA</text:p>
          </table:table-cell>
          <table:table-cell office:value-type="string" table:style-name="ce18">
            <text:p>23-AFFIDAMENTO DIRETTO</text:p>
          </table:table-cell>
          <table:table-cell table:style-name="ce77"/>
          <table:table-cell office:value-type="float" office:value="1675260192" table:style-name="ce18">
            <text:p>1675260192</text:p>
          </table:table-cell>
          <table:table-cell office:value-type="string" table:style-name="ce18">
            <text:p>Studio GBB di Giovanni Biondi</text:p>
          </table:table-cell>
          <table:table-cell office:value-type="float" office:value="1675260192" table:style-name="ce18">
            <text:p>1675260192</text:p>
          </table:table-cell>
          <table:table-cell office:value-type="string" table:style-name="ce18">
            <text:p>Studio GBB di Giovanni Biondi</text:p>
          </table:table-cell>
          <table:table-cell office:value-type="float" office:value="1037" table:style-name="ce52">
            <text:p><text:s/>1.037,00<text:s/></text:p>
          </table:table-cell>
          <table:table-cell office:value-type="date" office:date-value="2026-04-24T00:00:00" table:style-name="ce69">
            <text:p>24/04/2026</text:p>
          </table:table-cell>
          <table:table-cell office:value-type="date" office:date-value="2026-04-24T00:00:00" table:style-name="ce69">
            <text:p>24/04/2026</text:p>
          </table:table-cell>
          <table:table-cell office:value-type="float" office:value="0" table:style-name="ce52">
            <text:p><text:s/>-<text:s/></text:p>
          </table:table-cell>
          <table:table-cell table:number-columns-repeated="16369"/>
        </table:table-row>
        <table:table-row table:number-rows-repeated="8" table:style-name="ro34">
          <table:table-cell table:style-name="ce17"/>
          <table:table-cell table:style-name="ce74"/>
          <table:table-cell table:number-columns-repeated="2" table:style-name="ce77"/>
          <table:table-cell table:style-name="ce17"/>
          <table:table-cell table:style-name="ce18"/>
          <table:table-cell table:number-columns-repeated="2" table:style-name="ce77"/>
          <table:table-cell table:number-columns-repeated="2" table:style-name="ce18"/>
          <table:table-cell table:style-name="ce77"/>
          <table:table-cell table:style-name="ce52"/>
          <table:table-cell table:number-columns-repeated="2" table:style-name="ce77"/>
          <table:table-cell table:style-name="ce52"/>
          <table:table-cell table:number-columns-repeated="16369"/>
        </table:table-row>
        <table:table-row table:style-name="ro34">
          <table:table-cell table:number-columns-repeated="2" table:style-name="ce27"/>
          <table:table-cell table:number-columns-repeated="2" table:style-name="ce73"/>
          <table:table-cell table:style-name="ce27"/>
          <table:table-cell table:style-name="ce80"/>
          <table:table-cell table:number-columns-repeated="3" table:style-name="ce73"/>
          <table:table-cell table:style-name="ce81"/>
          <table:table-cell table:style-name="ce73"/>
          <table:table-cell table:style-name="ce72"/>
          <table:table-cell table:number-columns-repeated="2" table:style-name="ce73"/>
          <table:table-cell table:style-name="ce72"/>
          <table:table-cell table:number-columns-repeated="16369"/>
        </table:table-row>
        <table:table-row table:style-name="ro34">
          <table:table-cell table:number-columns-repeated="2" table:style-name="ce1"/>
          <table:table-cell table:number-columns-repeated="2" table:style-name="ce70"/>
          <table:table-cell table:style-name="ce1"/>
          <table:table-cell table:style-name="ce66"/>
          <table:table-cell table:number-columns-repeated="3" table:style-name="ce70"/>
          <table:table-cell table:style-name="ce71"/>
          <table:table-cell table:style-name="ce70"/>
          <table:table-cell table:style-name="ce72"/>
          <table:table-cell table:number-columns-repeated="2" table:style-name="ce73"/>
          <table:table-cell table:style-name="ce72"/>
          <table:table-cell table:number-columns-repeated="16369"/>
        </table:table-row>
        <table:table-row table:number-rows-repeated="1048506" table:style-name="ro34">
          <table:table-cell table:number-columns-repeated="16384"/>
        </table:table-row>
      </table:table>
      <table:table table:name="Foglio1" table:style-name="ta2">
        <table:table-column table:style-name="co19" table:default-cell-style-name="ce1"/>
        <table:table-column table:style-name="co20" table:default-cell-style-name="ce15"/>
        <table:table-column table:style-name="co18" table:number-columns-repeated="16382" table:default-cell-style-name="ce1"/>
        <table:table-row table:style-name="ro34">
          <table:table-cell office:value-type="string" table:style-name="ce1">
            <text:p><text:s text:c="2"/>B00B8FD9</text:p>
          </table:table-cell>
          <table:table-cell office:value-type="float" office:value="2038.85" table:style-name="ce15">
            <text:p><text:s/>2.038,85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<text:s/>7716496DE</text:p>
          </table:table-cell>
          <table:table-cell office:value-type="float" office:value="103.96" table:style-name="ce15">
            <text:p><text:s/>103,96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<text:s/>818951271</text:p>
          </table:table-cell>
          <table:table-cell office:value-type="float" office:value="36.86" table:style-name="ce15">
            <text:p><text:s/>36,86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<text:s/>95659507A</text:p>
          </table:table-cell>
          <table:table-cell office:value-type="float" office:value="3594.52" table:style-name="ce15">
            <text:p><text:s/>3.594,52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<text:s/>B0076CCA6</text:p>
          </table:table-cell>
          <table:table-cell office:value-type="float" office:value="346.55" table:style-name="ce15">
            <text:p><text:s/>346,55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<text:s/>B00B8FD9D</text:p>
          </table:table-cell>
          <table:table-cell office:value-type="float" office:value="3321.45" table:style-name="ce15">
            <text:p><text:s/>3.321,45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<text:s/>B3C2F5278</text:p>
          </table:table-cell>
          <table:table-cell office:value-type="float" office:value="100" table:style-name="ce15">
            <text:p><text:s/>100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<text:s/>B56526F5F</text:p>
          </table:table-cell>
          <table:table-cell office:value-type="float" office:value="195.77" table:style-name="ce15">
            <text:p><text:s/>195,77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<text:s/>B6153B7AD</text:p>
          </table:table-cell>
          <table:table-cell office:value-type="float" office:value="2091.8000000000002" table:style-name="ce15">
            <text:p><text:s/>2.091,8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748750114B</text:p>
          </table:table-cell>
          <table:table-cell office:value-type="float" office:value="244.81" table:style-name="ce15">
            <text:p><text:s/>244,81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7716496DEE</text:p>
          </table:table-cell>
          <table:table-cell office:value-type="float" office:value="849.51" table:style-name="ce15">
            <text:p><text:s/>849,51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7850228514</text:p>
          </table:table-cell>
          <table:table-cell office:value-type="float" office:value="74.06" table:style-name="ce15">
            <text:p><text:s/>74,06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8189512717</text:p>
          </table:table-cell>
          <table:table-cell office:value-type="float" office:value="166.83999999999997" table:style-name="ce15">
            <text:p><text:s/>166,84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850228514</text:p>
          </table:table-cell>
          <table:table-cell office:value-type="float" office:value="2.46" table:style-name="ce15">
            <text:p><text:s/>2,46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88156031BC</text:p>
          </table:table-cell>
          <table:table-cell office:value-type="float" office:value="106.5" table:style-name="ce15">
            <text:p><text:s/>106,5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95659507A9</text:p>
          </table:table-cell>
          <table:table-cell office:value-type="float" office:value="22362.400000000001" table:style-name="ce15">
            <text:p><text:s/>22.362,4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0076CCA6A</text:p>
          </table:table-cell>
          <table:table-cell office:value-type="float" office:value="3864.97" table:style-name="ce15">
            <text:p><text:s/>3.864,97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00B8FD9DF</text:p>
          </table:table-cell>
          <table:table-cell office:value-type="float" office:value="18997" table:style-name="ce15">
            <text:p><text:s/>18.997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2AACEDA55</text:p>
          </table:table-cell>
          <table:table-cell office:value-type="float" office:value="225" table:style-name="ce15">
            <text:p><text:s/>225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3019A4B4A</text:p>
          </table:table-cell>
          <table:table-cell office:value-type="float" office:value="6630" table:style-name="ce15">
            <text:p><text:s/>6.630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370F33B96</text:p>
          </table:table-cell>
          <table:table-cell office:value-type="float" office:value="925" table:style-name="ce15">
            <text:p><text:s/>925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37F7A7F23</text:p>
          </table:table-cell>
          <table:table-cell office:value-type="float" office:value="550" table:style-name="ce15">
            <text:p><text:s/>550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3A1EEECD3</text:p>
          </table:table-cell>
          <table:table-cell office:value-type="float" office:value="900" table:style-name="ce15">
            <text:p><text:s/>900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3EEE2A8CC</text:p>
          </table:table-cell>
          <table:table-cell office:value-type="float" office:value="114.46000000000001" table:style-name="ce15">
            <text:p><text:s/>114,46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3F2F89AF4</text:p>
          </table:table-cell>
          <table:table-cell office:value-type="float" office:value="122" table:style-name="ce15">
            <text:p><text:s/>122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431EF00A7</text:p>
          </table:table-cell>
          <table:table-cell office:value-type="float" office:value="700" table:style-name="ce15">
            <text:p><text:s/>700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445F7943A</text:p>
          </table:table-cell>
          <table:table-cell office:value-type="float" office:value="158" table:style-name="ce15">
            <text:p><text:s/>158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459DF1343</text:p>
          </table:table-cell>
          <table:table-cell office:value-type="float" office:value="1500" table:style-name="ce15">
            <text:p><text:s/>1.500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46BC8D7BF</text:p>
          </table:table-cell>
          <table:table-cell office:value-type="float" office:value="34394.1" table:style-name="ce15">
            <text:p><text:s/>34.394,1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49554EA3F</text:p>
          </table:table-cell>
          <table:table-cell office:value-type="float" office:value="79853.7" table:style-name="ce15">
            <text:p><text:s/>79.853,7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4B8BD4CC9</text:p>
          </table:table-cell>
          <table:table-cell office:value-type="float" office:value="897" table:style-name="ce15">
            <text:p><text:s/>897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4E6FDBD65</text:p>
          </table:table-cell>
          <table:table-cell office:value-type="float" office:value="1080" table:style-name="ce15">
            <text:p><text:s/>1.080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4F41ED869</text:p>
          </table:table-cell>
          <table:table-cell office:value-type="float" office:value="15103.92" table:style-name="ce15">
            <text:p><text:s/>15.103,92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648C94DAE</text:p>
          </table:table-cell>
          <table:table-cell office:value-type="float" office:value="4942" table:style-name="ce15">
            <text:p><text:s/>4.942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64B2B116D</text:p>
          </table:table-cell>
          <table:table-cell office:value-type="float" office:value="1620" table:style-name="ce15">
            <text:p><text:s/>1.620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69277EC92</text:p>
          </table:table-cell>
          <table:table-cell office:value-type="float" office:value="1151.9000000000001" table:style-name="ce15">
            <text:p><text:s/>1.151,9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71B73FDDC</text:p>
          </table:table-cell>
          <table:table-cell office:value-type="float" office:value="1375" table:style-name="ce15">
            <text:p><text:s/>1.375,0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B7DEA90F12</text:p>
          </table:table-cell>
          <table:table-cell office:value-type="float" office:value="10665.6" table:style-name="ce15">
            <text:p><text:s/>10.665,60<text:s/></text:p>
          </table:table-cell>
          <table:table-cell table:number-columns-repeated="16382"/>
        </table:table-row>
        <table:table-row table:style-name="ro34">
          <table:table-cell office:value-type="string" table:style-name="ce1">
            <text:p>ZCA3BF5164</text:p>
          </table:table-cell>
          <table:table-cell office:value-type="float" office:value="2128.04" table:style-name="ce15">
            <text:p><text:s/>2.128,04<text:s/></text:p>
          </table:table-cell>
          <table:table-cell table:number-columns-repeated="16382"/>
        </table:table-row>
        <table:table-row table:number-rows-repeated="1048537" table:style-name="ro34">
          <table:table-cell table:number-columns-repeated="16384"/>
        </table:table-row>
      </table:table>
      <table:database-ranges>
        <table:database-range table:target-range-address="2025.A1:2025.O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Valentina Vitale</meta:initial-creator>
    <dc:creator>Antonello Nardone</dc:creator>
    <meta:creation-date>2023-01-11T17:06:44Z</meta:creation-date>
    <dc:date>2026-06-17T09:01:18Z</dc:date>
    <meta:print-date>2026-06-15T08:09:18Z</meta:print-date>
  </office:meta>
</office:document-meta>
</file>